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333in"/>
      <style:text-properties fo:font-size="16pt" style:font-size-asian="16pt" style:font-size-complex="16pt"/>
    </style:style>
    <style:style style:name="P4" style:parent-style-name="內文" style:family="paragraph">
      <style:paragraph-properties style:snap-to-layout-grid="false" fo:text-align="justify"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P3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margin-left="1.1194in" fo:margin-right="-0.1in" fo:text-indent="-1.11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1055in" fo:margin-right="-0.175in" fo:text-indent="-1.1041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right="-0.018in">
        <style:tab-stops>
          <style:tab-stop style:type="left" style:position="1.12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1.575in" fo:margin-right="-0.0194in" fo:text-indent="0.6131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1.575in" fo:margin-right="-0.0194in" fo:text-indent="0.6131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1.575in" fo:margin-right="-0.0194in" fo:text-indent="0.6131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1.575in" fo:margin-right="-0.0194in" fo:text-indent="0.6131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575in" fo:margin-right="-0.0194in" fo:text-indent="0.6131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1.575in" fo:margin-right="-0.0194in" fo:text-indent="0.613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1.575in" fo:margin-right="-0.0194in" fo:text-indent="0.6131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1.575in" fo:margin-right="-0.0194in" fo:text-indent="0.6131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1.575in" fo:margin-right="-0.0194in" fo:text-indent="0.613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1.575in" fo:margin-right="-0.0194in" fo:text-indent="0.613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1.575in" fo:margin-right="-0.0194in" fo:text-indent="0.613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left="1.575in" fo:margin-right="-0.0194in" fo:text-indent="0.613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055in" fo:margin-left="1.718in" fo:margin-right="-0.018in" fo:text-indent="-0.551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055in" fo:margin-left="2.3847in" fo:margin-right="-0.018in" fo:text-indent="-0.551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0.3055in" fo:margin-left="2.3847in" fo:margin-right="-0.018in" fo:text-indent="-0.551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0.3055in" fo:margin-left="2.3847in" fo:margin-right="-0.018in" fo:text-indent="-0.551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0.3055in" fo:margin-left="2.3847in" fo:margin-right="-0.018in" fo:text-indent="-0.551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0.3055in" fo:margin-left="2.3847in" fo:margin-right="-0.018in" fo:text-indent="-0.551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055in" fo:margin-left="2.3847in" fo:margin-right="-0.018in" fo:text-indent="-0.551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055in" fo:margin-left="2.3847in" fo:margin-right="-0.018in" fo:text-indent="-0.551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line-height="0.3055in" fo:margin-left="1.718in" fo:margin-right="-0.018in" fo:text-indent="-0.551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P8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333in" fo:margin-right="-0.7465in" fo:text-indent="1.1111in"/>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89"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90" style:parent-style-name="本文縮排" style:family="paragraph">
      <style:paragraph-properties style:snap-to-layout-grid="false" fo:text-align="justify" fo:line-height="0.3333in" fo:margin-left="0in" fo:margin-right="-0.0083in">
        <style:tab-stops/>
      </style:paragraph-properties>
    </style:style>
    <style:style style:name="T91" style:parent-style-name="預設段落字型" style:family="text">
      <style:text-properties style:font-name="標楷體" style:font-weight-complex="bold" style:font-size-complex="16pt"/>
    </style:style>
    <style:style style:name="P92"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language-asian="zh" style:country-asian="TW"/>
    </style:style>
    <style:style style:name="P93" style:parent-style-name="本文縮排" style:family="paragraph">
      <style:paragraph-properties style:snap-to-layout-grid="false" fo:text-align="justify" fo:line-height="0.3333in" fo:margin-left="0in">
        <style:tab-stops/>
      </style:paragraph-properties>
    </style:style>
    <style:style style:name="T94" style:parent-style-name="預設段落字型" style:family="text">
      <style:text-properties style:font-name="標楷體" fo:font-weight="bold" style:font-weight-asian="bold" style:font-size-complex="16pt"/>
    </style:style>
    <style:style style:name="P95" style:parent-style-name="本文縮排" style:family="paragraph">
      <style:paragraph-properties style:snap-to-layout-grid="false" fo:text-align="justify" fo:line-height="0.3333in" fo:margin-left="0.4451in" fo:text-indent="-0.4451in">
        <style:tab-stops/>
      </style:paragraph-properties>
      <style:text-properties style:font-name="標楷體" fo:font-weight="bold" style:font-weight-asian="bold" style:font-size-complex="16pt"/>
    </style:style>
    <style:style style:name="P96" style:parent-style-name="本文縮排" style:family="paragraph">
      <style:paragraph-properties style:snap-to-layout-grid="false" fo:text-align="justify" fo:line-height="0.3333in" fo:margin-left="0.4451in" fo:text-indent="-0.4451in">
        <style:tab-stops/>
      </style:paragraph-properties>
      <style:text-properties style:font-name="標楷體" fo:font-weight="bold" style:font-weight-asian="bold" style:font-size-complex="16pt"/>
    </style:style>
    <style:style style:name="P97" style:parent-style-name="本文縮排" style:family="paragraph">
      <style:paragraph-properties style:snap-to-layout-grid="false" fo:text-align="justify" fo:line-height="0.3333in" fo:margin-left="0.4451in" fo:text-indent="-0.4451in">
        <style:tab-stops/>
      </style:paragraph-properties>
      <style:text-properties style:font-name="標楷體" fo:font-weight="bold" style:font-weight-asian="bold" style:font-size-complex="16pt"/>
    </style:style>
    <style:style style:name="P98" style:parent-style-name="本文縮排" style:family="paragraph">
      <style:paragraph-properties style:snap-to-layout-grid="false" fo:line-height="0.3333in" fo:margin-left="0.2in" fo:text-indent="-0.2in">
        <style:tab-stops/>
      </style:paragraph-properties>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weight-complex="bold" style:font-size-complex="16pt"/>
    </style:style>
    <style:style style:name="T101" style:parent-style-name="預設段落字型" style:family="text">
      <style:text-properties style:font-name="標楷體" style:letter-kerning="false"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language-asian="zh" style:country-asian="TW"/>
    </style:style>
    <style:style style:name="T104" style:parent-style-name="預設段落字型" style:family="text">
      <style:text-properties style:font-name="標楷體" style:letter-kerning="false" style:font-size-complex="16pt"/>
    </style:style>
    <style:style style:name="T105" style:parent-style-name="預設段落字型" style:family="text">
      <style:text-properties style:font-name="標楷體" style:letter-kerning="false"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language-asian="zh" style:country-asian="TW"/>
    </style:style>
    <style:style style:name="T110" style:parent-style-name="預設段落字型" style:family="text">
      <style:text-properties style:font-name="標楷體" style:font-size-complex="16pt" style:language-asian="zh" style:country-asian="TW"/>
    </style:style>
    <style:style style:name="T111" style:parent-style-name="預設段落字型" style:family="text">
      <style:text-properties style:font-name="標楷體" style:font-size-complex="16pt" style:language-asian="zh" style:country-asian="TW"/>
    </style:style>
    <style:style style:name="T112" style:parent-style-name="預設段落字型" style:family="text">
      <style:text-properties style:font-name="標楷體" style:font-size-complex="16pt" style:language-asian="zh" style:country-asian="TW"/>
    </style:style>
    <style:style style:name="T113" style:parent-style-name="預設段落字型" style:family="text">
      <style:text-properties style:font-name="標楷體" style:font-size-complex="16pt" style:language-asian="zh" style:country-asian="TW"/>
    </style:style>
    <style:style style:name="T114" style:parent-style-name="預設段落字型" style:family="text">
      <style:text-properties style:font-name="標楷體" style:font-size-complex="16pt" style:language-asian="zh" style:country-asian="TW"/>
    </style:style>
    <style:style style:name="T115" style:parent-style-name="預設段落字型" style:family="text">
      <style:text-properties style:font-name="標楷體" style:font-size-complex="16pt" style:language-asian="zh" style:country-asian="TW"/>
    </style:style>
    <style:style style:name="T116" style:parent-style-name="預設段落字型" style:family="text">
      <style:text-properties style:font-name="標楷體" style:font-size-complex="16pt" style:language-asian="zh" style:country-asian="TW"/>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language-asian="zh" style:country-asian="TW"/>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language-asian="zh" style:country-asian="TW"/>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language-asian="zh" style:country-asian="TW"/>
    </style:style>
    <style:style style:name="T124" style:parent-style-name="預設段落字型" style:family="text">
      <style:text-properties style:font-name="標楷體" style:letter-kerning="false" style:font-size-complex="16pt"/>
    </style:style>
    <style:style style:name="T125" style:parent-style-name="預設段落字型" style:family="text">
      <style:text-properties style:font-name="標楷體" style:letter-kerning="false" style:font-size-complex="16pt" style:language-asian="zh" style:country-asian="TW"/>
    </style:style>
    <style:style style:name="T126" style:parent-style-name="預設段落字型" style:family="text">
      <style:text-properties style:font-name="標楷體" style:font-size-complex="16pt" style:language-asian="zh" style:country-asian="TW"/>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weight-complex="bold" style:font-size-complex="16pt" style:language-asian="zh" style:country-asian="TW"/>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language-asian="zh" style:country-asian="TW"/>
    </style:style>
    <style:style style:name="T132" style:parent-style-name="預設段落字型" style:family="text">
      <style:text-properties style:font-name="標楷體" style:font-size-complex="16pt" style:language-asian="zh" style:country-asian="TW"/>
    </style:style>
    <style:style style:name="T133" style:parent-style-name="預設段落字型" style:family="text">
      <style:text-properties style:font-name="標楷體" style:font-size-complex="16pt" style:language-asian="zh" style:country-asian="TW"/>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language-asian="zh" style:country-asian="TW"/>
    </style:style>
    <style:style style:name="T137" style:parent-style-name="預設段落字型" style:family="text">
      <style:text-properties style:font-name="標楷體" style:font-size-complex="16pt" style:language-asian="zh" style:country-asian="TW"/>
    </style:style>
    <style:style style:name="T138" style:parent-style-name="預設段落字型" style:family="text">
      <style:text-properties style:font-name="標楷體" style:font-size-complex="16pt" style:language-asian="zh" style:country-asian="TW"/>
    </style:style>
    <style:style style:name="T139" style:parent-style-name="預設段落字型" style:family="text">
      <style:text-properties style:font-name="標楷體" style:font-size-complex="16pt" style:language-asian="zh" style:country-asian="TW"/>
    </style:style>
    <style:style style:name="T140" style:parent-style-name="預設段落字型" style:family="text">
      <style:text-properties style:font-name="標楷體" style:font-size-complex="16pt" style:language-asian="zh" style:country-asian="TW"/>
    </style:style>
    <style:style style:name="T141" style:parent-style-name="預設段落字型" style:family="text">
      <style:text-properties style:font-name="標楷體" style:font-size-complex="16pt" style:language-asian="zh" style:country-asian="TW"/>
    </style:style>
    <style:style style:name="T142" style:parent-style-name="預設段落字型" style:family="text">
      <style:text-properties style:font-name="標楷體" style:font-size-complex="16pt" style:language-asian="zh" style:country-asian="TW"/>
    </style:style>
    <style:style style:name="T143" style:parent-style-name="預設段落字型" style:family="text">
      <style:text-properties style:font-name="標楷體" style:font-size-complex="16pt" style:language-asian="zh" style:country-asian="TW"/>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P146" style:parent-style-name="本文縮排" style:family="paragraph">
      <style:paragraph-properties style:snap-to-layout-grid="false" fo:text-align="justify" fo:line-height="0.3333in" fo:margin-left="0.0013in" fo:margin-right="-0.0347in">
        <style:tab-stops/>
      </style:paragraph-properties>
      <style:text-properties style:font-name="標楷體" style:font-size-complex="16pt"/>
    </style:style>
    <style:style style:name="P147" style:parent-style-name="本文縮排" style:family="paragraph">
      <style:paragraph-properties style:snap-to-layout-grid="false" fo:text-align="justify" fo:line-height="0.3333in" fo:margin-left="0.4444in" fo:margin-right="-0.0347in" fo:text-indent="-0.4444in">
        <style:tab-stops/>
      </style:paragraph-properties>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weight-complex="bold" style:font-size-complex="16pt"/>
    </style:style>
    <style:style style:name="T150" style:parent-style-name="預設段落字型" style:family="text">
      <style:text-properties style:font-name="標楷體" style:font-size-complex="16pt"/>
    </style:style>
    <style:style style:name="P151" style:parent-style-name="本文縮排" style:family="paragraph">
      <style:paragraph-properties style:snap-to-layout-grid="false" fo:text-align="justify" fo:line-height="0.3333in" fo:margin-left="0.4458in" fo:margin-right="-0.0347in" fo:text-indent="-0.4444in">
        <style:tab-stops/>
      </style:paragraph-properties>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weight-complex="bold" style:font-size-complex="16pt"/>
    </style:style>
    <style:style style:name="T154" style:parent-style-name="預設段落字型" style:family="text">
      <style:text-properties style:font-name="標楷體" style:font-weight-complex="bold" style:font-size-complex="16pt"/>
    </style:style>
    <style:style style:name="T155" style:parent-style-name="預設段落字型" style:family="text">
      <style:text-properties style:font-name="標楷體" style:font-weight-complex="bold" style:font-size-complex="16pt"/>
    </style:style>
    <style:style style:name="T156" style:parent-style-name="預設段落字型" style:family="text">
      <style:text-properties style:font-name="標楷體" style:font-weight-complex="bold"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language-asian="zh" style:country-asian="TW"/>
    </style:style>
    <style:style style:name="T159" style:parent-style-name="預設段落字型" style:family="text">
      <style:text-properties style:font-name="標楷體" style:font-size-complex="16pt" style:language-asian="zh" style:country-asian="TW"/>
    </style:style>
    <style:style style:name="T160" style:parent-style-name="預設段落字型" style:family="text">
      <style:text-properties style:font-name="標楷體" style:font-weight-complex="bold" style:font-size-complex="16pt"/>
    </style:style>
    <style:style style:name="T161" style:parent-style-name="預設段落字型" style:family="text">
      <style:text-properties style:font-name="標楷體" style:font-weight-complex="bold" style:font-size-complex="16pt"/>
    </style:style>
    <style:style style:name="T162" style:parent-style-name="預設段落字型" style:family="text">
      <style:text-properties style:font-name="標楷體" style:font-weight-complex="bold" style:font-size-complex="16pt"/>
    </style:style>
    <style:style style:name="P163" style:parent-style-name="本文縮排" style:family="paragraph">
      <style:paragraph-properties style:snap-to-layout-grid="false" fo:text-align="justify" fo:line-height="0.3333in" fo:margin-left="0.4465in" fo:margin-right="-0.0347in" fo:text-indent="-0.4451in">
        <style:tab-stops/>
      </style:paragraph-properties>
    </style:style>
    <style:style style:name="T164" style:parent-style-name="預設段落字型" style:family="text">
      <style:text-properties style:font-name="標楷體" fo:font-weight="bold" style:font-weight-asian="bold" style:font-size-complex="16pt"/>
    </style:style>
    <style:style style:name="T165" style:parent-style-name="預設段落字型" style:family="text">
      <style:text-properties style:font-name="標楷體" fo:font-weight="bold" style:font-weight-asian="bold" fo:letter-spacing="0.0027in" style:font-size-complex="16pt"/>
    </style:style>
    <style:style style:name="T166" style:parent-style-name="預設段落字型" style:family="text">
      <style:text-properties style:font-name="標楷體" fo:font-weight="bold" style:font-weight-asian="bold" style:font-size-complex="16pt"/>
    </style:style>
    <style:style style:name="T167" style:parent-style-name="預設段落字型" style:family="text">
      <style:text-properties style:font-name="標楷體" fo:font-weight="bold" style:font-weight-asian="bold" style:font-size-complex="16pt"/>
    </style:style>
    <style:style style:name="T168" style:parent-style-name="預設段落字型" style:family="text">
      <style:text-properties style:font-name="標楷體" fo:font-weight="bold" style:font-weight-asian="bold" style:font-size-complex="16pt"/>
    </style:style>
    <style:style style:name="T169" style:parent-style-name="預設段落字型" style:family="text">
      <style:text-properties style:font-name="標楷體" fo:font-weight="bold" style:font-weight-asian="bold" style:font-size-complex="16pt"/>
    </style:style>
    <style:style style:name="T170" style:parent-style-name="預設段落字型" style:family="text">
      <style:text-properties style:font-name="標楷體" fo:font-weight="bold" style:font-weight-asian="bold" style:font-size-complex="16pt" style:language-asian="zh" style:country-asian="TW"/>
    </style:style>
    <style:style style:name="T171" style:parent-style-name="預設段落字型" style:family="text">
      <style:text-properties style:font-name="標楷體" fo:font-weight="bold" style:font-weight-asian="bold" style:font-size-complex="16pt"/>
    </style:style>
    <style:style style:name="T172" style:parent-style-name="預設段落字型" style:family="text">
      <style:text-properties style:font-name="標楷體" fo:font-weight="bold" style:font-weight-asian="bold" style:font-size-complex="16pt"/>
    </style:style>
    <style:style style:name="P173"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74" style:parent-style-name="本文縮排" style:family="paragraph">
      <style:paragraph-properties fo:text-align="justify" fo:line-height="0.3888in" fo:margin-left="0in" fo:text-indent="0.4444in">
        <style:tab-stops/>
      </style:paragraph-properties>
      <style:text-properties style:font-name="標楷體" style:font-size-complex="16pt"/>
    </style:style>
    <style:style style:name="P175"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76" style:parent-style-name="本文縮排" style:family="paragraph">
      <style:paragraph-properties fo:text-align="justify" fo:line-height="0.3888in" fo:margin-left="0in" fo:text-indent="0.4444in">
        <style:tab-stops/>
      </style:paragraph-properties>
    </style:style>
    <style:style style:name="T177" style:parent-style-name="預設段落字型" style:family="text">
      <style:text-properties style:font-name="標楷體" style:font-size-complex="16pt"/>
    </style:style>
    <style:style style:name="P178"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79" style:parent-style-name="本文縮排" style:family="paragraph">
      <style:paragraph-properties fo:text-align="justify" fo:line-height="0.3888in" fo:margin-left="0in" fo:text-indent="0.4444in">
        <style:tab-stops/>
      </style:paragraph-properties>
    </style:style>
    <style:style style:name="T180" style:parent-style-name="預設段落字型" style:family="text">
      <style:text-properties style:font-name="標楷體" style:font-size-complex="16pt"/>
    </style:style>
    <style:style style:name="P181"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82" style:parent-style-name="本文縮排" style:family="paragraph">
      <style:paragraph-properties fo:text-align="justify" fo:line-height="0.3888in" fo:margin-left="0in" fo:text-indent="0.4444in">
        <style:tab-stops/>
      </style:paragraph-properties>
    </style:style>
    <style:style style:name="T183" style:parent-style-name="預設段落字型" style:family="text">
      <style:text-properties style:font-name="標楷體" style:font-size-complex="16pt"/>
    </style:style>
    <style:style style:name="P184"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85" style:parent-style-name="本文縮排" style:family="paragraph">
      <style:paragraph-properties fo:text-align="justify" fo:line-height="0.3888in" fo:margin-left="0in" fo:text-indent="0.4444in">
        <style:tab-stops/>
      </style:paragraph-properties>
      <style:text-properties style:font-name="標楷體" style:font-size-complex="16pt"/>
    </style:style>
    <style:style style:name="P186"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87" style:parent-style-name="本文縮排" style:family="paragraph">
      <style:paragraph-properties fo:text-align="justify" fo:line-height="0.3888in" fo:margin-left="0in" fo:text-indent="0.4444in">
        <style:tab-stops/>
      </style:paragraph-properties>
      <style:text-properties style:font-name="標楷體" style:font-size-complex="16pt"/>
    </style:style>
    <style:style style:name="P188"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89" style:parent-style-name="本文縮排" style:family="paragraph">
      <style:paragraph-properties fo:text-align="justify" fo:line-height="0.3888in" fo:margin-left="0in" fo:text-indent="0.4444in">
        <style:tab-stops/>
      </style:paragraph-properties>
      <style:text-properties style:font-name="標楷體" style:font-size-complex="16pt"/>
    </style:style>
    <style:style style:name="P190"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91" style:parent-style-name="本文縮排" style:family="paragraph">
      <style:paragraph-properties fo:text-align="justify" fo:line-height="0.3888in" fo:margin-left="0in" fo:text-indent="0.4444in">
        <style:tab-stops/>
      </style:paragraph-properties>
    </style:style>
    <style:style style:name="T192" style:parent-style-name="預設段落字型" style:family="text">
      <style:text-properties style:font-name="標楷體" style:font-size-complex="16pt"/>
    </style:style>
    <style:style style:name="P193" style:parent-style-name="本文縮排" style:family="paragraph">
      <style:paragraph-properties style:snap-to-layout-grid="false" fo:text-align="justify" fo:line-height="0.3333in" fo:margin-left="0.4451in" fo:text-indent="-0.4451in">
        <style:tab-stops/>
      </style:paragraph-properties>
    </style:style>
    <style:style style:name="T194" style:parent-style-name="預設段落字型" style:family="text">
      <style:text-properties style:font-name="標楷體" fo:font-weight="bold" style:font-weight-asian="bold" style:font-weight-complex="bold" style:font-size-complex="16pt" fo:language="en" fo:country="US" style:language-asian="zh" style:country-asian="TW"/>
    </style:style>
    <style:style style:name="T195" style:parent-style-name="預設段落字型" style:family="text">
      <style:text-properties style:font-name="標楷體" fo:font-weight="bold" style:font-weight-asian="bold" style:font-size-complex="16pt"/>
    </style:style>
    <style:style style:name="T196" style:parent-style-name="預設段落字型" style:family="text">
      <style:text-properties style:font-name="標楷體" fo:font-weight="bold" style:font-weight-asian="bold" style:font-size-complex="16pt"/>
    </style:style>
    <style:style style:name="T197" style:parent-style-name="預設段落字型" style:family="text">
      <style:text-properties style:font-name="標楷體" fo:font-weight="bold" style:font-weight-asian="bold" style:font-size-complex="16pt"/>
    </style:style>
    <style:style style:name="T198" style:parent-style-name="預設段落字型" style:family="text">
      <style:text-properties style:font-name="標楷體" fo:font-weight="bold" style:font-weight-asian="bold" style:font-size-complex="16pt"/>
    </style:style>
    <style:style style:name="T199" style:parent-style-name="預設段落字型" style:family="text">
      <style:text-properties style:font-name="標楷體" fo:font-weight="bold" style:font-weight-asian="bold" style:font-size-complex="16pt"/>
    </style:style>
    <style:style style:name="T200" style:parent-style-name="預設段落字型" style:family="text">
      <style:text-properties style:font-name="標楷體" fo:font-weight="bold" style:font-weight-asian="bold" style:font-size-complex="16pt" style:language-asian="zh" style:country-asian="TW"/>
    </style:style>
    <style:style style:name="T201" style:parent-style-name="預設段落字型" style:family="text">
      <style:text-properties style:font-name="標楷體" fo:font-weight="bold" style:font-weight-asian="bold" style:font-size-complex="16pt"/>
    </style:style>
    <style:style style:name="P202"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03" style:parent-style-name="本文縮排" style:family="paragraph">
      <style:paragraph-properties fo:text-align="justify" fo:line-height="0.3888in" fo:margin-left="1.0826in" fo:text-indent="-0.6375in">
        <style:tab-stops/>
      </style:paragraph-properties>
    </style:style>
    <style:style style:name="T204" style:parent-style-name="預設段落字型" style:family="text">
      <style:text-properties style:font-name="標楷體" style:font-size-complex="16pt"/>
    </style:style>
    <style:style style:name="P205"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06" style:parent-style-name="本文縮排" style:family="paragraph">
      <style:paragraph-properties fo:text-align="justify" fo:line-height="0.3888in" fo:margin-left="0in" fo:text-indent="0.4444in">
        <style:tab-stops/>
      </style:paragraph-properties>
    </style:style>
    <style:style style:name="T207" style:parent-style-name="預設段落字型" style:family="text">
      <style:text-properties style:font-name="標楷體" style:font-size-complex="16pt"/>
    </style:style>
    <style:style style:name="P208"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09" style:parent-style-name="本文縮排" style:family="paragraph">
      <style:paragraph-properties fo:text-align="justify" fo:line-height="0.3888in" fo:margin-left="0in" fo:text-indent="0.4444in">
        <style:tab-stops/>
      </style:paragraph-properties>
    </style:style>
    <style:style style:name="T210" style:parent-style-name="預設段落字型" style:family="text">
      <style:text-properties style:font-name="標楷體" style:font-size-complex="16pt"/>
    </style:style>
    <style:style style:name="P211"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12" style:parent-style-name="本文縮排" style:family="paragraph">
      <style:paragraph-properties fo:text-align="justify" fo:line-height="0.3888in" fo:margin-left="0in" fo:text-indent="0.4444in">
        <style:tab-stops/>
      </style:paragraph-properties>
    </style:style>
    <style:style style:name="T213" style:parent-style-name="預設段落字型" style:family="text">
      <style:text-properties style:font-name="標楷體" style:font-size-complex="16pt"/>
    </style:style>
    <style:style style:name="P214"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15" style:parent-style-name="本文縮排" style:family="paragraph">
      <style:paragraph-properties fo:text-align="justify" fo:line-height="0.3888in" fo:margin-left="0in" fo:text-indent="0.4444in">
        <style:tab-stops/>
      </style:paragraph-properties>
    </style:style>
    <style:style style:name="T216" style:parent-style-name="預設段落字型" style:family="text">
      <style:text-properties style:font-name="標楷體" style:font-size-complex="16pt"/>
    </style:style>
    <style:style style:name="P217"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18" style:parent-style-name="本文縮排" style:family="paragraph">
      <style:paragraph-properties fo:text-align="justify" fo:line-height="0.3888in" fo:margin-left="0in" fo:text-indent="0.4444in">
        <style:tab-stops/>
      </style:paragraph-properties>
    </style:style>
    <style:style style:name="T219" style:parent-style-name="預設段落字型" style:family="text">
      <style:text-properties style:font-name="標楷體" style:font-size-complex="16pt"/>
    </style:style>
    <style:style style:name="P220"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21" style:parent-style-name="本文縮排" style:family="paragraph">
      <style:paragraph-properties fo:text-align="justify" fo:line-height="0.3888in" fo:margin-left="0in" fo:text-indent="0.4444in">
        <style:tab-stops/>
      </style:paragraph-properties>
    </style:style>
    <style:style style:name="T222" style:parent-style-name="預設段落字型" style:family="text">
      <style:text-properties style:font-name="標楷體" style:font-size-complex="16pt"/>
    </style:style>
    <style:style style:name="P223"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24" style:parent-style-name="本文縮排" style:family="paragraph">
      <style:paragraph-properties fo:text-align="justify" fo:line-height="0.3888in" fo:margin-left="0in" fo:text-indent="0.4444in">
        <style:tab-stops/>
      </style:paragraph-properties>
    </style:style>
    <style:style style:name="T225" style:parent-style-name="預設段落字型" style:family="text">
      <style:text-properties style:font-name="標楷體" style:font-size-complex="16pt"/>
    </style:style>
    <style:style style:name="P226"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27" style:parent-style-name="本文縮排" style:family="paragraph">
      <style:paragraph-properties fo:text-align="justify" fo:line-height="0.3888in" fo:margin-left="0in" fo:text-indent="0.4444in">
        <style:tab-stops/>
      </style:paragraph-properties>
    </style:style>
    <style:style style:name="T228" style:parent-style-name="預設段落字型" style:family="text">
      <style:text-properties style:font-name="標楷體" style:font-size-complex="16pt"/>
    </style:style>
    <style:style style:name="P229"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30" style:parent-style-name="本文縮排" style:family="paragraph">
      <style:paragraph-properties fo:text-align="justify" fo:line-height="0.3888in" fo:margin-left="0in" fo:text-indent="0.4444in">
        <style:tab-stops/>
      </style:paragraph-properties>
    </style:style>
    <style:style style:name="T231" style:parent-style-name="預設段落字型" style:family="text">
      <style:text-properties style:font-name="標楷體" style:font-size-complex="16pt"/>
    </style:style>
    <style:style style:name="P232" style:parent-style-name="內文" style:family="paragraph">
      <style:paragraph-properties fo:text-align="justify" fo:line-height="0.3888in" fo:margin-left="0.6666in" fo:text-indent="-0.6666in">
        <style:tab-stops/>
      </style:paragraph-properties>
      <style:text-properties style:font-name="標楷體" style:font-name-asian="標楷體" fo:font-size="16pt" style:font-size-asian="16pt" style:font-size-complex="16pt"/>
    </style:style>
    <style:style style:name="P233" style:parent-style-name="本文縮排" style:family="paragraph">
      <style:paragraph-properties fo:text-align="justify" fo:line-height="0.3888in" fo:margin-left="0in" fo:text-indent="0.6666in">
        <style:tab-stops/>
      </style:paragraph-properties>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language-asian="zh" style:country-asian="TW"/>
    </style:style>
    <style:style style:name="T236" style:parent-style-name="預設段落字型" style:family="text">
      <style:text-properties style:font-name="標楷體" style:font-size-complex="16pt"/>
    </style:style>
    <style:style style:name="P237" style:parent-style-name="內文" style:family="paragraph">
      <style:paragraph-properties fo:text-align="justify" fo:line-height="0.3888in" fo:margin-left="0.6666in" fo:text-indent="-0.6666in">
        <style:tab-stops/>
      </style:paragraph-properties>
      <style:text-properties style:font-name="標楷體" style:font-name-asian="標楷體" fo:font-size="16pt" style:font-size-asian="16pt" style:font-size-complex="16pt"/>
    </style:style>
    <style:style style:name="P238" style:parent-style-name="本文縮排" style:family="paragraph">
      <style:paragraph-properties fo:text-align="justify" fo:line-height="0.3888in" fo:margin-left="0in" fo:text-indent="0.6666in">
        <style:tab-stops/>
      </style:paragraph-properties>
    </style:style>
    <style:style style:name="T239" style:parent-style-name="預設段落字型" style:family="text">
      <style:text-properties style:font-name="標楷體" style:font-size-complex="16pt"/>
    </style:style>
    <style:style style:name="P240" style:parent-style-name="內文" style:family="paragraph">
      <style:paragraph-properties fo:text-align="justify" fo:line-height="0.3888in" fo:margin-left="0.6666in" fo:text-indent="-0.6666in">
        <style:tab-stops/>
      </style:paragraph-properties>
      <style:text-properties style:font-name="標楷體" style:font-name-asian="標楷體" fo:font-size="16pt" style:font-size-asian="16pt" style:font-size-complex="16pt"/>
    </style:style>
    <style:style style:name="P241" style:parent-style-name="本文縮排" style:family="paragraph">
      <style:paragraph-properties fo:text-align="justify" fo:line-height="0.3888in" fo:margin-left="0in" fo:text-indent="0.6666in">
        <style:tab-stops/>
      </style:paragraph-properties>
      <style:text-properties style:font-name="標楷體" style:font-size-complex="16pt"/>
    </style:style>
    <style:style style:name="P242" style:parent-style-name="本文縮排" style:family="paragraph">
      <style:paragraph-properties style:snap-to-layout-grid="false" fo:text-align="justify" fo:line-height="0.3333in" fo:margin-left="0.4451in" fo:text-indent="-0.4451in">
        <style:tab-stops/>
      </style:paragraph-properties>
    </style:style>
    <style:style style:name="T243" style:parent-style-name="預設段落字型" style:family="text">
      <style:text-properties style:font-name="標楷體" fo:font-weight="bold" style:font-weight-asian="bold" style:font-weight-complex="bold" style:font-size-complex="16pt" fo:language="en" fo:country="US" style:language-asian="zh" style:country-asian="TW"/>
    </style:style>
    <style:style style:name="T244" style:parent-style-name="預設段落字型" style:family="text">
      <style:text-properties style:font-name="標楷體" fo:font-weight="bold" style:font-weight-asian="bold" style:font-size-complex="16pt"/>
    </style:style>
    <style:style style:name="T245" style:parent-style-name="預設段落字型" style:family="text">
      <style:text-properties style:font-name="標楷體" fo:font-weight="bold" style:font-weight-asian="bold" style:font-size-complex="16pt"/>
    </style:style>
    <style:style style:name="T246" style:parent-style-name="預設段落字型" style:family="text">
      <style:text-properties style:font-name="標楷體" fo:font-weight="bold" style:font-weight-asian="bold" style:font-size-complex="16pt"/>
    </style:style>
    <style:style style:name="T247" style:parent-style-name="預設段落字型" style:family="text">
      <style:text-properties style:font-name="標楷體" fo:font-weight="bold" style:font-weight-asian="bold" style:font-size-complex="16pt"/>
    </style:style>
    <style:style style:name="T248" style:parent-style-name="預設段落字型" style:family="text">
      <style:text-properties style:font-name="標楷體" fo:font-weight="bold" style:font-weight-asian="bold" style:font-size-complex="16pt"/>
    </style:style>
    <style:style style:name="T249" style:parent-style-name="預設段落字型" style:family="text">
      <style:text-properties style:font-name="標楷體" fo:font-weight="bold" style:font-weight-asian="bold" style:font-size-complex="16pt"/>
    </style:style>
    <style:style style:name="T250" style:parent-style-name="預設段落字型" style:family="text">
      <style:text-properties style:font-name="標楷體" fo:font-weight="bold" style:font-weight-asian="bold" style:font-size-complex="16pt" style:language-asian="zh" style:country-asian="TW"/>
    </style:style>
    <style:style style:name="T251" style:parent-style-name="預設段落字型" style:family="text">
      <style:text-properties style:font-name="標楷體" fo:font-weight="bold" style:font-weight-asian="bold" style:font-size-complex="16pt"/>
    </style:style>
    <style:style style:name="P252"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53" style:parent-style-name="本文縮排" style:family="paragraph">
      <style:paragraph-properties fo:text-align="justify" fo:line-height="0.3888in" fo:margin-left="1.0826in" fo:text-indent="-0.6375in">
        <style:tab-stops/>
      </style:paragraph-properties>
    </style:style>
    <style:style style:name="T254" style:parent-style-name="預設段落字型" style:family="text">
      <style:text-properties style:font-name="標楷體" style:font-size-complex="16pt"/>
    </style:style>
    <style:style style:name="P255"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56" style:parent-style-name="本文縮排" style:family="paragraph">
      <style:paragraph-properties fo:text-align="justify" fo:line-height="0.3888in" fo:margin-left="0in" fo:text-indent="0.4444in">
        <style:tab-stops/>
      </style:paragraph-properties>
    </style:style>
    <style:style style:name="T257" style:parent-style-name="預設段落字型" style:family="text">
      <style:text-properties style:font-name="標楷體" style:font-size-complex="16pt"/>
    </style:style>
    <style:style style:name="P258"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59" style:parent-style-name="本文縮排" style:family="paragraph">
      <style:paragraph-properties fo:text-align="justify" fo:line-height="0.3888in" fo:margin-left="1.0826in" fo:text-indent="-0.6375in">
        <style:tab-stops/>
      </style:paragraph-properties>
    </style:style>
    <style:style style:name="T260" style:parent-style-name="預設段落字型" style:family="text">
      <style:text-properties style:font-name="標楷體" style:font-size-complex="16pt"/>
    </style:style>
    <style:style style:name="T261" style:parent-style-name="預設段落字型" style:family="text">
      <style:text-properties style:font-name="標楷體" style:font-weight-complex="bold" style:font-size-complex="20pt"/>
    </style:style>
    <style:style style:name="T262" style:parent-style-name="預設段落字型" style:family="text">
      <style:text-properties style:font-name="標楷體" style:font-size-complex="16pt" style:language-asian="zh" style:country-asian="TW"/>
    </style:style>
    <style:style style:name="T263" style:parent-style-name="預設段落字型" style:family="text">
      <style:text-properties style:font-name="標楷體" style:font-size-complex="16pt"/>
    </style:style>
    <style:style style:name="T264" style:parent-style-name="預設段落字型" style:family="text">
      <style:text-properties style:font-name="標楷體" style:font-weight-complex="bold" style:font-size-complex="20pt"/>
    </style:style>
    <style:style style:name="T265" style:parent-style-name="預設段落字型" style:family="text">
      <style:text-properties style:font-name="標楷體" style:font-weight-complex="bold" style:font-size-complex="20pt" style:language-asian="zh" style:country-asian="TW"/>
    </style:style>
    <style:style style:name="T266" style:parent-style-name="預設段落字型" style:family="text">
      <style:text-properties style:font-name="標楷體" style:font-weight-complex="bold" style:font-size-complex="20pt"/>
    </style:style>
    <style:style style:name="T267" style:parent-style-name="預設段落字型" style:family="text">
      <style:text-properties style:font-name="標楷體" style:font-weight-complex="bold" style:font-size-complex="20pt" style:language-asian="zh" style:country-asian="TW"/>
    </style:style>
    <style:style style:name="T268" style:parent-style-name="預設段落字型" style:family="text">
      <style:text-properties style:font-name="標楷體" style:font-weight-complex="bold" style:font-size-complex="20pt"/>
    </style:style>
    <style:style style:name="T269" style:parent-style-name="預設段落字型" style:family="text">
      <style:text-properties style:font-name="標楷體" style:font-weight-complex="bold" style:font-size-complex="20pt" style:language-asian="zh" style:country-asian="TW"/>
    </style:style>
    <style:style style:name="T270" style:parent-style-name="預設段落字型" style:family="text">
      <style:text-properties style:font-name="標楷體" style:font-weight-complex="bold" style:font-size-complex="20pt"/>
    </style:style>
    <style:style style:name="T271" style:parent-style-name="預設段落字型" style:family="text">
      <style:text-properties style:font-name="標楷體" style:language-asian="zh" style:country-asian="TW"/>
    </style:style>
    <style:style style:name="T272" style:parent-style-name="預設段落字型" style:family="text">
      <style:text-properties style:font-name="標楷體"/>
    </style:style>
    <style:style style:name="P273"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74" style:parent-style-name="本文縮排" style:family="paragraph">
      <style:paragraph-properties fo:text-align="justify" fo:line-height="0.3888in" fo:margin-left="0in" fo:text-indent="0.4444in">
        <style:tab-stops/>
      </style:paragraph-properties>
    </style:style>
    <style:style style:name="T275" style:parent-style-name="預設段落字型" style:family="text">
      <style:text-properties style:font-name="標楷體" style:font-size-complex="16pt"/>
    </style:style>
    <style:style style:name="P276"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77" style:parent-style-name="本文縮排" style:family="paragraph">
      <style:paragraph-properties fo:text-align="justify" fo:line-height="0.3888in" fo:margin-left="0in" fo:text-indent="0.4444in">
        <style:tab-stops/>
      </style:paragraph-properties>
    </style:style>
    <style:style style:name="T278" style:parent-style-name="預設段落字型" style:family="text">
      <style:text-properties style:font-name="標楷體" style:font-size-complex="16pt"/>
    </style:style>
    <style:style style:name="P279"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80" style:parent-style-name="本文縮排" style:family="paragraph">
      <style:paragraph-properties fo:text-align="justify" fo:line-height="0.3888in" fo:margin-left="0in" fo:text-indent="0.4444in">
        <style:tab-stops/>
      </style:paragraph-properties>
    </style:style>
    <style:style style:name="T281" style:parent-style-name="預設段落字型" style:family="text">
      <style:text-properties style:font-name="標楷體" style:font-size-complex="16pt"/>
    </style:style>
    <style:style style:name="P282"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83" style:parent-style-name="本文縮排" style:family="paragraph">
      <style:paragraph-properties fo:text-align="justify" fo:line-height="0.3888in" fo:margin-left="0in" fo:text-indent="0.4444in">
        <style:tab-stops/>
      </style:paragraph-properties>
    </style:style>
    <style:style style:name="T284" style:parent-style-name="預設段落字型" style:family="text">
      <style:text-properties style:font-name="標楷體" style:font-size-complex="16pt"/>
    </style:style>
    <style:style style:name="P285"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86" style:parent-style-name="本文縮排" style:family="paragraph">
      <style:paragraph-properties fo:text-align="justify" fo:line-height="0.3888in" fo:margin-left="0in" fo:text-indent="0.4444in">
        <style:tab-stops/>
      </style:paragraph-properties>
    </style:style>
    <style:style style:name="T287" style:parent-style-name="預設段落字型" style:family="text">
      <style:text-properties style:font-name="標楷體" style:font-size-complex="16pt"/>
    </style:style>
    <style:style style:name="P288"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89" style:parent-style-name="本文縮排" style:family="paragraph">
      <style:paragraph-properties fo:text-align="justify" fo:line-height="0.3888in" fo:margin-left="0in" fo:text-indent="0.4444in">
        <style:tab-stops/>
      </style:paragraph-properties>
    </style:style>
    <style:style style:name="T290" style:parent-style-name="預設段落字型" style:family="text">
      <style:text-properties style:font-name="標楷體" style:font-size-complex="16pt"/>
    </style:style>
    <style:style style:name="P291"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92" style:parent-style-name="本文縮排" style:family="paragraph">
      <style:paragraph-properties fo:text-align="justify" fo:line-height="0.3888in" fo:margin-left="0in" fo:text-indent="0.4444in">
        <style:tab-stops/>
      </style:paragraph-properties>
    </style:style>
    <style:style style:name="T293" style:parent-style-name="預設段落字型" style:family="text">
      <style:text-properties style:font-name="標楷體" style:font-size-complex="16pt"/>
    </style:style>
    <style:style style:name="P294" style:parent-style-name="內文" style:family="paragraph">
      <style:paragraph-properties fo:text-align="justify" fo:line-height="0.3888in" fo:margin-left="0.6666in" fo:text-indent="-0.6666in">
        <style:tab-stops/>
      </style:paragraph-properties>
      <style:text-properties style:font-name="標楷體" style:font-name-asian="標楷體" fo:font-size="16pt" style:font-size-asian="16pt" style:font-size-complex="16pt"/>
    </style:style>
    <style:style style:name="P295" style:parent-style-name="本文縮排" style:family="paragraph">
      <style:paragraph-properties fo:text-align="justify" fo:line-height="0.3888in" fo:margin-left="0in" fo:text-indent="0.6666in">
        <style:tab-stops/>
      </style:paragraph-properties>
    </style:style>
    <style:style style:name="T296" style:parent-style-name="預設段落字型" style:family="text">
      <style:text-properties style:font-name="標楷體" style:font-size-complex="16pt"/>
    </style:style>
    <style:style style:name="P297" style:parent-style-name="內文" style:family="paragraph">
      <style:paragraph-properties fo:text-align="justify" fo:line-height="0.3888in" fo:margin-left="0.6666in" fo:text-indent="-0.6666in">
        <style:tab-stops/>
      </style:paragraph-properties>
      <style:text-properties style:font-name="標楷體" style:font-name-asian="標楷體" fo:font-size="16pt" style:font-size-asian="16pt" style:font-size-complex="16pt"/>
    </style:style>
    <style:style style:name="P298" style:parent-style-name="本文縮排" style:family="paragraph">
      <style:paragraph-properties fo:text-align="justify" fo:line-height="0.3888in" fo:margin-left="0in" fo:text-indent="0.6666in">
        <style:tab-stops/>
      </style:paragraph-properties>
    </style:style>
    <style:style style:name="T299" style:parent-style-name="預設段落字型" style:family="text">
      <style:text-properties style:font-name="標楷體" style:font-size-complex="16pt"/>
    </style:style>
    <style:style style:name="P300" style:parent-style-name="本文縮排" style:family="paragraph">
      <style:paragraph-properties style:snap-to-layout-grid="false" fo:text-align="justify" fo:line-height="0.3333in" fo:margin-left="0.4069in" fo:margin-right="-0.0083in" fo:text-indent="-0.4069in">
        <style:tab-stops/>
      </style:paragraph-properties>
    </style:style>
    <style:style style:name="T301" style:parent-style-name="預設段落字型" style:family="text">
      <style:text-properties style:font-name="標楷體" style:font-weight-complex="bold" style:font-size-complex="16pt" fo:language="en" fo:country="US" style:language-asian="zh" style:country-asian="TW"/>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style:font-weight-complex="bold" style:font-size-complex="16pt" fo:language="en" fo:country="US" style:language-asian="zh" style:country-asian="TW"/>
    </style:style>
    <style:style style:name="T306" style:parent-style-name="預設段落字型" style:family="text">
      <style:text-properties style:font-name="標楷體" style:font-weight-complex="bold" style:font-size-complex="16pt" style:language-asian="zh" style:country-asian="TW"/>
    </style:style>
    <style:style style:name="T307" style:parent-style-name="預設段落字型" style:family="text">
      <style:text-properties style:font-name="標楷體" style:font-name-complex="標楷體" style:font-size-complex="16pt"/>
    </style:style>
    <style:style style:name="P308" style:parent-style-name="本文縮排" style:family="paragraph">
      <style:paragraph-properties style:snap-to-layout-grid="false" fo:text-align="justify" fo:line-height="0.3333in" fo:margin-left="0.4069in" fo:margin-right="-0.0083in" fo:text-indent="-0.4069in">
        <style:tab-stops/>
      </style:paragraph-properties>
      <style:text-properties style:font-name="標楷體" style:font-weight-complex="bold" style:font-size-complex="16pt" fo:language="en" fo:country="US" style:language-asian="zh" style:country-asian="TW"/>
    </style:style>
    <style:style style:name="P309" style:parent-style-name="本文縮排" style:family="paragraph">
      <style:paragraph-properties style:snap-to-layout-grid="false" fo:text-align="justify" fo:line-height="0.3333in" fo:margin-left="0.4069in" fo:margin-right="-0.0083in" fo:text-indent="-0.4069in">
        <style:tab-stops/>
      </style:paragraph-properties>
      <style:text-properties style:font-name="標楷體" style:font-weight-complex="bold" style:font-size-complex="16pt" fo:language="en" fo:country="US" style:language-asian="zh" style:country-asian="TW"/>
    </style:style>
    <style:style style:name="P310" style:parent-style-name="本文縮排" style:family="paragraph">
      <style:paragraph-properties fo:text-align="justify" fo:line-height="0.3333in" fo:margin-left="0in" fo:margin-right="-0.0034in">
        <style:tab-stops/>
      </style:paragraph-properties>
    </style:style>
    <style:style style:name="T311" style:parent-style-name="預設段落字型" style:family="text">
      <style:text-properties style:font-name="標楷體" style:font-name-complex="細明體_HKSCS" style:font-size-complex="16pt" style:language-asian="zh" style:country-asian="TW"/>
    </style:style>
    <style:style style:name="T312" style:parent-style-name="預設段落字型" style:family="text">
      <style:text-properties style:font-name="標楷體" style:font-size-complex="16pt"/>
    </style:style>
    <style:style style:name="T313" style:parent-style-name="預設段落字型" style:family="text">
      <style:text-properties style:font-name="標楷體" style:font-size-complex="16pt" style:language-asian="zh" style:country-asian="TW"/>
    </style:style>
    <style:style style:name="T314" style:parent-style-name="預設段落字型" style:family="text">
      <style:text-properties style:font-name="標楷體" style:font-size-complex="16pt"/>
    </style:style>
    <style:style style:name="P315" style:parent-style-name="本文縮排" style:family="paragraph">
      <style:paragraph-properties fo:text-align="justify" fo:line-height="0.3333in" fo:margin-left="0in" fo:margin-right="-0.0034in" fo:text-indent="0.4444in">
        <style:tab-stops/>
      </style:paragraph-properties>
    </style:style>
    <style:style style:name="T316" style:parent-style-name="預設段落字型" style:family="text">
      <style:text-properties style:font-name="華康楷書體W5" style:font-name-asian="華康楷書體W5" style:font-size-complex="16pt" style:language-asian="zh" style:country-asian="TW"/>
    </style:style>
    <style:style style:name="T317" style:parent-style-name="預設段落字型" style:family="text">
      <style:text-properties style:font-name="華康楷書體W5" style:font-name-asian="華康楷書體W5" style:font-size-complex="16pt" style:language-asian="zh" style:country-asian="TW"/>
    </style:style>
    <style:style style:name="T318" style:parent-style-name="預設段落字型" style:family="text">
      <style:text-properties style:font-name="華康楷書體W5" style:font-name-asian="華康楷書體W5" style:font-size-complex="16pt" style:language-asian="zh" style:country-asian="TW"/>
    </style:style>
    <style:style style:name="T319" style:parent-style-name="預設段落字型" style:family="text">
      <style:text-properties style:font-name="華康楷書體W5" style:font-name-asian="華康楷書體W5" style:font-size-complex="16pt"/>
    </style:style>
    <style:style style:name="P320" style:parent-style-name="內文" style:family="paragraph">
      <style:paragraph-properties fo:text-align="justify" fo:line-height="0.3333in" fo:margin-left="0.6652in" fo:text-indent="1.7777in">
        <style:tab-stops/>
      </style:paragraph-properties>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P323" style:parent-style-name="內文" style:family="paragraph">
      <style:paragraph-properties fo:text-align="justify" fo:line-height="0.3333in" fo:margin-left="0.6652in" fo:text-indent="2.6798in">
        <style:tab-stops/>
      </style:paragraph-properties>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P325" style:parent-style-name="本文縮排" style:family="paragraph">
      <style:paragraph-properties fo:text-align="justify" fo:line-height="0.3333in" fo:margin-left="0in">
        <style:tab-stops/>
      </style:paragraph-properties>
    </style:style>
    <style:style style:name="T326" style:parent-style-name="預設段落字型" style:family="text">
      <style:text-properties style:font-name="標楷體" style:font-size-complex="16pt"/>
    </style:style>
    <style:style style:name="T327" style:parent-style-name="預設段落字型" style:family="text">
      <style:text-properties style:font-name="標楷體" style:font-size-complex="16pt" style:language-asian="zh" style:country-asian="TW"/>
    </style:style>
    <style:style style:name="T328" style:parent-style-name="預設段落字型" style:family="text">
      <style:text-properties style:font-name="標楷體" style:font-size-complex="16pt"/>
    </style:style>
    <style:style style:name="P329" style:parent-style-name="本文縮排" style:family="paragraph">
      <style:paragraph-properties style:snap-to-layout-grid="false" fo:text-align="justify" fo:line-height="0.3333in" fo:margin-left="0.4069in" fo:margin-right="-0.0083in" fo:text-indent="-0.4069in">
        <style:tab-stops/>
      </style:paragraph-properties>
      <style:text-properties style:font-name="標楷體" style:font-name-complex="細明體_HKSCS" fo:font-weight="bold" style:font-weight-asian="bold" style:font-size-complex="16pt" fo:language="en" fo:country="US" style:language-asian="zh" style:country-asian="TW"/>
    </style:style>
    <style:style style:name="P330" style:parent-style-name="本文縮排" style:family="paragraph">
      <style:paragraph-properties style:snap-to-layout-grid="false" fo:text-align="justify" fo:line-height="0.3333in" fo:margin-left="0.4173in" fo:margin-right="-0.0083in" fo:text-indent="-0.4173in">
        <style:tab-stops/>
      </style:paragraph-properties>
    </style:style>
    <style:style style:name="T331" style:parent-style-name="預設段落字型" style:family="text">
      <style:text-properties style:font-name="標楷體" fo:font-weight="bold" style:font-weight-asian="bold" fo:letter-spacing="0.0027in" style:font-size-complex="16pt"/>
    </style:style>
  </office:automatic-styles>
  <office:body>
    <office:text text:use-soft-page-breaks="true">
      <text:p text:style-name="P1"><text:bookmark-start text:name="_Toc378004114"/><text:bookmark-start text:name="_Toc380572000"/><text:bookmark-start text:name="_Toc380597877"/>立法院第8屆第7會期內政委員會第23次全體委員會議議事錄<text:bookmark-end text:name="_Toc378004114"/><text:bookmark-end text:name="_Toc380572000"/><text:bookmark-end text:name="_Toc380597877"/></text:p>
      <text:p text:style-name="P4"><text:span text:style-name="T5">時間</text:span><text:span text:style-name="T6">：10</text:span><text:span text:style-name="T7">4</text:span><text:span text:style-name="T8">年</text:span><text:span text:style-name="T9">5</text:span><text:span text:style-name="T10">月</text:span><text:span text:style-name="T11">2</text:span><text:span text:style-name="T12">7</text:span><text:span text:style-name="T13">日（星期</text:span><text:span text:style-name="T14">三</text:span><text:span text:style-name="T15">）</text:span><text:span text:style-name="T16">上</text:span><text:span text:style-name="T17">午</text:span><text:span text:style-name="T18">9</text:span><text:span text:style-name="T19">時</text:span><text:span text:style-name="T20">5</text:span><text:span text:style-name="T21">分</text:span><text:span text:style-name="T22">至</text:span><text:span text:style-name="T23">下</text:span><text:span text:style-name="T24">午</text:span><text:span text:style-name="T25">1</text:span><text:span text:style-name="T26">時</text:span><text:span text:style-name="T27">5</text:span><text:span text:style-name="T28">6</text:span><text:span text:style-name="T29">分</text:span></text:p>
      <text:p text:style-name="P30">地點：本院紅樓202會議室</text:p>
      <text:p text:style-name="P31">出席委員：段宜康<text:s text:c="2"/>盧嘉辰 <text:s/>莊瑞雄 <text:s/>鄭天財 <text:s/>周倪安 <text:s/>邱文彥</text:p>
      <text:p text:style-name="P32">李俊俋<text:s text:c="2"/>陳怡潔 <text:s/>張慶忠<text:s text:c="2"/>陳其邁<text:s text:c="2"/>吳育昇<text:s text:c="2"/>徐志榮</text:p>
      <text:p text:style-name="P33">陳超明<text:s text:c="2"/>姚文智<text:s/></text:p>
      <text:p text:style-name="P34">委員出席14人</text:p>
      <text:p text:style-name="P35"><text:span text:style-name="T36">列席委員：</text:span><text:span text:style-name="T37">李昆澤</text:span><text:span text:style-name="T38"><text:s text:c="2"/></text:span><text:span text:style-name="T39">顏寬恒</text:span><text:span text:style-name="T40"><text:s text:c="2"/></text:span><text:span text:style-name="T41">羅淑蕾</text:span><text:span text:style-name="T42"><text:s text:c="2"/></text:span><text:span text:style-name="T43">陳歐珀</text:span><text:span text:style-name="T44"><text:s text:c="2"/></text:span><text:span text:style-name="T45">陳明文</text:span><text:span text:style-name="T46"><text:s text:c="2"/></text:span><text:span text:style-name="T47">黃偉哲</text:span></text:p>
      <text:p text:style-name="P48">楊應雄 <text:s/>李桐豪 <text:s/>賴振昌 <text:s/>楊麗環 <text:s/>林德福 <text:s/>葉宜津</text:p>
      <text:p text:style-name="P49">孔文吉 <text:s/>李貴敏 <text:s/>薛 <text:s/>凌 <text:s/>管碧玲 <text:s/>廖國棟 <text:s/>葉津鈴</text:p>
      <text:p text:style-name="P50">潘維剛 <text:s/>羅明才 <text:s/>簡東明 <text:s/>許淑華 <text:s/>徐欣瑩 <text:s/>王惠美</text:p>
      <text:p text:style-name="P51">蘇清泉 <text:s/>楊瓊瓔 <text:s/>劉櫂豪</text:p>
      <text:p text:style-name="P52">委員列席27人</text:p>
      <text:p text:style-name="P53">列席官員：客家委員會主任委員 <text:s text:c="22"/>劉慶中</text:p>
      <text:p text:style-name="P54">副主任委員 <text:s text:c="20"/>鍾萬梅</text:p>
      <text:p text:style-name="P55">副主任委員 <text:s text:c="20"/>范佐銘</text:p>
      <text:p text:style-name="P56">主任秘書 <text:s text:c="22"/>廖育珮</text:p>
      <text:p text:style-name="P57">綜合規劃處處長 <text:s text:c="16"/>江清松</text:p>
      <text:p text:style-name="P58">文化教育處處長 <text:s text:c="16"/>孫于卿</text:p>
      <text:p text:style-name="P59">產業經濟處處長 <text:s text:c="16"/>吳克能</text:p>
      <text:p text:style-name="P60">傳播行銷處處長 <text:s text:c="16"/>游進忠</text:p>
      <text:p text:style-name="P61">秘書室主任 <text:s text:c="20"/>黃順意</text:p>
      <text:p text:style-name="P62">人事室主任 <text:s text:c="20"/>李花書</text:p>
      <text:p text:style-name="P63">主計室主任 <text:s text:c="20"/>葉月津</text:p>
      <text:p text:style-name="P64">政風室主任 <text:s text:c="20"/>吳家興</text:p>
      <text:p text:style-name="P65">客家文化發展中心主任 <text:s text:c="10"/>范雪景</text:p>
      <text:p text:style-name="P66">內政部部長 <text:s text:c="16"/><text:s text:c="6"/><text:s text:c="3"/><text:s/><text:s text:c="3"/>陳威仁</text:p>
      <text:p text:style-name="P67">民政司司長<text:s text:c="24"/>林清淇</text:p>
      <text:p text:style-name="P68">戶政司司長<text:s text:c="24"/>張琬宜</text:p>
      <text:p text:style-name="P69">地政司司長<text:s text:c="24"/>王靚琇</text:p>
      <text:soft-page-break/>
      <text:p text:style-name="P70">資訊中心主任<text:s text:c="22"/>沈金祥</text:p>
      <text:p text:style-name="P71">土地重劃工程處處長<text:s text:c="16"/>李舜民</text:p>
      <text:p text:style-name="P72">會計處處長<text:s text:c="24"/>季志平</text:p>
      <text:p text:style-name="P73">營建署署長<text:s text:c="24"/>許文龍</text:p>
      <text:p text:style-name="P74">行政院主計總處公務預算處專門委員 <text:s text:c="3"/><text:s text:c="2"/><text:s/><text:s/>劉嘉偉</text:p>
      <text:p text:style-name="P75"><text:span text:style-name="T76">主 <text:s text:c="3"/>席：</text:span><text:span text:style-name="T77">張</text:span><text:span text:style-name="T78">召集委員</text:span><text:span text:style-name="T79">慶忠</text:span></text:p>
      <text:p text:style-name="P80">專門委員：張禮棟</text:p>
      <text:p text:style-name="P81">主任秘書：鄭光三</text:p>
      <text:p text:style-name="P82">紀 <text:s text:c="3"/>錄：簡任秘書 <text:s/>賈北松</text:p>
      <text:p text:style-name="P83">簡任編審 <text:s/>周志聖</text:p>
      <text:p text:style-name="P84">科 <text:s text:c="3"/>長 <text:s/>吳人寬</text:p>
      <text:p text:style-name="P85"><text:span text:style-name="T86">專 <text:s text:c="3"/>員 <text:s/></text:span><text:span text:style-name="T87">江凱寧</text:span></text:p>
      <text:p text:style-name="P88">報告事項</text:p>
      <text:p text:style-name="P89">宣讀上次會議議事錄。</text:p>
      <text:p text:style-name="P90"><text:span text:style-name="T91">決定：確定</text:span>。</text:p>
      <text:p text:style-name="P92"/>
      <text:p text:style-name="P93"><text:span text:style-name="T94">討論事項</text:span></text:p>
      <text:p text:style-name="P95">一、處理104年度中央政府總預算有關客家委員會預算凍結項目報告案計8案。</text:p>
      <text:p text:style-name="P96">二、處理104年度中央政府總預算有關內政部預算凍結項目報告案計13案。</text:p>
      <text:p text:style-name="P97">三、處理104年度中央政府總預算有關內政部營建署及所屬預算凍結項目報告案計12案。</text:p>
      <text:p text:style-name="P98"><text:span text:style-name="T99">（</text:span><text:span text:style-name="T100">本次會議</text:span><text:span text:style-name="T101">進行討論事項之綜合詢答，由</text:span><text:span text:style-name="T102">客家委員會主任委員劉慶中</text:span><text:span text:style-name="T103">、</text:span><text:span text:style-name="T104">內政部部長陳威仁綜合</text:span><text:span text:style-name="T105">報告</text:span><text:span text:style-name="T106">；</text:span><text:span text:style-name="T107">計有委員</text:span><text:span text:style-name="T108">段宜康、</text:span><text:span text:style-name="T109">盧嘉辰、</text:span><text:span text:style-name="T110">莊瑞雄、</text:span><text:span text:style-name="T111">李俊俋、</text:span><text:span text:style-name="T112">邱文彥、</text:span><text:span text:style-name="T113">周倪安、鄭天財、</text:span><text:span text:style-name="T114">陳怡潔、</text:span><text:span text:style-name="T115">薛凌、陳明文、</text:span><text:span text:style-name="T116">陳其邁、張慶忠</text:span><text:span text:style-name="T117">等</text:span><text:span text:style-name="T118">12</text:span><text:span text:style-name="T119">人提出</text:span><text:span text:style-name="T120">綜合</text:span><text:span text:style-name="T121">質詢，均經</text:span><text:span text:style-name="T122">客家委員會主任委員劉慶中</text:span><text:span text:style-name="T123">、</text:span><text:span text:style-name="T124">內政部部長陳威仁</text:span><text:span text:style-name="T125">、</text:span><text:span text:style-name="T126">營建</text:span><text:span text:style-name="T127">署署長</text:span><text:span text:style-name="T128">許文龍</text:span><text:span text:style-name="T129">及所屬</text:span><text:span text:style-name="T130">即席答復說明；另有委員</text:span><text:span text:style-name="T131">吳育昇、</text:span><text:span text:style-name="T132">潘維剛</text:span><text:span text:style-name="T133">、姚文智</text:span><text:span text:style-name="T134">等提出書面質詢列入公報紀錄，請</text:span><text:span text:style-name="T135">客家委員會</text:span><text:span text:style-name="T136">、</text:span><text:span text:style-name="T137">內政部</text:span><text:span text:style-name="T138">、</text:span><text:span text:style-name="T139">營建</text:span><text:span text:style-name="T140">署</text:span><text:span text:style-name="T141">及</text:span><text:span text:style-name="T142">相</text:span><text:span text:style-name="T143">關單位</text:span><text:span text:style-name="T144">另以書</text:span><text:soft-page-break/><text:span text:style-name="T145">面答復。）</text:span></text:p>
      <text:p text:style-name="P146">決議：</text:p>
      <text:p text:style-name="P147"><text:span text:style-name="T148">壹、報告及詢答</text:span><text:span text:style-name="T149">完畢</text:span><text:span text:style-name="T150">。</text:span></text:p>
      <text:p text:style-name="P151"><text:span text:style-name="T152">貳、</text:span><text:span text:style-name="T153">委員質詢未及答復部分或要求提供</text:span><text:span text:style-name="T154">之說</text:span><text:span text:style-name="T155">明資料</text:span><text:span text:style-name="T156">，請</text:span><text:span text:style-name="T157">客家委員會</text:span><text:span text:style-name="T158">、內政部、營建署</text:span><text:span text:style-name="T159">及相關單位</text:span><text:span text:style-name="T160">儘速以書面</text:span><text:span text:style-name="T161">答復</text:span><text:span text:style-name="T162">。</text:span></text:p>
      <text:p text:style-name="P163"><text:span text:style-name="T164">參</text:span><text:span text:style-name="T165">、</text:span><text:span text:style-name="T166">104</text:span><text:span text:style-name="T167">年度中央政府總預算有關客家委員會預算凍結項目報告案計</text:span><text:span text:style-name="T168">8</text:span><text:span text:style-name="T169">案</text:span><text:span text:style-name="T170">，</text:span><text:span text:style-name="T171">處理</text:span><text:span text:style-name="T172">結果：</text:span></text:p>
      <text:p text:style-name="P173">一、處理客家委員會函，為104年度中央政府總預算決議，針對「推動海外合作交流工作」凍結300萬元，俟提出專案報告後始得動支乙案，請安排報告，請查照案。</text:p>
      <text:p text:style-name="P174">決議：准予動支。</text:p>
      <text:p text:style-name="P175">二、處理客家委員會函，為104年度中央政府總預算決議，針對「客家文化產業發展─客家文化產業輔導創新育成」預算凍結案，已備妥相關資料，請列入議程，請安排報告，請查照案。</text:p>
      <text:p text:style-name="P176"><text:span text:style-name="T177">決議：准予動支。</text:span></text:p>
      <text:p text:style-name="P178">三、處理客家委員會函，為104年度中央政府總預算決議，針對「客家學術、文藝發展之推動與輔助」凍結500萬元，俟提出專案報告後即可動支乙案，請安排報告，請查照案。</text:p>
      <text:p text:style-name="P179"><text:span text:style-name="T180">決議：准予動支。</text:span></text:p>
      <text:p text:style-name="P181">四、處理客家委員會函，為104年度中央政府總預算決議，針對「客家學術、文藝發展之推動與輔助」2億9,584萬3,000元、「協助營造客家文化生活環境」7億6,384萬元，凍結500萬元，俟報告並經同意後始得動支乙案，請安排報告，請查照案。</text:p>
      <text:p text:style-name="P182"><text:span text:style-name="T183">決議：准予動支。</text:span></text:p>
      <text:p text:style-name="P184">五、處理客家委員會函，為104年度中央政府總預算決議，針對「推展客家語言教育業務」凍結1,000萬元，俟提出專案報告後即可動支乙案，請安排報告，請查照案。</text:p>
      <text:p text:style-name="P185">決議：准予動支。</text:p>
      <text:p text:style-name="P186">六、處理客家委員會函，為104年度中央政府總預算決議，針對「文化教育推展─辦理客家文化資產之規劃與協調」2,581萬4,000元，凍結100萬元，俟提出檢討及改進報告經同意後始得動支乙案，檢附報告，請查照案。</text:p>
      <text:p text:style-name="P187">決議：准予動支。</text:p>
      <text:p text:style-name="P188">七、處理客家委員會函，為104年度中央政府總預算決議，針對「傳播行銷推展」凍結1,000萬元，俟提出專案報告後即可動支乙案，請安排報告，請查照案。</text:p>
      <text:p text:style-name="P189">決議：准予動支。</text:p>
      <text:p text:style-name="P190">八、處理客家委員會函，為104年度中央政府總預算決議，針對「客家文化發展中心規劃與營運」凍結1,000萬元乙案，請安排報告，請查照案。</text:p>
      <text:p text:style-name="P191"><text:span text:style-name="T192">決議：准予動支。</text:span></text:p>
      <text:p text:style-name="P193"><text:span text:style-name="T194">肆</text:span><text:span text:style-name="T195">、</text:span><text:span text:style-name="T196">104</text:span><text:span text:style-name="T197">年度中央政府總預算有關內政部預算凍結項目報告案計</text:span><text:span text:style-name="T198">13</text:span><text:span text:style-name="T199">案</text:span><text:span text:style-name="T200">，</text:span><text:span text:style-name="T201">處理結果：</text:span></text:p>
      <text:p text:style-name="P202">一、審查內政部函，為104年度中央政府總預算決議，針對「宗教事務推動與發展」編列1,629萬2,000元凍結200萬元，檢送專案報告，請安排報告，請查照案。</text:p>
      <text:p text:style-name="P203"><text:span text:style-name="T204">決議：准予動支。</text:span></text:p>
      <text:p text:style-name="P205">二、處理內政部函，為104年度中央政府總預算決議，針對「地方行政工作」經費6億2,564萬元，凍結五分之一，俟提出說明後始得動支乙案，檢送專案報告，請安排報告，請查照案。</text:p>
      <text:p text:style-name="P206"><text:span text:style-name="T207">決議：准予動支。</text:span></text:p>
      <text:p text:style-name="P208">三、處理內政部函，為104年度中央政府總預算決議，針對「健全地方發展均衡基礎建設計畫」4億9,000萬元，凍結五分之一，俟報告後始得動支乙案，檢送專案報告，請安排報告，請查照案。</text:p>
      <text:p text:style-name="P209"><text:span text:style-name="T210">決議：准予動支。</text:span></text:p>
      <text:p text:style-name="P211">四、處理內政部函，為104年度中央政府總預算決議，針對「健全地方發展均衡基礎建設計畫」4億9,000萬元，凍結五分之一，俟提出說明並經同意後始得動支乙案，檢送專案報告，請安排報告，請查照案。</text:p>
      <text:p text:style-name="P212"><text:span text:style-name="T213">決議：准予動支。</text:span></text:p>
      <text:p text:style-name="P214">五、審查內政部函，為104年度中央政府總預算決議，針對「辦理多元化、環保化葬法、提升火化率及合宜殯葬觀念之推動及媒體宣傳相關活動業務費」原列110萬元，凍結50萬元，俟向本院內政委員會報告並經同意後始得動支乙案，請安排報告，請查照案。</text:p>
      <text:p text:style-name="P215"><text:span text:style-name="T216">決議：准予動支。</text:span></text:p>
      <text:p text:style-name="P217">六、審查內政部函，為104年度中央政府總預算決議，針對「殯葬設施示範計畫第3期計畫」1億元凍結四分之一，俟向本院內政委員會報告並經同意後始得動支乙案，請安排報告，請查照案。</text:p>
      <text:p text:style-name="P218"><text:span text:style-name="T219">決議：准予動支。</text:span></text:p>
      <text:p text:style-name="P220">七、處理內政部函，為104年度中央政府總預算決議，針對「殯葬設施示範計畫第3期計畫」續編列第3年經費1億元以及新增編列「對國內團體之捐助」70萬元，凍結2,500萬元，俟向本院內政委員會提出專案報告並經同意後始得動支乙案，請安排報告，請查照案。</text:p>
      <text:p text:style-name="P221"><text:span text:style-name="T222">決議：准予動支。</text:span></text:p>
      <text:p text:style-name="P223">八、處理內政部函，為104年度中央政府總預算決議，針對「辦理全國戶役政資訊系統軟體維護、系統運作支援、系統管理、電腦操作等系統運作維護工作、戶役政資訊系統電腦軟硬體設備維護等費用」凍結4,000萬元，俟向本院內政委員會報告後始得動支乙案，請安排報告，請查照案。</text:p>
      <text:p text:style-name="P224"><text:span text:style-name="T225">決議：准予動支。</text:span></text:p>
      <text:p text:style-name="P226">九、處理內政部函，為104年度中央政府總預算決議，針對「戶役政資訊作業及管理」辦理全國戶役政資訊系統軟硬體維護等所需費用計1億3,828萬2,000元，凍結五分之一，俟向本院內政委員會報告後始得動支乙案，請安排報告，請查照案。</text:p>
      <text:p text:style-name="P227"><text:span text:style-name="T228">決議：准予動支。</text:span></text:p>
      <text:p text:style-name="P229">十、處理內政部函，為104年度中央政府總預算決議，針對「應用先進航遙測技術發展空間資訊計畫」原列3,345萬3,000元及「我國海域調查與圖資整合發展計畫」原列1億6,000萬元，凍結2,000萬元，俟向本院內政委員會提出專案報告後始得動支乙案，請安排報告，請查照案。</text:p>
      <text:p text:style-name="P230"><text:span text:style-name="T231">決議：准予動支。</text:span></text:p>
      <text:p text:style-name="P232">十一、處理內政部函，為104年度中央政府總預算決議，針對「平均地權及土地利用」編列1,096萬1,000元凍結500萬元，檢送專案報告，請安排報告，請查照案。</text:p>
      <text:p text:style-name="P233"><text:span text:style-name="T234">決議：繼續凍結</text:span><text:span text:style-name="T235">100</text:span><text:span text:style-name="T236">萬元，其餘准予動支。</text:span></text:p>
      <text:p text:style-name="P237">十二、處理內政部函，為104年度中央政府總預算決議，針對「土地開發」編列1億2,846萬元凍結1,000萬元，檢送專案報告，請安排報告，請查照案。</text:p>
      <text:p text:style-name="P238"><text:span text:style-name="T239">決議：准予動支。</text:span></text:p>
      <text:p text:style-name="P240">十三、處理內政部函，為104年度中央政府總預算決議，「自然人憑證創新應用服務推廣計畫」原列5,100萬元，凍結2,000萬元，俟提出改進報告並經同意後始得動支乙案，檢送改進報告，請安排報告，請查照案。</text:p>
      <text:p text:style-name="P241">決議：准予動支。</text:p>
      <text:p text:style-name="P242"><text:span text:style-name="T243">伍</text:span><text:span text:style-name="T244">、</text:span><text:span text:style-name="T245">104</text:span><text:span text:style-name="T246">年度中央政府總預算有關內政部營建署及所屬預算凍結項</text:span><text:span text:style-name="T247">目報告案計</text:span><text:span text:style-name="T248">12</text:span><text:span text:style-name="T249">案</text:span><text:span text:style-name="T250">，</text:span><text:span text:style-name="T251">處理結果：</text:span></text:p>
      <text:p text:style-name="P252">一、處理內政部函，為104年度中央政府總預算決議，針對營建署凍結預算五分之一，檢送專案報告，請安排報告，請查照案。</text:p>
      <text:p text:style-name="P253"><text:span text:style-name="T254">決議：准予動支。</text:span></text:p>
      <text:p text:style-name="P255">二、審查內政部函，為104年度中央政府總預算決議，針對「辦理國家公園永續經營相關計畫」經費1,725萬1,000元，凍結500萬元，俟向本院內政委員會提出專案報告並經同意後始得動支乙案，請安排報告，請查照案。</text:p>
      <text:p text:style-name="P256"><text:span text:style-name="T257">決議：准予動支。</text:span></text:p>
      <text:p text:style-name="P258">三、審查內政部函，為104年度中央政府總預算決議，針對「營建業務」編列17億3,832萬9,000元，凍結400萬元，俟向本院內政委員會進行專案報告並經同意後始得動支乙案，請安排報告，請查照案。</text:p>
      <text:p text:style-name="P259"><text:span text:style-name="T260">決議：</text:span><text:span text:style-name="T261">繼續凍結</text:span><text:span text:style-name="T262">2</text:span><text:span text:style-name="T263">00萬元</text:span><text:span text:style-name="T264">，俟</text:span><text:span text:style-name="T265">內政部營建署</text:span><text:span text:style-name="T266">向本院內政委員會全體委員提出</text:span><text:span text:style-name="T267">相關</text:span><text:span text:style-name="T268">書面</text:span><text:span text:style-name="T269">資料</text:span><text:span text:style-name="T270">後，即可動支</text:span><text:span text:style-name="T271">；</text:span><text:span text:style-name="T272">其餘准予動支。</text:span></text:p>
      <text:p text:style-name="P273">四、處理內政部函，為104年度中央政府總預算該部主管第2項決議（三），針對「海岸環境營造計畫(104至109年)－海岸規劃及資料庫建置計畫」編列1,400萬元，凍結200萬元，檢送專案報告，請安排報告，請查照案。</text:p>
      <text:p text:style-name="P274"><text:span text:style-name="T275">決議：准予動支。</text:span></text:p>
      <text:p text:style-name="P276">五、處理內政部函，為104年度中央政府總預算決議，針對「都市計畫法規研擬、案件審議及都市開發建設」之「業務費」原列483萬2,000元，凍結100萬元，俟提出報告並經同意後始得動支乙案，檢送專案報告，請安排報告，請查照案。</text:p>
      <text:p text:style-name="P277"><text:span text:style-name="T278">決議：准予動支。</text:span></text:p>
      <text:p text:style-name="P279">六、處理內政部函，為104年度中央政府總預算該部主管第2項決議（五），針對「住宅計畫、住宅政策之推動及建築開發經理業輔導管理」編列843萬8,000元，凍結200萬元，檢送專案報告，請安排報告，請查照案。</text:p>
      <text:p text:style-name="P280"><text:span text:style-name="T281">決議：准予動支。</text:span></text:p>
      <text:p text:style-name="P282">七、處理內政部函，為104年度中央政府總預算決議，針對「辦理建築師管理與輔導工作」及「執行維護公共安全方案及公寓大廈和社區管理」凍結200萬元，檢送專案報告，請安排報告，請查照案。</text:p>
      <text:p text:style-name="P283"><text:span text:style-name="T284">決議：准予動支。</text:span></text:p>
      <text:p text:style-name="P285">八、審查內政部函，為104年度中央政府總預算決議，針對營建署及所屬「辦理共同管道及建設下水道等業務管理」編列8,183萬3,000元凍結五分之一，俟向本院內政委員會進行報告並經同意後始得動支乙案，請安排報告，請查照案。</text:p>
      <text:p text:style-name="P286"><text:span text:style-name="T287">決議：准予動支。</text:span></text:p>
      <text:p text:style-name="P288">九、處理內政部函，為104年度中央政府總預算決議，針對「國家重要濕地復育」原列1億1,200萬元，凍結五分之一，提出專案報告經同意始得動支乙案，檢送專案報告，請安排報告，請查照案。</text:p>
      <text:p text:style-name="P289"><text:span text:style-name="T290">決議：准予動支。</text:span></text:p>
      <text:p text:style-name="P291">十、處理內政部函，為104年度中央政府總預算決議，針對「生活圈道路交通系統建設計畫（市區道路）」原列62億3,900萬元，凍結1億元，俟向本院內政委員提出報告並經同意後始得動支乙案，請安排報告，請查照案。</text:p>
      <text:p text:style-name="P292"><text:span text:style-name="T293">決議：准予動支。</text:span></text:p>
      <text:p text:style-name="P294">十一、處理內政部函，為104年度中央政府總預算決議，針對「市區道路人本環境建設計畫」原列12億元，凍結五分之一，俟向本院內政委員會提出報告後始得動支乙案，請安排報告，請查照案。</text:p>
      <text:p text:style-name="P295"><text:span text:style-name="T296">決議：准予動支。</text:span></text:p>
      <text:p text:style-name="P297">十二、審查內政部函，為104年度中央政府總預算該部主管第2項決議（七），針對「污水下水道第五期建設計畫」總經費1,478億3,400萬元，第1年經費凍結10億元，檢送專案報告，請安排報告，請查照案。</text:p>
      <text:p text:style-name="P298"><text:span text:style-name="T299">決議：准予動支。</text:span></text:p>
      <text:p text:style-name="P300"><text:span text:style-name="T301">陸</text:span><text:span text:style-name="T302">、</text:span><text:span text:style-name="T303">104</text:span><text:span text:style-name="T304">年度中央政府總預算有關客家委員會預算凍結項目報告案</text:span><text:span text:style-name="T305">計8案</text:span><text:span text:style-name="T306">，</text:span><text:span text:style-name="T307">業經審查完竣，擬具處理報告，提報院會。</text:span></text:p>
      <text:p text:style-name="P308">柒、104年度中央政府總預算有關內政部預算凍結項目報告案計13案，業經審查完竣，擬具處理報告，提報院會。</text:p>
      <text:p text:style-name="P309">捌、104年度中央政府總預算有關內政部營建署及所屬預算凍結項目報告案計12案，業經審查完竣，擬具處理報告，提報院會。</text:p>
      <text:p text:style-name="P310"><text:span text:style-name="T311">玖、</text:span><text:span text:style-name="T312">通過臨時提案</text:span><text:span text:style-name="T313">1</text:span><text:span text:style-name="T314">案：</text:span></text:p>
      <text:p text:style-name="P315"><text:span text:style-name="T316">針對新北市政府接受內政部主管住宅基金補助預算興辦社會住宅，卻變調為不符合</text:span><text:span text:style-name="T317">住</text:span><text:span text:style-name="T318">宅法定義之社會住宅，且拒絕提供相關財務計畫資料，爰予嚴厲譴責</text:span><text:span text:style-name="T319">。</text:span></text:p>
      <text:p text:style-name="P320"><text:span text:style-name="T321">提案人：</text:span><text:span text:style-name="T322">李俊俋 <text:s/>陳其邁 <text:s/>段宜康 <text:s/></text:span></text:p>
      <text:p text:style-name="P323"><text:span text:style-name="T324">莊瑞雄 <text:s/>姚文智</text:span></text:p>
      <text:p text:style-name="P325"><text:span text:style-name="T326">決議</text:span><text:span text:style-name="T327">：</text:span><text:span text:style-name="T328">照案通過。</text:span></text:p>
      <text:p text:style-name="P329"/>
      <text:p text:style-name="P330"><text:span text:style-name="T33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521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7:32:00Z</meta:creation-date>
    <dc:date>2017-08-23T17:32:00Z</dc:date>
    <meta:print-date>2015-05-27T07:37:00Z</meta:print-date>
    <meta:template xlink:href="Normal.dotm" xlink:type="simple"/>
    <meta:editing-cycles>2</meta:editing-cycles>
    <meta:editing-duration>PT0S</meta:editing-duration>
    <meta:document-statistic meta:page-count="3" meta:paragraph-count="10" meta:word-count="808" meta:character-count="5405" meta:row-count="38" meta:non-whitespace-character-count="4607"/>
  </office:meta>
</office:document-meta>
</file>