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立法院會議名稱" style:family="paragraph">
      <style:paragraph-properties fo:text-align="justify" style:line-height-at-least="0.3055in" fo:margin-left="0.0006in" fo:text-indent="0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立法院會議名稱" style:family="paragraph">
      <style:paragraph-properties style:line-height-at-least="0.3055in" fo:margin-left="0.5in" fo:text-indent="-0.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2" style:parent-style-name="立法院會議名稱" style:family="paragraph">
      <style:paragraph-properties style:line-height-at-least="0.3055in" fo:margin-left="0.4909in" fo:text-indent="-0.4909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5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46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7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48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9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50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1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52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3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54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5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56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7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58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9" style:parent-style-name="立法院會議名稱" style:family="paragraph">
      <style:paragraph-properties style:line-height-at-least="0.3055in" fo:margin-left="0.4444in" fo:text-indent="-0.4444in">
        <style:tab-stops/>
      </style:paragraph-properties>
    </style:style>
    <style:style style:name="P60" style:parent-style-name="立法院會議名稱" style:family="paragraph">
      <style:paragraph-properties style:line-height-at-least="0.3055in"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1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P62" style:parent-style-name="立法院會議名稱" style:family="paragraph">
      <style:paragraph-properties style:line-height-at-least="0.3055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0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P81" style:parent-style-name="立法院會議名稱" style:family="paragraph">
      <style:paragraph-properties style:line-height-at-least="0.3055in" fo:margin-left="0.5in" fo:text-indent="-0.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8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P99" style:parent-style-name="立法院會議名稱" style:family="paragraph">
      <style:paragraph-properties style:line-height-at-least="0.3055in" fo:margin-left="0.5in" fo:text-indent="-0.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8" style:parent-style-name="立法院會議名稱" style:family="paragraph">
      <style:paragraph-properties style:line-height-at-least="0.3055in" fo:margin-left="0.6666in" fo:text-indent="-0.6666in">
        <style:tab-stops/>
      </style:paragraph-properties>
      <style:text-properties style:language-asian="zh" style:country-asian="TW"/>
    </style:style>
    <style:style style:name="P119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P120" style:parent-style-name="立法院會議名稱" style:family="paragraph">
      <style:paragraph-properties style:line-height-at-least="0.3055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38" style:parent-style-name="立法院會議名稱" style:family="paragraph">
      <style:paragraph-properties style:line-height-at-least="0.3055in" fo:margin-left="0.4909in" fo:text-indent="-0.4909in">
        <style:tab-stops/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立法院會議名稱" style:family="paragraph">
      <style:paragraph-properties style:line-height-at-least="0.3055in" fo:margin-left="0.6666in" fo:text-indent="-0.6666in">
        <style:tab-stops/>
      </style:paragraph-properties>
    </style:style>
    <style:style style:name="P142" style:parent-style-name="立法院會議名稱" style:family="paragraph">
      <style:paragraph-properties style:line-height-at-least="0.3055in" fo:margin-left="0.75in" fo:text-indent="-0.7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8屆第7會期內政委員會第24次全體委員會議議事日程</text:p>
      <text:p text:style-name="P8">時間：104年6月1日（星期一）上午9時至下午5時30分</text:p>
      <text:p text:style-name="P9">地點：紅樓202會議室</text:p>
      <text:p text:style-name="P10"/>
      <text:p text:style-name="P11">報告事項</text:p>
      <text:p text:style-name="P12">宣讀上次會議議事錄。</text:p>
      <text:p text:style-name="P13"/>
      <text:p text:style-name="P14">邀請內政部部長陳威仁、營建署署長許文龍、國防部部長高廣圻、<text:span text:style-name="T15">國家發展委員會副主任委員</text:span><text:span text:style-name="T16">、</text:span><text:span text:style-name="T17">經濟部次長、教育</text:span><text:span text:style-name="T18">部次長</text:span><text:span text:style-name="T19">、</text:span>財政部國有財產署署長針對「中央政府如何協助地方政府就土地撥用、住宅基金財源、專責機構等面向談當前社會住宅推動興辦問題」進行專題報告並備質詢。另請法務部、行政院主計總處、原住民族委員會、臺北市政府、新北市政府、桃園市政府、臺中市政府、臺南市政府、高雄市政府派員列席備詢及說明。</text:p>
      <text:p text:style-name="P20"/>
      <text:p text:style-name="P21">討論事項</text:p>
      <text:p text:style-name="P22"><text:span text:style-name="T23">一、</text:span>審查本院委員李昆澤等21人擬具「住宅法第十二條及第四十六條條文修正草案」。</text:p>
      <text:p text:style-name="P24"><text:span text:style-name="T25">說明：</text:span><text:span text:style-name="T26">本案係</text:span><text:span text:style-name="T27">10</text:span><text:span text:style-name="T28">3</text:span><text:span text:style-name="T29">年</text:span><text:span text:style-name="T30">3</text:span><text:span text:style-name="T31">月</text:span><text:span text:style-name="T32">14</text:span><text:span text:style-name="T33">日</text:span><text:span text:style-name="T34">經提本院</text:span><text:span text:style-name="T35">第8屆第</text:span><text:span text:style-name="T36">5</text:span><text:span text:style-name="T37">會期第</text:span><text:span text:style-name="T38">4</text:span><text:span text:style-name="T39">次會議</text:span><text:span text:style-name="T40">報告後</text:span><text:span text:style-name="T41">決定：「交內政委員會審查。」</text:span></text:p>
      <text:p text:style-name="P42"><text:span text:style-name="T43">二、</text:span>審查本院委員李應元等17人擬具「住宅法部分條文修正草案」案。</text:p>
      <text:p text:style-name="P44">說明：本案係103年4月18日經提本院第8屆第5會期第6次會議報告後決定：「交內政委員會審查。」</text:p>
      <text:p text:style-name="P45">三、審查本院委員李昆澤等19人擬具「住宅法第四十六條條文修正草案」案。</text:p>
      <text:p text:style-name="P46">說明：本案係103年4月18日經提本院第8屆第5會期第6次會議報告後決定：「交內政委員會審查。」</text:p>
      <text:p text:style-name="P47">四、審查台灣團結聯盟黨團擬具「住宅法第四十六條及第五十四條條文修正草案」案。</text:p>
      <text:p text:style-name="P48">說明：本案係103年5月16日經提本院第8屆第5會期第10次會議報告後決定：「交內政委員會審查。」</text:p>
      <text:p text:style-name="P49">五、審查本院委員王育敏等23人擬具「住宅法第三條、第四條及第十二條條文修正草案」案。</text:p>
      <text:soft-page-break/>
      <text:p text:style-name="P50">說明：本案係103年9月12日經提本院第8屆第6會期第1次會議報告後決定：「交內政委員會審查。」</text:p>
      <text:p text:style-name="P51">六、審查本院委員何欣純等18人擬具「住宅法第九條條文修正草案」。</text:p>
      <text:p text:style-name="P52">說明：本案係103年12月19日經提本院第8屆第6會期第14次會議報告後決定：「交內政委員會審查。」</text:p>
      <text:p text:style-name="P53">七、審查本院委員林國正等16人擬具「住宅法第三條及第十四條之一條文修正草案」案。</text:p>
      <text:p text:style-name="P54">說明：本案係104年1月6日經提本院第8屆第6會期第16次會議報告後決定：「交內政委員會審查。」</text:p>
      <text:p text:style-name="P55">八、審查行政院函請審議「住宅法第十二條之一及第五十四條條文修正草案」案。</text:p>
      <text:p text:style-name="P56">說明：本案係104年1月9日經提本院第8屆第6會期第17次會議報告後決定：「交內政委員會審查。」</text:p>
      <text:p text:style-name="P57">九、審查本院委員林國正等18人擬具「住宅法第三條及第二十七條條文修正草案」案。</text:p>
      <text:p text:style-name="P58">說明：本案係104年2月24日經提本院第8屆第7會期第1次會議報告後決定：「交內政委員會審查。」</text:p>
      <text:p text:style-name="P59">十、審查本院委員顏寬恒等19人擬具「住宅法第六條、第十二條之一及第五十四條條文修正草案」案。</text:p>
      <text:p text:style-name="P60">說明：本案係104年3月13日經提本院第8屆第7會期第4次會議報告後決定：「交內政委員會審查。」</text:p>
      <text:p text:style-name="P61">十一、審查本院委員陳節如等16人擬具「住宅法部分條文修正草案」案。</text:p>
      <text:p text:style-name="P62"><text:span text:style-name="T63">說明：</text:span><text:span text:style-name="T64">本案係</text:span><text:span text:style-name="T65">104</text:span><text:span text:style-name="T66">年</text:span><text:span text:style-name="T67">4</text:span><text:span text:style-name="T68">月</text:span><text:span text:style-name="T69">1</text:span><text:span text:style-name="T70">7</text:span><text:span text:style-name="T71">日</text:span><text:span text:style-name="T72">經提本院</text:span><text:span text:style-name="T73">第8屆第</text:span><text:span text:style-name="T74">7</text:span><text:span text:style-name="T75">會期第</text:span><text:span text:style-name="T76">8</text:span><text:span text:style-name="T77">次會議</text:span><text:span text:style-name="T78">報告後</text:span><text:span text:style-name="T79">決定：「交內政委員會審查。」</text:span></text:p>
      <text:p text:style-name="P80">十二、審查本院委員尤美女等19人擬具「住宅法部分條文修正草案」案。</text:p>
      <text:p text:style-name="P81"><text:span text:style-name="T82">說明：</text:span><text:span text:style-name="T83">本案係</text:span><text:span text:style-name="T84">104</text:span><text:span text:style-name="T85">年</text:span><text:span text:style-name="T86">5</text:span><text:span text:style-name="T87">月</text:span><text:span text:style-name="T88">8</text:span><text:span text:style-name="T89">日</text:span><text:span text:style-name="T90">經提本院</text:span><text:span text:style-name="T91">第8屆第</text:span><text:span text:style-name="T92">7</text:span><text:span text:style-name="T93">會期第</text:span><text:span text:style-name="T94">11</text:span><text:span text:style-name="T95">次會議</text:span><text:span text:style-name="T96">報告後</text:span><text:span text:style-name="T97">決定：「交內政委員會審查。」</text:span></text:p>
      <text:p text:style-name="P98">十三、審查本院委員黃志雄等17人擬具「住宅法第三條、第四條及第二十四條條文修正草案」案。</text:p>
      <text:p text:style-name="P99"><text:span text:style-name="T100">說明：</text:span><text:span text:style-name="T101">本案係</text:span><text:span text:style-name="T102">104</text:span><text:span text:style-name="T103">年</text:span><text:span text:style-name="T104">5</text:span><text:span text:style-name="T105">月</text:span><text:span text:style-name="T106">1</text:span><text:span text:style-name="T107">5</text:span><text:span text:style-name="T108">日</text:span><text:span text:style-name="T109">經提本院</text:span><text:span text:style-name="T110">第8屆第</text:span><text:span text:style-name="T111">7</text:span><text:span text:style-name="T112">會期第</text:span><text:span text:style-name="T113">12</text:span><text:span text:style-name="T114">次會議</text:span><text:span text:style-name="T115">報告後</text:span><text:span text:style-name="T116">決定：「交內</text:span><text:soft-page-break/><text:span text:style-name="T117">政委員會審查。」</text:span></text:p>
      <text:p text:style-name="P118"/>
      <text:p text:style-name="P119">十四、審查本院委員黃志雄等17人擬具「住宅法第十二條之一及第五十四條條文修正草案」案。</text:p>
      <text:p text:style-name="P120"><text:span text:style-name="T121">說明：</text:span><text:span text:style-name="T122">本案係</text:span><text:span text:style-name="T123">104</text:span><text:span text:style-name="T124">年</text:span><text:span text:style-name="T125">5</text:span><text:span text:style-name="T126">月</text:span><text:span text:style-name="T127">1</text:span><text:span text:style-name="T128">5</text:span><text:span text:style-name="T129">日</text:span><text:span text:style-name="T130">經提本院</text:span><text:span text:style-name="T131">第8屆第</text:span><text:span text:style-name="T132">7</text:span><text:span text:style-name="T133">會期第</text:span><text:span text:style-name="T134">12</text:span><text:span text:style-name="T135">次會議</text:span><text:span text:style-name="T136">報告後</text:span><text:span text:style-name="T137">決定：「交內政委員會審查。」</text:span></text:p>
      <text:p text:style-name="P138">十<text:span text:style-name="T139">五</text:span>、審查請願文書<text:span text:style-name="T140">1</text:span>案。</text:p>
      <text:p text:style-name="P141"><text:tab/>大道人民黨為幫助政府壓低房價，建議修法變更經營困難之學校改為興建合宜住宅請願文書。</text:p>
      <text:p text:style-name="P142"><text:span text:style-name="T143">參考意見：請委員於審查「</text:span><text:span text:style-name="T144">住宅</text:span><text:span text:style-name="T145">法</text:span><text:span text:style-name="T146">」時參考。本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style:letter-kerning="true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十, 一百(繁), ..." text:fixed="false">二</text:page-number></text:span><text:span text:style-name="T5">頁 <text:s/>共</text:span><text:span text:style-name="T6"><text:page-count style:num-format="一, 十, 一百(繁), ...">二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7:32:00Z</meta:creation-date>
    <dc:date>2017-08-23T17:32:00Z</dc:date>
    <meta:print-date>2015-05-29T06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