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2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特殊項目" style:family="paragraph">
      <style:paragraph-properties fo:margin-left="0.4395in" fo:text-indent="0.293in">
        <style:tab-stops/>
      </style:paragraph-properties>
    </style:style>
    <style:style style:name="P34" style:parent-style-name="說明特殊項目" style:family="paragraph">
      <style:paragraph-properties fo:margin-left="0.4395in" fo:text-indent="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特殊項目" style:family="paragraph">
      <style:paragraph-properties fo:margin-left="0.4395in" fo:text-indent="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特殊項目" style:family="paragraph">
      <style:paragraph-properties fo:margin-left="0.4395in" fo:text-indent="0.293in">
        <style:tab-stops/>
      </style:paragraph-properties>
    </style:style>
    <style:style style:name="P39" style:parent-style-name="說明特殊項目" style:family="paragraph">
      <style:paragraph-properties fo:margin-left="0.4395in" fo:text-indent="0.293in">
        <style:tab-stops/>
      </style:paragraph-properties>
    </style:style>
    <style:style style:name="P4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1" style:parent-style-name="說明特殊項目" style:family="paragraph">
      <style:paragraph-properties fo:margin-left="0.4395in" fo:text-indent="0.293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0" style:family="table-column">
      <style:table-column-properties style:column-width="2.1125in"/>
    </style:style>
    <style:style style:name="TableColumn51" style:family="table-column">
      <style:table-column-properties style:column-width="2.1131in"/>
    </style:style>
    <style:style style:name="TableColumn52" style:family="table-column">
      <style:table-column-properties style:column-width="2.1131in"/>
    </style:style>
    <style:style style:name="Table49" style:family="table">
      <style:table-properties style:width="6.3388in" fo:margin-left="0in" table:align="lef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7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7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90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91" style:parent-style-name="預設段落字型" style:family="text"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96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3年4月1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4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613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李應元、潘孟安等17人，為使各地方政府於辦理住宅政策時，能獲得公有土地之挹注，爰提出住宅法部分條文修正草案。是否有當，請公決。</text:p>
      <text:p text:style-name="P30"/>
      <text:p text:style-name="P31">說明：</text:p>
      <text:p text:style-name="P32">一、房價飆漲，民怨之首</text:p>
      <text:p text:style-name="P33">依據內政部營建署公布的資料，近年來台灣的房價所得比飆升，由2007年底7.1倍上升至去年第三季的9.2倍，同期間大台北地區漲幅更為驚人，台北市由8.6倍跳升至14.7倍，新北市由7.1倍大漲至11.4倍。</text:p>
      <text:p text:style-name="P34">據《住展》雜誌表示，若以2012年政府的可支配所得，及去年新成屋或預售屋的市場成交價格推算，購買台北市一間40坪的預售屋或新成屋，需要花費約3500萬元，以全台雙薪夫妻一年可支配所得不足100萬元來看，至少要不吃不喝35年以上才買得起。</text:p>
      <text:p text:style-name="P35">二、合宜住宅，年輕人依舊買不起</text:p>
      <text:p text:style-name="P36">新加坡政府為貫徹「居者有其屋」理想，曾宣示「讓人民用4年薪水便買得起組屋」目標，即房價所得比只有4。台灣的合宜住宅或是社會住宅明顯不足，主要原因就在於土地供應不足與價格偏高。以浮洲合宜住宅為例，每戶總價約380萬到1000萬元間，但房屋頭款必須準備3成，即最少要準備114萬元現金，加上未來需貸款280萬到700萬不等，依現行利率計算，每月本利攤還至少要1.3萬元，對於一般年輕人來說，負擔不算輕。</text:p>
      <text:p text:style-name="P37">三、無償撥用公有土地，廣建社會住宅與合宜住宅</text:p>
      <text:p text:style-name="P38">目前各地方政府在推動住宅政策時，主要的瓶頸或障礙就是土地問題。因為沒有足夠土地，就無法提供足夠的社會住宅或合宜住宅。因為土地價格高，合宜住宅的價格就無法降下來。</text:p>
      <text:p text:style-name="P39">依據目前住宅法的規定，地方政府辦理社會住宅時，得撥用公有土地。但各地方政府要求撥用時，相關單位都要求必須是「有償撥用」。由於地方政府普遍財務不佳，無法負擔「有償撥用」，因此自然無法大規模的推動。故本修正案規定得「無償撥用」，並擴大到其他<text:soft-page-break/>住宅政策。讓地方政府在推動社會住宅或其他住宅政策時，可獲得公有地的挹注，以降低其推動成本。如此將可擴大社會住宅或合宜住宅的供應量，並降低價格。</text:p>
      <text:p text:style-name="P40">四、預留社福空間，以因應高齡化社會需求</text:p>
      <text:p text:style-name="P41">現行住宅法只規定，社會住宅「得」保留一定空間供作社會福利服務或社區活動之用。為因應高齡化社會的來臨，本修正案要求在推動社會住宅或其他住宅政策時，「需」預留足夠空間，以供辦理老人日間照顧或幼兒托育或其他社福服務所需。提高生活機能，也可增加入住的誘因。</text:p>
      <text:p text:style-name="內文"/>
      <text:p text:style-name="P42">提案人：李應元　　潘孟安　　</text:p>
      <text:p text:style-name="P43">連署人：葉津鈴　　蔡煌瑯　　李昆澤　　陳亭妃　　邱志偉　　周倪安　　陳節如　　鄭麗君　　蕭美琴　　許添財　　賴振昌　　蘇震清　　李俊俋　　李昆澤　　許智傑　　</text:p>
      <text:p text:style-name="P44"/>
      <text:section text:name="Sect2" text:style-name="S2"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住宅法部分條文修正草案對照表<text:bookmark-start text:name="TA5013391"/><text:bookmark-end text:name="TA5013391"/></text:p>
            </table:table-cell>
            <table:covered-table-cell/>
            <table:covered-table-cell/>
          </table:table-row>
          <table:table-row table:style-name="TableRow56">
            <table:table-cell table:style-name="TableCell57">
              <text:p text:style-name="P58"><text:span text:style-name="T59"><draw:custom-shape svg:x="-0.02778in" svg:y="-0.00972in" svg:width="6.35833in" svg:height="0in" draw:z-index="251658240" draw:id="id0" draw:style-name="a0" draw:name="DW99925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60">
              <text:p text:style-name="P61">現行條文</text:p>
            </table:table-cell>
            <table:table-cell table:style-name="TableCell62">
              <text:p text:style-name="P63">說明</text:p>
            </table:table-cell>
          </table:table-row>
          <table:table-row table:style-name="TableRow64">
            <table:table-cell table:style-name="TableCell65">
              <text:p text:style-name="區塊文字">第七條之一　直轄市、縣（市）主管機關興辦社會住宅，或推動其他住宅計畫，需用非公用之公有土地或建築物者，得辦理無償撥用；因整體規劃使用之需要，得與鄰地交換分合。</text:p>
              <text:p text:style-name="P66">前項之鄰地為私有者，其交換分合不受土地法第一百零四條及第一百零七條之限制。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>本條新增。</text:p>
              <text:p text:style-name="P71">讓地方政府在推動社會住宅或其他住宅政策時，可獲得公有地的挹注，以降低其推動成本。</text:p>
            </table:table-cell>
          </table:table-row>
          <table:table-row table:style-name="TableRow72">
            <table:table-cell table:style-name="TableCell73">
              <text:p text:style-name="P74">第七條之二　直轄市、縣（市）主管機關興辦社會住宅，或其他住宅計畫，需保留一定空間供作社會福利服務或社區活動之用。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本條新增。</text:p>
              <text:p text:style-name="P79">為因應高齡化社會的來臨，在推動社會住宅或其他住宅政策時，應預留足夠空間，以供辦理日照或其他社福服務所需。</text:p>
            </table:table-cell>
          </table:table-row>
          <table:table-row table:style-name="TableRow80">
            <table:table-cell table:style-name="TableCell81">
              <text:p text:style-name="P82">第二十四條　(刪除)</text:p>
            </table:table-cell>
            <table:table-cell table:style-name="TableCell83">
              <text:p text:style-name="P84">第二十四條　直轄市、縣（市）主管機關依前條規定興辦社會住宅，需用非公用之公有土地或建築物者，得辦理撥用；因整體規劃使用之需要，得與鄰地交換分合。</text:p>
              <text:p text:style-name="P85">前項之鄰地為私有者，其交換分合不受土地法第一百零四條及第一百零七條之限制。</text:p>
            </table:table-cell>
            <table:table-cell table:style-name="TableCell86">
              <text:p text:style-name="P87">因新增其他住宅計畫也可申請撥用公有地，因此本條次之內容不宜留在第三章社會住宅下。</text:p>
            </table:table-cell>
          </table:table-row>
          <table:table-row table:style-name="TableRow88">
            <table:table-cell table:style-name="TableCell89">
              <text:p text:style-name="P90"><text:span text:style-name="T91"><draw:custom-shape svg:x="-0.03056in" svg:y="0.89444in" svg:width="6.35833in" svg:height="0in" draw:z-index="251657216" draw:id="id1" draw:style-name="a1" draw:name="DW60973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二十五條　(刪除)</text:p>
            </table:table-cell>
            <table:table-cell table:style-name="TableCell92">
              <text:p text:style-name="P93">第二十五條　直轄市、縣（市）主管機關興辦之社會住宅，得保留一定空間供作社會福利服務或社區活動之用。</text:p>
            </table:table-cell>
            <table:table-cell table:style-name="TableCell94">
              <text:p text:style-name="P95">因新增其他住宅計畫也需預留辦理社福空間，因此本條次之內容不宜留在第三章社會住宅下。</text:p>
            </table:table-cell>
          </table:table-row>
        </table:table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區塊文字" style:display-name="區塊文字" style:family="paragraph" style:parent-style-name="內文">
      <style:paragraph-properties fo:line-height="0.2187in" fo:margin-left="0.2194in" fo:margin-right="0.0729in" fo:text-indent="-0.146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5" style:parent-style-name="頁首" style:family="paragraph">
      <style:paragraph-properties fo:text-align="center" fo:line-height="0.1458in"/>
    </style:style>
    <style:style style:name="P46" style:parent-style-name="頁首" style:family="paragraph">
      <style:paragraph-properties fo:text-align="center"/>
    </style:style>
    <style:style style:name="P47" style:parent-style-name="頁尾" style:family="paragraph">
      <style:paragraph-properties fo:text-align="center"/>
    </style:style>
    <style:style style:name="P4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5會期第6次會議議案關係文書</text:p>
      </style:header>
      <style:header-left>
        <text:p text:style-name="P3">立法院第8屆第5會期第6次會議議案關係文書</text:p>
      </style:header-left>
      <style:footer>
        <text:p text:style-name="P4">委<text:s/><text:page-number text:fixed="false">121</text:page-number></text:p>
      </style:footer>
      <style:footer-left>
        <text:p text:style-name="P5">委<text:s/><text:page-number text:fixed="false">122</text:page-number></text:p>
      </style:footer-left>
    </style:master-page>
    <style:master-page style:name="MP1" style:page-layout-name="PL1">
      <style:header>
        <text:p text:style-name="P45">立法院第8屆第5會期第6次會議議案關係文書</text:p>
      </style:header>
      <style:header-left>
        <text:p text:style-name="P46">立法院第8屆第5會期第6次會議議案關係文書</text:p>
      </style:header-left>
      <style:footer>
        <text:p text:style-name="P47">委<text:s/><text:page-number text:fixed="false">121</text:page-number></text:p>
      </style:footer>
      <style:footer-left>
        <text:p text:style-name="P48">委<text:s/><text:page-number text:fixed="false">1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3年3月19日印發</dc:title>
    <dc:description>委121;委124;4;;</dc:description>
    <dc:subject/>
    <meta:keyword>8;5;6</meta:keyword>
    <meta:initial-creator>21</meta:initial-creator>
    <dc:creator>Windows 使用者</dc:creator>
    <meta:creation-date>2017-08-23T17:32:00Z</meta:creation-date>
    <dc:date>2017-08-23T17:32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60" meta:character-count="1745" meta:row-count="12" meta:non-whitespace-character-count="1488"/>
  </office:meta>
</office:document-meta>
</file>