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3年12月1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44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733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何欣純等18人，鑒於近年國內房價高漲，青年族群多屬需依賴租屋的經濟弱勢，加以勞動低薪化問題遲遲未見改善，租屋的需求增加，為鼓勵房屋所有人提供房屋租賃予有需求者，於租屋補貼範圍內予以租稅減免應可提供誘因。爰提出「住宅法第九條條文修正草案」。是否有當，敬請公決。</text:p>
      <text:p text:style-name="P30"/>
      <text:p text:style-name="P31">說明：政府過去住宅政策多在促進購屋，然而在近年房地產價格飆漲，青年低薪問題遲遲不見改善的情況下，內政部遂新增租屋補貼政策，原本立意良善，然而仍時而發生房客為領取租屋補貼，致與未誠實申報綜合所得稅房租收入的房東衝突的事件，部分房東因此拒絕出租給領取租屋補貼者。為提高自有房屋者提供經濟弱勢者承租之誘因，於本法增訂將租金補貼額度得不計入租屋所得，免徵綜合所得稅之規定，以獎勵願意出租房屋給經濟弱勢者的房東。</text:p>
      <text:p text:style-name="內文"/>
      <text:p text:style-name="P32">提案人：何欣純　　</text:p>
      <text:p text:style-name="P33">連署人：黃偉哲　　趙天麟　　姚文智　　李俊俋　　吳秉叡　　許智傑　　林淑芬　　葉宜津　　邱議瑩　　陳其邁　　劉櫂豪　　陳明文　　鄭麗君　　李昆澤　　段宜康　　陳節如　　薛　凌　　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住宅法第九條條文修正草案對照表<text:bookmark-start text:name="TA6401636"/><text:bookmark-end text:name="TA6401636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draw:custom-shape svg:x="-0.02778in" svg:y="-0.00972in" svg:width="6.35833in" svg:height="0in" draw:z-index="251658240" draw:id="id0" draw:style-name="a0" draw:name="DW13132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9">
              <text:p text:style-name="P50">現行條文</text:p>
            </table:table-cell>
            <table:table-cell table:style-name="TableCell51">
              <text:p text:style-name="P52">說明</text:p>
            </table:table-cell>
          </table:table-row>
          <table:table-row table:style-name="TableRow53">
            <table:table-cell table:style-name="TableCell54">
              <text:p text:style-name="P55"><draw:custom-shape svg:x="-0.03056in" svg:y="7.67569in" svg:width="6.35833in" svg:height="0in" draw:z-index="251657216" draw:id="id1" draw:style-name="a1" draw:name="DW17801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前條第一項各種住宅補貼，同一家庭由一人提出申請；其申請應符合下列規定：</text:p>
              <text:p text:style-name="P56">一、前條第一項第一款或第二款補貼：以無自有住宅之家庭或二年內建購住宅之家庭為限。</text:p>
              <text:p text:style-name="P57">二、前條第一項第三款補貼：以無自有住宅之家庭為限。</text:p>
              <text:p text:style-name="P58">三、前條第一項第四款或第五款補貼：以自有一戶住宅之家庭為限。</text:p>
              <text:p text:style-name="P59">前條第一項住宅補貼對象之先後順序，以評點結果決定之。有下列情形之一者，增加評點權重；評點總分相同時，有增加評點權重情形者，優先給予補貼：</text:p>
              <text:p text:style-name="P60">一、具特殊情形或身分。</text:p>
              <text:p text:style-name="P61">二、未達基本居住水準。</text:p>
              <text:p text:style-name="P62">三、申請修繕住宅貸款利息或簡易修繕住宅費用補貼，其屬一定年限以上之老舊住宅整修外牆或汰換更新設備。</text:p>
              <text:p text:style-name="P63">前項一定年限，由中央主管機關定之。</text:p>
              <text:p text:style-name="P64"><text:span text:style-name="T65">房屋所有權人將房屋租予辦理前條第一項第三款補貼者，其租賃關係存在期間所獲租金補貼額度，不計入租屋所得，免課徵綜合所得稅。</text:span></text:p>
            </table:table-cell>
            <table:table-cell table:style-name="TableCell66">
              <text:p text:style-name="P67">第九條　前條第一項各種住宅補貼，同一家庭由一人提出申請；其申請應符合下列規定：</text:p>
              <text:p text:style-name="P68">一、前條第一項第一款或第二款補貼：以無自有住宅之家庭或二年內建購住宅之家庭為限。</text:p>
              <text:p text:style-name="P69">二、前條第一項第三款補貼：以無自有住宅之家庭為限。</text:p>
              <text:p text:style-name="P70">三、前條第一項第四款或第五款補貼：以自有一戶住宅之家庭為限。</text:p>
              <text:p text:style-name="P71">前條第一項住宅補貼對象之先後順序，以評點結果決定之。有下列情形之一者，增加評點權重；評點總分相同時，有增加評點權重情形者，優先給予補貼：</text:p>
              <text:p text:style-name="P72">一、具特殊情形或身分。</text:p>
              <text:p text:style-name="P73">二、未達基本居住水準。</text:p>
              <text:p text:style-name="P74">三、申請修繕住宅貸款利息或簡易修繕住宅費用補貼，其屬一定年限以上之老舊住宅整修外牆或汰換更新設備。</text:p>
              <text:p text:style-name="P75">前項一定年限，由中央主管機關定之。</text:p>
            </table:table-cell>
            <table:table-cell table:style-name="TableCell76">
              <text:p text:style-name="P77">一、新增第五項。</text:p>
              <text:p text:style-name="P78">二、為鼓勵自有房屋者將房屋租賃予無力購買房屋之經濟弱勢者，增訂將自有房屋租賃予申請房租補貼者，政府於出租期間補助承租者之租金補貼，得不計入出租人之所得，免課徵綜合所得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6會期第14次會議議案關係文書</text:p>
      </style:header>
      <style:header-left>
        <text:p text:style-name="P3">立法院第8屆第6會期第14次會議議案關係文書</text:p>
      </style:header-left>
      <style:footer>
        <text:p text:style-name="P4">委<text:s/><text:page-number text:fixed="false">107</text:page-number></text:p>
      </style:footer>
      <style:footer-left>
        <text:p text:style-name="P5">委<text:s/><text:page-number text:fixed="false">108</text:page-number></text:p>
      </style:footer-left>
    </style:master-page>
    <style:master-page style:name="MP1" style:page-layout-name="PL1">
      <style:header>
        <text:p text:style-name="P35">立法院第8屆第6會期第14次會議議案關係文書</text:p>
      </style:header>
      <style:header-left>
        <text:p text:style-name="P36">立法院第8屆第6會期第14次會議議案關係文書</text:p>
      </style:header-left>
      <style:footer>
        <text:p text:style-name="P37">委<text:s/><text:page-number text:fixed="false">107</text:page-number></text:p>
      </style:footer>
      <style:footer-left>
        <text:p text:style-name="P38">委<text:s/><text:page-number text:fixed="false">1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07;委108;2;;</dc:description>
    <dc:subject/>
    <meta:keyword>8;6;14</meta:keyword>
    <meta:initial-creator>13號</meta:initial-creator>
    <dc:creator>Windows 使用者</dc:creator>
    <meta:creation-date>2017-08-23T17:33:00Z</meta:creation-date>
    <dc:date>2017-08-23T17:33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