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4年2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49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國正等18人，鑑於高房價引發之居住問題引發高度民怨，有關社會住宅之提供乃降低房價，解決民眾居住正義之有效政策措施。本席等要求政府目前所推行之社會住宅，應比照先進國家作法，成立專責之「住宅法人」。爰此特擬具「住宅法第三條及第二十七條條文」修正草案。是否有當？敬請公決。</text:p>
      <text:p text:style-name="P30"/>
      <text:p text:style-name="P31">說明：亞洲等社會住宅後進發展國家，為推動社會住宅，均採成立專責的「住宅法人」來執行，例如日本各地方政府的「住宅公社」，韓國的「土地住宅公社」（LH）及「首爾住宅公社」（SH）、香港的「房屋委員會」、新加坡的「建屋發展局」等。台灣卻不思此途，而是一味寄期望於民營的建商，結果社會住宅了無著落，「合宜住宅」卻弊案叢生。鑑於我國社會住宅存量偏低，以及政府推動上錯誤思維與慣性卸責，必須從根本確立我國發展社會住宅目標與原則，做為政府的施政方針與究責依據。因此，提出成立住宅法人的改革訴求。</text:p>
      <text:p text:style-name="內文"/>
      <text:p text:style-name="P32">提案人：林國正　　</text:p>
      <text:p text:style-name="P33">連署人：林德福　　陳超明　　吳育昇　　鄭天財　　蔡錦隆　　顏寬恒　　王廷升　　王育敏　　簡東明　　廖國棟　　曾巨威　　陳雪生　　江惠貞　　楊玉欣　　翁重鈞　　蘇清泉　　孫大千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住宅法第三條及第二十七條條文修正草案對照表<text:bookmark-start text:name="TA4462549"/><text:bookmark-end text:name="TA4462549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83736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三條　本法用詞，定義如下：</text:p>
              <text:p text:style-name="P56">一、住宅：指供居住使用，並具備門牌之合法建築物。</text:p>
              <text:p text:style-name="P57">二、社會住宅：指由政府興辦或獎勵民間興辦，專供出租之用，並應提供至少百分之十以上比例出租予具特殊情形或身分者之住宅。</text:p>
              <text:p text:style-name="P58">三、<text:span text:style-name="T59">住宅法人：為公辦民營之住宅專責執行機關。</text:span></text:p>
            </table:table-cell>
            <table:table-cell table:style-name="TableCell60">
              <text:p text:style-name="P61">第三條　本法用詞，定義如下：</text:p>
              <text:p text:style-name="P62">一、住宅：指供居住使用，並具備門牌之合法建築物。</text:p>
              <text:p text:style-name="P63">二、社會住宅：指由政府興辦或獎勵民間興辦，專供出租之用，並應提供至少百分之十以上比例出租予具特殊情形或身分者之住宅。</text:p>
            </table:table-cell>
            <table:table-cell table:style-name="TableCell64">
              <text:p text:style-name="P65">亞洲等社會住宅後進發展國家，為推動社會住宅，均採成立專責的「住宅法人」來執行，例如日本各地方政府的「住宅公社」，韓國的「土地住宅公社」（LH）及「首爾住宅公社」（SH）、香港的「房屋委員會」、新加坡的「建屋發展局」等。台灣卻不思此途，而是一味寄期望於民營的建商，結果社會住宅了無著落，「合宜住宅」卻弊案叢生。</text:p>
            </table:table-cell>
          </table:table-row>
          <table:table-row table:style-name="TableRow66">
            <table:table-cell table:style-name="TableCell67">
              <text:p text:style-name="P68"><draw:custom-shape svg:x="-0.03056in" svg:y="1.55069in" svg:width="6.35833in" svg:height="0in" draw:z-index="251657216" draw:id="id1" draw:style-name="a1" draw:name="DW13953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七條　直轄市、縣（市）主管機關興辦之社會住宅，<text:span text:style-name="T69">應由住宅法人經營管理。</text:span></text:p>
            </table:table-cell>
            <table:table-cell table:style-name="TableCell70">
              <text:p text:style-name="P71">第二十七條　直轄市、縣（市）主管機關興辦之社會住宅，得自行或委託經營管理。</text:p>
            </table:table-cell>
            <table:table-cell table:style-name="TableCell72">
              <text:p text:style-name="P73">鑑於我國社會住宅存量偏低，以及政府推動上錯誤思維與慣性卸責，必須從根本確立我國發展社會住宅目標與原則，做為政府的施政方針與究責依據。因此，提出成立住宅法人的改革訴求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7會期第1次會議議案關係文書</text:p>
      </style:header>
      <style:header-left>
        <text:p text:style-name="P3">立法院第8屆第7會期第1次會議議案關係文書</text:p>
      </style:header-left>
      <style:footer>
        <text:p text:style-name="P4">委<text:s/><text:page-number text:fixed="false">7</text:page-number></text:p>
      </style:footer>
      <style:footer-left>
        <text:p text:style-name="P5">委<text:s/><text:page-number text:fixed="false">8</text:page-number></text:p>
      </style:footer-left>
    </style:master-page>
    <style:master-page style:name="MP1" style:page-layout-name="PL1">
      <style:header>
        <text:p text:style-name="P35">立法院第8屆第7會期第1次會議議案關係文書</text:p>
      </style:header>
      <style:header-left>
        <text:p text:style-name="P36">立法院第8屆第7會期第1次會議議案關係文書</text:p>
      </style:header-left>
      <style:footer>
        <text:p text:style-name="P37">委<text:s/><text:page-number text:fixed="false">7</text:page-number></text:p>
      </style:footer>
      <style:footer-left>
        <text:p text:style-name="P38">委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;委10;4;;</dc:description>
    <dc:subject/>
    <meta:keyword>8;7;1</meta:keyword>
    <meta:initial-creator>1號</meta:initial-creator>
    <dc:creator>Windows 使用者</dc:creator>
    <meta:creation-date>2017-08-23T17:33:00Z</meta:creation-date>
    <dc:date>2017-08-23T17:33:00Z</dc:date>
    <meta:print-date>2015-01-28T06:4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