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審查報告內文" style:family="paragraph">
      <style:paragraph-properties fo:text-indent="0.293in"/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" style:family="paragraph">
      <style:paragraph-properties fo:margin-left="0.293in" fo:text-indent="-0.293in">
        <style:tab-stops/>
      </style:paragraph-properties>
    </style:style>
    <style:style style:name="P54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60" style:family="table-column">
      <style:table-column-properties style:column-width="2.1125in"/>
    </style:style>
    <style:style style:name="TableColumn61" style:family="table-column">
      <style:table-column-properties style:column-width="2.1131in"/>
    </style:style>
    <style:style style:name="TableColumn62" style:family="table-column">
      <style:table-column-properties style:column-width="2.1131in"/>
    </style:style>
    <style:style style:name="Table59" style:family="table">
      <style:table-properties style:width="6.338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7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94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30008886</text:p>
      <text:p text:style-name="P6">　　　　　　　　　　　　　　　　　　　　　　　　　　　　　議案編號：1031229070100200</text:p>
      <text:p text:style-name="P7"><text:span text:style-name="T8">立法院議案關係文書</text:span>　<text:span text:style-name="T9">（中華民國41年9月起編號）</text:span><text:span text:style-name="T10">中華民國104年1月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44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197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住宅法第十二條之一及第五十四條條文修正草案」案。</text:p>
      <text:p text:style-name="P32"/>
      <text:p text:style-name="函件單位">行政院函</text:p>
      <text:p text:style-name="P33">受文者：立法院</text:p>
      <text:p text:style-name="P34">發文日期：中華民國103年12月27日</text:p>
      <text:p text:style-name="P35">發文字號：院臺建字第1030158515號</text:p>
      <text:p text:style-name="P36">速別：最速件</text:p>
      <text:p text:style-name="P37">密等及解密條件或保密期限：普通</text:p>
      <text:p text:style-name="P38">附件：如文</text:p>
      <text:p text:style-name="P39">主旨：函送「住宅法」第12條之1、第54條修正草案，請查照審議。</text:p>
      <text:p text:style-name="P40">說明：</text:p>
      <text:p text:style-name="P41">一、本案經提本（103）年12月18日本院第3429次會議決議：通過，函請立法院審議。</text:p>
      <text:p text:style-name="P42">二、檢送「住宅法」第12條之1、第54條修正草案條文對照表（含總說明）1份。</text:p>
      <text:p text:style-name="P43">正本：立法院</text:p>
      <text:p text:style-name="P44">副本：內政部（含附件）</text:p>
      <text:soft-page-break/>
      <text:p text:style-name="P45">住宅法第十二條之一、第五十四條修正草案總說明</text:p>
      <text:p text:style-name="P50">為健全住宅市場，提升居住品質，使全體國民居住於適宜之住宅且享有尊嚴之居住環境，住宅法於一百年十二月三十日制定公布，自一百零一年十二月三十日施行。</text:p>
      <text:p text:style-name="P51">內政部為協助無力購屋之家庭居住於適居之住宅，自九十六年起開辦「整合住宅補貼資源實施方案」，每戶每月最高補貼新臺幣四千元，以減輕租屋負擔。嗣財政部自九十八年度起，要求內政部依稅捐稽徵法規定提供租金補貼之房東資料，俾供稅捐單位向出租住宅之房東課稅，致房東不願出租住宅予申請租金補貼之弱勢家庭，或變相增加租金，迭生民怨，影響政府租金補貼政策意旨。茲為提高房東出租住宅意願，落實住宅租金補貼政策，避免房東轉嫁應納稅額予接受租金補貼者，爰擬具「住宅法」第十二條之一、第五十四條修正草案，其修正要點如下：</text:p>
      <text:p text:style-name="P52">一、房屋所有權人將房屋出租予依本法規定接受政府住宅租金補貼者，於房屋出租期間所獲得租金中之政府補貼額度部分，免併入綜合所得總額課徵所得稅，並依稅捐稽徵法第十一條之四規定，定明實施年限。（修正條文第十二條之一）</text:p>
      <text:p text:style-name="P53">二、增列本次修正條文之施行日期。（修正條文第五十四條）</text:p>
      <text:p text:style-name="P54"/>
      <text:section text:name="Sect3" text:style-name="S3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3">
              <text:p text:style-name="P65">住宅法第十二條之一、第五十四條修正草案條文對照表<text:bookmark-start text:name="TA8518137"/><text:bookmark-end text:name="TA8518137"/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draw:custom-shape svg:x="-0.02778in" svg:y="-0.00972in" svg:width="6.35833in" svg:height="0in" draw:z-index="251658240" draw:id="id0" draw:style-name="a0" draw:name="DW70081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9">
              <text:p text:style-name="P70">現行條文</text:p>
            </table:table-cell>
            <table:table-cell table:style-name="TableCell71">
              <text:p text:style-name="P72">說明</text:p>
            </table:table-cell>
          </table:table-row>
          <table:table-row table:style-name="TableRow73">
            <table:table-cell table:style-name="TableCell74">
              <text:p text:style-name="P75">第十二條之一　房屋所有權人將房屋出租予依本法規定接受政府住宅租金補貼者，於房屋出租期間所獲得租金中之政府補貼額度部分，免併入綜合所得總額課徵所得稅。</text:p>
              <text:p text:style-name="P76">前項免併入綜合所得總額課徵所得稅，實施年限為五年。</text:p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一、<text:span text:style-name="T81">本條新增</text:span>。</text:p>
              <text:p text:style-name="P82">二、為協助無力購屋之家庭居住於適居之住宅，內政部自九十六年起開辦「整合住宅補貼資源實施方案」每戶每月最高新臺幣四千元，以減輕其租屋負擔。嗣財政部自九十八年度起，要求內政部依稅捐稽徵規定提供租金補貼之房東資料，俾供稅捐單位向出租住宅之房東課稅，致房東不願出租住宅予申請租金補貼之弱勢家庭，或變相增加租金，迭生民怨，影響政府租金補貼政策意旨，爰增訂本條文，以提高房東出租住宅意願。</text:p>
              <text:p text:style-name="P83">三、若直轄市、縣（市）政府針對本法之住宅補貼，增加租金補貼金額，亦為本條「政府補貼額度」之範疇，得免併入綜合所得總額課徵所得稅。</text:p>
              <text:p text:style-name="P84">四、依稅捐稽徵法第十一條之四第一項規定，稅法或其他法律為特定政策所規定之租稅優惠，應明定實施年限並以達成合理之政策目的為限，不得過度。爰預計實施五年，屆時再依執行成果檢討，若執行得當，再予以續辦。</text:p>
            </table:table-cell>
          </table:table-row>
          <table:table-row table:style-name="TableRow85">
            <table:table-cell table:style-name="TableCell86">
              <text:p text:style-name="P87"><draw:custom-shape svg:x="-0.03056in" svg:y="0.89236in" svg:width="6.35833in" svg:height="0in" draw:z-index="251657216" draw:id="id1" draw:style-name="a1" draw:name="DW79137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　本法自公布後一年施行。</text:p>
              <text:p text:style-name="P88"><text:span text:style-name="T89">本法修正條文自公布日施行。</text:span></text:p>
            </table:table-cell>
            <table:table-cell table:style-name="TableCell90">
              <text:p text:style-name="P91">第五十四條　本法自公布後一年施行。</text:p>
            </table:table-cell>
            <table:table-cell table:style-name="TableCell92">
              <text:p text:style-name="P93">配合第十二條之一之增訂，新增第二項，定明本次修正條文之施行日期，俾符法制體例。</text:p>
            </table:table-cell>
          </table:table-row>
        </table:table>
        <text:p text:style-name="內文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5" style:parent-style-name="頁首" style:family="paragraph">
      <style:paragraph-properties fo:text-align="center" fo:line-height="0.1458in"/>
    </style:style>
    <style:style style:name="P56" style:parent-style-name="頁首" style:family="paragraph">
      <style:paragraph-properties fo:text-align="center"/>
    </style:style>
    <style:style style:name="P57" style:parent-style-name="頁尾" style:family="paragraph">
      <style:paragraph-properties fo:text-align="center"/>
    </style:style>
    <style:style style:name="P5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6會期第17次會議議案關係文書</text:p>
      </style:header>
      <style:header-left>
        <text:p text:style-name="P3">立法院第8屆第6會期第17次會議議案關係文書</text:p>
      </style:header-left>
      <style:footer>
        <text:p text:style-name="P4">政<text:s/><text:page-number text:fixed="false">7</text:page-number></text:p>
      </style:footer>
      <style:footer-left>
        <text:p text:style-name="P5">政<text:s/><text:page-number text:fixed="false">8</text:page-number></text:p>
      </style:footer-left>
    </style:master-page>
    <style:master-page style:name="MP1" style:page-layout-name="PL1">
      <style:header>
        <text:p text:style-name="P46">立法院第8屆第6會期第17次會議議案關係文書</text:p>
      </style:header>
      <style:header-left>
        <text:p text:style-name="P47">立法院第8屆第6會期第17次會議議案關係文書</text:p>
      </style:header-left>
      <style:footer>
        <text:p text:style-name="P48">政<text:s/><text:page-number text:fixed="false">7</text:page-number></text:p>
      </style:footer>
      <style:footer-left>
        <text:p text:style-name="P49">政<text:s/><text:page-number text:fixed="false">8</text:page-number></text:p>
      </style:footer-left>
    </style:master-page>
    <style:master-page style:name="MP2" style:page-layout-name="PL2">
      <style:header>
        <text:p text:style-name="P55">立法院第8屆第6會期第17次會議議案關係文書</text:p>
      </style:header>
      <style:header-left>
        <text:p text:style-name="P56">立法院第8屆第6會期第17次會議議案關係文書</text:p>
      </style:header-left>
      <style:footer>
        <text:p text:style-name="P57">政<text:s/><text:page-number text:fixed="false">7</text:page-number></text:p>
      </style:footer>
      <style:footer-left>
        <text:p text:style-name="P58">政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政7;政10;4;議案1031229070100200;收文1030008886</dc:description>
    <dc:subject/>
    <meta:keyword>8;6;17</meta:keyword>
    <meta:initial-creator>19號</meta:initial-creator>
    <dc:creator>Windows 使用者</dc:creator>
    <meta:creation-date>2017-08-23T17:33:00Z</meta:creation-date>
    <dc:date>2017-08-23T17:33:00Z</dc:date>
    <meta:print-date>2014-12-29T06:50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