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4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-asian="華康楷書體W5" style:letter-kerning="false" fo:font-size="21pt" style:font-size-asian="21pt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7541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0.7493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304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4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0" style:family="table-column">
      <style:table-column-properties style:column-width="2.1125in"/>
    </style:style>
    <style:style style:name="TableColumn41" style:family="table-column">
      <style:table-column-properties style:column-width="2.1131in"/>
    </style:style>
    <style:style style:name="TableColumn42" style:family="table-column">
      <style:table-column-properties style:column-width="2.1131in"/>
    </style:style>
    <style:style style:name="Table39" style:family="table">
      <style:table-properties style:width="6.3388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.0194in" fo:padding-left="0.0194in" fo:padding-bottom="0.0194in" fo:padding-right="0.0194in"/>
    </style:style>
    <style:style style:name="P45" style:parent-style-name="內文" style:family="paragraph">
      <style:paragraph-properties fo:margin-top="0.1388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0.29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8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83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84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P85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</text:span><text:span text:style-name="T7">法院議案關係文書</text:span>　<text:span text:style-name="T8">（中華民國41年9月起編號）</text:span><text:span text:style-name="T9">中華民國104年3月11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447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7519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院委員顏寬恒、王廷升、楊瓊瓔等19人，有鑑於內政部為協助無力購屋之家庭居住於適居之住宅，自民國九十六年起開辦「整合住宅補貼資源實施方案」，每戶每月補助最高新臺幣四千元，以減輕其租屋負擔。惟財政部自九十八年度起，要求該部依稅捐稽徵規定提供租金補貼之房東資料，俾供稅捐單位向出租住宅之房東課稅，致房東不願出租住宅予申請租金補貼之弱勢家庭，或變相增加租金，迭生民怨，影響政府租金補貼政策意旨，爰擬具「住宅法第六條、第十二條之一及第五十四條條文修正草案」，以期提高房東出租住宅之意願。是否有當？敬請公決。</text:p>
      <text:p text:style-name="P31"/>
      <text:p text:style-name="內文"/>
      <text:p text:style-name="P32">提案人：顏寬恒　　王廷升　　楊瓊瓔　　</text:p>
      <text:p text:style-name="P33">連署人：蘇清泉　　陳超明　　林滄敏　　呂學樟　　鄭天財　　張慶忠　　廖國棟　　賴士葆　　詹凱臣　　莊瑞雄　　吳育昇　　李鴻鈞　　李貴敏　　楊麗環　　高金素梅　簡東明　　</text:p>
      <text:p text:style-name="內文"/>
      <text:p text:style-name="P34"/>
      <text:section text:name="Sect2" text:style-name="S2"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 table:number-columns-spanned="3">
              <text:soft-page-break/>
              <text:p text:style-name="P45">住宅法第六條、第十二條之一及第五十四條條文修正草案對照表<text:bookmark-start text:name="TA1657022"/><text:bookmark-end text:name="TA1657022"/></text:p>
            </table:table-cell>
            <table:covered-table-cell/>
            <table:covered-table-cell/>
          </table:table-row>
          <table:table-row table:style-name="TableRow46">
            <table:table-cell table:style-name="TableCell47">
              <text:p text:style-name="P48"><draw:custom-shape svg:x="-0.02778in" svg:y="-0.00972in" svg:width="6.35833in" svg:height="0in" draw:z-index="251658240" draw:id="id0" draw:style-name="a0" draw:name="DW757669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49">
              <text:p text:style-name="P50">現行條文</text:p>
            </table:table-cell>
            <table:table-cell table:style-name="TableCell51">
              <text:p text:style-name="P52">說明</text:p>
            </table:table-cell>
          </table:table-row>
          <table:table-row table:style-name="TableRow53">
            <table:table-cell table:style-name="TableCell54">
              <text:p text:style-name="P55">第六條　直轄市、縣（市）主管機關為諮詢、審議住宅計畫、評鑑社會住宅事務，應邀集相關機關、民間相關團體及專家學者共同參與；其中民間相關團體及專家學者之比例，不得少於<text:span text:style-name="T56">二</text:span>分之一。</text:p>
            </table:table-cell>
            <table:table-cell table:style-name="TableCell57">
              <text:p text:style-name="P58">第六條　直轄市、縣（市）主管機關為諮詢、審議住宅計畫、評鑑社會住宅事務，應邀集相關機關、民間相關團體及專家學者共同參與；其中民間相關團體及專家學者之比例，不得少於<text:span text:style-name="T59">三</text:span>分之一。</text:p>
            </table:table-cell>
            <table:table-cell table:style-name="TableCell60">
              <text:p text:style-name="P61">一、本條明定主管機關為諮詢、審議住宅計畫、評鑑社會住宅事務，應邀集相關機關、民間相關團體及專家學者共同參與。惟現行條文所定學者委員比例過低，實務上並無法主導審議小組之決策，最後仍亦由主管機關掌控審議方向，專家學者僅淪為背書之工具，爰強化該審議小組專業化功能，提高委員會中專家學者之比例。</text:p>
              <text:p text:style-name="P62">二、參酌我國現行法律體系中，有規定較為嚴格者如環境影響評估法第三條，規定專家學者不得少於委員會總人數三分之二者，也有如土地徵收條例、濕地保育法及促進民間參與公共建設法等，皆規定專家學者不得少於委員會總人數二分之一。基此，為強化該審議小組專業化之功能，採折衷比例，委員會中專家學者不得少於委員會總人數二分之一。</text:p>
            </table:table-cell>
          </table:table-row>
          <table:table-row table:style-name="TableRow63">
            <table:table-cell table:style-name="TableCell64">
              <text:p text:style-name="P65">第十二條之一　房屋所有權人將房屋出租予老年、青年及依本法規定接受政府住宅租金補貼者，於房屋出租期間所獲得租金，免併入綜合所得總額課徵所得稅。</text:p>
              <text:p text:style-name="P66">前項免併入綜合所得總額課徵所得稅，實施年限為五年。</text:p>
              <text:p text:style-name="P67">第一項老年及青年之資格條件，由中央主管機關另定之。</text:p>
            </table:table-cell>
            <table:table-cell table:style-name="TableCell68">
              <text:p text:style-name="P69"/>
            </table:table-cell>
            <table:table-cell table:style-name="TableCell70">
              <text:p text:style-name="P71">一、<text:span text:style-name="T72">本條新增</text:span>。</text:p>
              <text:p text:style-name="P73">二、為協助無力購屋之家庭居住於適居之住宅，內政部自九十六年起開辦「整合住宅補貼資源實施方案」每戶每月最高新臺幣四千元，以減輕其租屋負擔。嗣財政部自九十八年度起，要求內政部依稅捐稽徵規定提供租金補貼之房東資料，俾供稅捐單位向出租住宅之房東課稅，致房東不願出租住宅予申請租金補貼之弱勢家庭，或變<text:soft-page-break/>相增加租金，迭生民怨，影響政府租金補貼政策意旨，爰增訂本條文，以提高房東出租住宅意願。</text:p>
              <text:p text:style-name="P74">三、另鑑於老年人及青年人的住宅問題已是社會安定與發展的重大隱憂，政府必須加以正視，以符合社會的期待。而在考量資源有效的合理分配下，老年及青年的住宅租金補貼，仍可參考「青年購屋低利貸款作業」規定，設立合理的條件，以使有限的資源，照顧到更多真正需要的老年皮青年，使其能安居樂業。</text:p>
              <text:p text:style-name="P75">四、依稅捐稽徵法第十一條之四第一項規定，稅法或其他法律為特定政策所規定之租稅優惠，應明定實施年限並以達成合理之政策目的為限，不得過度。爰預計實施五年，屆時再依執行成果檢討，若執行得當，再予以續辦。</text:p>
              <text:p text:style-name="P76">五、授權中央主管機關訂定老年及青年之資格條件。</text:p>
            </table:table-cell>
          </table:table-row>
          <text:soft-page-break/>
          <table:table-row table:style-name="TableRow77">
            <table:table-cell table:style-name="TableCell78">
              <text:p text:style-name="P79"><draw:custom-shape svg:x="-0.03056in" svg:y="0.89444in" svg:width="6.35833in" svg:height="0in" draw:z-index="251657216" draw:id="id1" draw:style-name="a1" draw:name="DW615270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五十四條　本法自公布後一年施行。</text:p>
              <text:p text:style-name="P80">本法修正條文自公布日施行。</text:p>
            </table:table-cell>
            <table:table-cell table:style-name="TableCell81">
              <text:p text:style-name="P82">第五十四條　本法自公布後一年施行。</text:p>
            </table:table-cell>
            <table:table-cell table:style-name="TableCell83">
              <text:p text:style-name="P84">配合增訂第十二條之一，新增第二項，定明本次修正條文之施行日期，俾符法制體例。</text:p>
            </table:table-cell>
          </table:table-row>
        </table:table>
        <text:p text:style-name="內文"/>
        <text:p text:style-name="內文"/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5" style:parent-style-name="頁首" style:family="paragraph">
      <style:paragraph-properties fo:text-align="center" fo:line-height="0.1458in"/>
    </style:style>
    <style:style style:name="P36" style:parent-style-name="頁首" style:family="paragraph">
      <style:paragraph-properties fo:text-align="center"/>
    </style:style>
    <style:style style:name="P37" style:parent-style-name="頁尾" style:family="paragraph">
      <style:paragraph-properties fo:text-align="center"/>
    </style:style>
    <style:style style:name="P3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7會期第4次會議議案關係文書</text:p>
      </style:header>
      <style:header-left>
        <text:p text:style-name="P3">立法院第8屆第7會期第4次會議議案關係文書</text:p>
      </style:header-left>
      <style:footer>
        <text:p text:style-name="P4">委<text:s/><text:page-number text:fixed="false">41</text:page-number></text:p>
      </style:footer>
      <style:footer-left>
        <text:p text:style-name="P5">委<text:s/><text:page-number text:fixed="false">42</text:page-number></text:p>
      </style:footer-left>
    </style:master-page>
    <style:master-page style:name="MP1" style:page-layout-name="PL1">
      <style:header>
        <text:p text:style-name="P35">立法院第8屆第7會期第4次會議議案關係文書</text:p>
      </style:header>
      <style:header-left>
        <text:p text:style-name="P36">立法院第8屆第7會期第4次會議議案關係文書</text:p>
      </style:header-left>
      <style:footer>
        <text:p text:style-name="P37">委<text:s/><text:page-number text:fixed="false">41</text:page-number></text:p>
      </style:footer>
      <style:footer-left>
        <text:p text:style-name="P38">委<text:s/><text:page-number text:fixed="false">4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41;委44;4;;</dc:description>
    <dc:subject/>
    <meta:keyword>8;7;4</meta:keyword>
    <meta:initial-creator>24</meta:initial-creator>
    <dc:creator>Windows 使用者</dc:creator>
    <meta:creation-date>2017-08-23T17:33:00Z</meta:creation-date>
    <dc:date>2017-08-23T17:33:00Z</dc:date>
    <meta:print-date>2015-03-09T06:18:00Z</meta:print-date>
    <meta:template xlink:href="LCEWA01.DOT" xlink:type="simple"/>
    <meta:editing-cycles>2</meta:editing-cycles>
    <meta:editing-duration>PT0S</meta:editing-duration>
    <meta:document-statistic meta:page-count="3" meta:paragraph-count="3" meta:word-count="247" meta:character-count="1656" meta:row-count="11" meta:non-whitespace-character-count="1412"/>
  </office:meta>
</office:document-meta>
</file>