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4年5月1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771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志雄等17人，有鑑於國內房價日益高漲，為健全國內住宅市場，並減輕國內年輕家庭與青年之龐大租屋需求，政府應提供落實租屋政策，雖近年內政部推出「整合住宅補貼資源實施方案」，但相對要求出租之房東需提供課稅資料，致房東不願出租住宅予申請租金補貼之弱勢家庭，或變相增加租金，間接影響政府租金補貼政策意旨，爰此為提高自有房屋者提供經濟弱勢者承租之意願，爰提案修正住宅法第十二條之一及第五十四條條文修正草案。是否有當，敬請公決。</text:p>
      <text:p text:style-name="P30"/>
      <text:p text:style-name="P31">說明：雖近年內政部推出「整合住宅補貼資源實施方案」，提供弱勢族群租屋補助，惟財政部自98年度起，要求內政部依稅捐稽徵規定要求出租之房東需提供稅務資料，以供稅捐單位向出租住宅之房東進行課稅，致使多數房東不願出租住宅予申請租金補貼之弱勢家庭，或變相增加租金，間接影響政府租金補貼政策意旨，故為提高房東出租住宅意願，健全住宅市場，避免房東轉嫁應納稅額予接受租金補貼者，爰修正住宅法第十二條之一、第五十四條修正草案。</text:p>
      <text:p text:style-name="內文"/>
      <text:p text:style-name="P32">提案人：黃志雄　　</text:p>
      <text:p text:style-name="P33">連署人：陳碧涵　　陳淑慧　　盧嘉辰　　羅明才　　顏寬恒　　呂玉玲　　孔文吉　　費鴻泰　　吳育仁　　呂學樟　　楊玉欣　　徐少萍　　陳鎮湘　　邱文彥　　蘇清泉　　馬文君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住宅法第十二條之一及第五十四條條文修正草案對照表：<text:bookmark-start text:name="TA894586"/><text:bookmark-end text:name="TA894586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378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第十二條之一　房屋所有權人將房屋出租予依本法規定接受政府住宅租金補貼者，於房屋出租期間所獲得租金免併入綜合所得總額課徵所得稅。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一、本條新增。</text:p>
              <text:p text:style-name="P60">二、增訂將自有房屋租賃予申請房租補貼者，政府於出租期間補助承租者之租金補貼，得不計入出租人之所得，免課徵綜合所得稅。</text:p>
            </table:table-cell>
          </table:table-row>
          <table:table-row table:style-name="TableRow61">
            <table:table-cell table:style-name="TableCell62">
              <text:p text:style-name="P63"><draw:custom-shape svg:x="-0.03056in" svg:y="0.89444in" svg:width="6.35833in" svg:height="0in" draw:z-index="251657216" draw:id="id1" draw:style-name="a1" draw:name="DW89615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四條　本法自公布後一年施行。</text:p>
              <text:p text:style-name="P64"><text:span text:style-name="T65">本法修正條文自公布日施行。</text:span></text:p>
            </table:table-cell>
            <table:table-cell table:style-name="TableCell66">
              <text:p text:style-name="P67">第五十四條　本法自公布後一年施行。</text:p>
            </table:table-cell>
            <table:table-cell table:style-name="TableCell68">
              <text:p text:style-name="P69">配合第十二條之一之增訂，新增第二項，定明本次修正條文之施行日期，俾符法制體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7會期第12次會議議案關係文書</text:p>
      </style:header>
      <style:header-left>
        <text:p text:style-name="P3">立法院第8屆第7會期第12次會議議案關係文書</text:p>
      </style:header-left>
      <style:footer>
        <text:p text:style-name="P4">委<text:s/><text:page-number text:fixed="false">19</text:page-number></text:p>
      </style:footer>
      <style:footer-left>
        <text:p text:style-name="P5">委<text:s/><text:page-number text:fixed="false">20</text:page-number></text:p>
      </style:footer-left>
    </style:master-page>
    <style:master-page style:name="MP1" style:page-layout-name="PL1">
      <style:header>
        <text:p text:style-name="P35">立法院第8屆第7會期第12次會議議案關係文書</text:p>
      </style:header>
      <style:header-left>
        <text:p text:style-name="P36">立法院第8屆第7會期第12次會議議案關係文書</text:p>
      </style:header-left>
      <style:footer>
        <text:p text:style-name="P37">委<text:s/><text:page-number text:fixed="false">19</text:page-number></text:p>
      </style:footer>
      <style:footer-left>
        <text:p text:style-name="P38">委<text:s/><text:page-number text:fixed="false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9;委20;2;;</dc:description>
    <dc:subject/>
    <meta:keyword>8;7;12</meta:keyword>
    <meta:initial-creator>23號</meta:initial-creator>
    <dc:creator>Windows 使用者</dc:creator>
    <meta:creation-date>2017-08-23T17:34:00Z</meta:creation-date>
    <dc:date>2017-08-23T17:34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