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1125in"/>
    </style:style>
    <style:style style:name="TableColumn38" style:family="table-column">
      <style:table-column-properties style:column-width="2.1131in"/>
    </style:style>
    <style:style style:name="TableColumn39" style:family="table-column">
      <style:table-column-properties style:column-width="2.1131in"/>
    </style:style>
    <style:style style:name="Table36" style:family="table">
      <style:table-properties style:width="6.3388in" style:rel-width="100%" fo:margin-left="0in" table:align="left" fo:break-before="pag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2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4年5月1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771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志雄等17人，為健全國內住宅市場，並落實我國居住正義、平衡區域住宅供需、協助弱勢購屋需求等居住政策，政府確實有興辦社會住宅之必要。惟長期以來社會住宅推行緩慢，且相對之法規與土地需求皆未能積極配合社會住宅之興辦，無法有效滿足社會弱勢對社會住宅的需求。爰此，為提高社會住宅之推動，爰提案住宅法第三條、第四條及第二十四條條文修正草案。是否有當，敬請公決。</text:p>
      <text:p text:style-name="P30"/>
      <text:p text:style-name="P31">說明：</text:p>
      <text:p text:style-name="P32">一、興辦社會住宅之目的，係為照顧弱勢族群之住屋購屋需求，且近年房價高漲，社會弱勢有逐年增加之趨勢，按目前條例已不符合當前社會所需，故提高原有社會住宅比例至20%，並擴增可辦理社會住宅之認定範圍（修正條文第三條、第四條）。</text:p>
      <text:p text:style-name="P33">二、按目前住宅法規定，地方政府辦理社會住宅時，得辦理非公用之公有土地撥用，惟各地方政府財政狀況普遍財務不佳，無法負擔有償撥用之經費，造成土地取得困難，社會住宅推動興建緩慢，為加速社會住宅之推動，讓地方政府能適時獲得公有地的挹注，以降低其推動成本，故將土地撥用修正為無償撥用。（修正條文第二十四條）。</text:p>
      <text:p text:style-name="內文"/>
      <text:p text:style-name="P34">提案人：黃志雄　　</text:p>
      <text:p text:style-name="P35">連署人：陳碧涵　　陳淑慧　　盧嘉辰　　羅明才　　顏寬恒　　呂玉玲　　孔文吉　　吳育仁　　呂學樟　　楊玉欣　　徐少萍　　陳鎮湘　　邱文彥　　鄭天財　　江啟臣　　蘇清泉　　</text:p>
      <text:section text:name="Sect1" text:style-name="S1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soft-page-break/>
              <text:p text:style-name="P42">住宅法第三條、第四條及第二十四條條文修正草案對照表<text:bookmark-start text:name="TA1818400"/><text:bookmark-end text:name="TA1818400"/></text:p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><draw:custom-shape svg:x="-0.02778in" svg:y="-0.00972in" svg:width="6.35833in" svg:height="0in" draw:z-index="251658240" draw:id="id0" draw:style-name="a0" draw:name="DW89138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6">
              <text:p text:style-name="P47">現行條文</text:p>
            </table:table-cell>
            <table:table-cell table:style-name="TableCell48">
              <text:p text:style-name="P49">說明</text:p>
            </table:table-cell>
          </table:table-row>
          <table:table-row table:style-name="TableRow50">
            <table:table-cell table:style-name="TableCell51">
              <text:p text:style-name="P52">第三條　本法用詞，定義如下：</text:p>
              <text:p text:style-name="P53">一、住宅：指供居住使用，並具備門牌之合法建築物。</text:p>
              <text:p text:style-name="P54">二、社會住宅：指由政府興辦或獎勵民間興辦，專供出租之用，並應提供　至少百分之<text:span text:style-name="T55">二十</text:span>以上比例出租予具特殊情形或身分者之住宅。</text:p>
            </table:table-cell>
            <table:table-cell table:style-name="TableCell56">
              <text:p text:style-name="P57">第三條　本法用詞，定義如下：</text:p>
              <text:p text:style-name="P58">一、住宅：指供居住使用，並具備門牌之合法建築物。</text:p>
              <text:p text:style-name="P59">二、社會住宅：指由政府興辦或獎勵民間興辦，專供出租之用，並應提供　至少百分之十以上比例出租予具特殊情形或身分者之住宅。</text:p>
            </table:table-cell>
            <table:table-cell table:style-name="TableCell60">
              <text:p text:style-name="P61">近年房價高漲，社會弱勢有逐年增加之趨勢，按目前條例已不符合當前社會所需，故提高原有社會住宅比例至20%。</text:p>
            </table:table-cell>
          </table:table-row>
          <table:table-row table:style-name="TableRow62">
            <table:table-cell table:style-name="TableCell63">
              <text:p text:style-name="P64">第四條　本法所定具特殊情形或身分，指下列規定之一者：</text:p>
              <text:p text:style-name="P65"><text:span text:style-name="T66">一、低收入戶、中低收入戶。</text:span></text:p>
              <text:p text:style-name="P67">二、特殊境遇家庭。</text:p>
              <text:p text:style-name="P68">三、育有未成年子女<text:span text:style-name="T69">二</text:span>人以上。</text:p>
              <text:p text:style-name="P70">四、於安置教養機構或寄養家庭結束安置無法返家，未滿二十五歲。</text:p>
              <text:p text:style-name="P71">五、六十五歲以上之老人。</text:p>
              <text:p text:style-name="P72"><text:span text:style-name="T73">六、未滿三十歲之青年。</text:span></text:p>
              <text:p text:style-name="P74"><text:span text:style-name="T75">七</text:span>、受家庭暴力或性侵害之受害者及其子女。</text:p>
              <text:p text:style-name="P76"><text:span text:style-name="T77">八</text:span>、身心障礙者。</text:p>
              <text:p text:style-name="P78"><text:span text:style-name="T79">九</text:span>、感染人類免疫缺乏病毒者或罹患後天免疫缺乏症候群者。</text:p>
              <text:p text:style-name="P80"><text:span text:style-name="T81">十</text:span>、原住民。</text:p>
              <text:p text:style-name="P82"><text:span text:style-name="T83">十一</text:span>、災民。</text:p>
              <text:p text:style-name="P84"><text:span text:style-name="T85">十二</text:span>、遊民。</text:p>
              <text:p text:style-name="P86"><text:span text:style-name="T87">十三</text:span>、其他經中央主管機關認定者。</text:p>
              <text:p text:style-name="P88">住宅租金與自購住宅貸款利息補貼之額度，應依據居住地區合理住宅價格租金<text:soft-page-break/>水準、受補貼家戶之所得、人口數量與弱勢狀況，以及合理負擔能力標準等，計算合理補貼額度。</text:p>
              <text:p text:style-name="P89">主管機關應於本法施行後二年內，完成相關價格租金資料蒐集、負擔標準與合理補貼金額計算方式之建立。</text:p>
              <text:p text:style-name="P90">主管機關未完成第二項合理補貼額度之計算前，得沿用現有方式繼續辦理之。</text:p>
            </table:table-cell>
            <table:table-cell table:style-name="TableCell91">
              <text:p text:style-name="P92">第四條　本法所定具特殊情形或身分，指下列規定之一者：</text:p>
              <text:p text:style-name="P93">一、低收入戶。</text:p>
              <text:p text:style-name="P94">二、特殊境遇家庭。</text:p>
              <text:p text:style-name="P95">三、育有未成年子女三人以上。</text:p>
              <text:p text:style-name="P96">四、於安置教養機構或寄養家庭結束安置無法返家，未滿二十五歲。</text:p>
              <text:p text:style-name="P97">五、六十五歲以上之老人。</text:p>
              <text:p text:style-name="P98">六、受家庭暴力或性侵害之受害者及其子女。</text:p>
              <text:p text:style-name="P99">七、身心障礙者。</text:p>
              <text:p text:style-name="P100">八、感染人類免疫缺乏病毒者或罹患後天免疫缺乏症候群者。</text:p>
              <text:p text:style-name="P101">九、原住民。</text:p>
              <text:p text:style-name="P102">十、災民。</text:p>
              <text:p text:style-name="P103">十一、遊民。</text:p>
              <text:p text:style-name="P104">十二、其他經中央主管機關認定者。</text:p>
              <text:p text:style-name="P105">住宅租金與自購住宅貸款利息補貼之額度，應依據居住地區合理住宅價格租金水準、受補貼家戶之所得、人口數量與弱勢狀況，以及<text:soft-page-break/>合理負擔能力標準等，計算合理補貼額度。</text:p>
              <text:p text:style-name="P106">主管機關應於本法施行後二年內，完成相關價格租金資料蒐集、負擔標準與合理補貼金額計算方式之建立。</text:p>
              <text:p text:style-name="P107">主管機關未完成第二項合理補貼額度之計算前，得沿用現有方式繼續辦理之。</text:p>
              <text:p text:style-name="P108"/>
            </table:table-cell>
            <table:table-cell table:style-name="TableCell109">
              <text:p text:style-name="P110">一、興辦社會住宅之目的，係為照顧弱勢族群之住屋購屋需求，且近年房價高漲，社會弱勢有逐年增加之趨勢，按目前條例已不符合當前社會所需，故擴增具有特殊情形或身份之認定範圍。</text:p>
              <text:p text:style-name="P111">二、修正第一項第一款，將中低收入戶納入本條特殊情形或身分之範圍，以周延保障弱勢族群之居住權益。</text:p>
              <text:p text:style-name="P112">三、目前國內少子化現象已成事實，加之育兒成本花費甚鉅，多數家庭未成年子女數多在二人以下，故修正第一項第三款，將未成年人數由三人降為二人。</text:p>
              <text:p text:style-name="P113">四、近來台灣房價日益高漲，多數青年囿於社會低薪因素，無購屋能力，其住宅開銷已為青年人之經濟壓力來源，故為減輕青年購屋壓力，將未滿三十歲之青年，納入本條特殊情形或身分之範圍，以周延保障弱勢族群之居住權益。</text:p>
            </table:table-cell>
          </table:table-row>
          <text:soft-page-break/>
          <table:table-row table:style-name="TableRow114">
            <table:table-cell table:style-name="TableCell115">
              <text:p text:style-name="P116">第二十四條　直轄市、縣（市）主管機關依前條規定興辦社會住宅，<text:span text:style-name="T117">或推動其他住宅計畫，</text:span>需用非公用之公有土地或建築物者，得辦理<text:span text:style-name="T118">無償</text:span>撥用；因整體規劃使用之需要，得與鄰地交換分合。</text:p>
              <text:p text:style-name="P119"><draw:custom-shape svg:x="-0.03056in" svg:y="0.88611in" svg:width="6.35833in" svg:height="0in" draw:z-index="251657216" draw:id="id1" draw:style-name="a1" draw:name="DW18560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前項之鄰地為私有者，其交換分合不受土地法第一百零四條及第一百零七條之限制。</text:p>
            </table:table-cell>
            <table:table-cell table:style-name="TableCell120">
              <text:p text:style-name="P121">第二十四條　直轄市、縣（市）主管機關依前條規定興辦社會住宅，需用非公用之公有土地或建築物者，得辦理撥用；因整體規劃使用之需要，得與鄰地交換分合。</text:p>
              <text:p text:style-name="P122">前項之鄰地為私有者，其交換分合不受土地法第一百零四條及第一百零七條之限制。</text:p>
            </table:table-cell>
            <table:table-cell table:style-name="TableCell123">
              <text:p text:style-name="P124">按目前住宅法規定，地方政府辦理社會住宅時，得辦理非公用之公有土地撥用，惟各地方政府財政狀況普遍財務不佳，無法負擔有償撥用之經費，造成土地取得困難，社會住宅推動興建緩慢，為加速社會住宅之推動，讓地方政府能適時獲得公有地的挹注，以降低其推動成本，故將土地撥用修正為無償撥用。</text:p>
            </table:table-cell>
          </table:table-row>
        </table:table>
        <text:p text:style-name="內文"/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7會期第12次會議議案關係文書</text:p>
      </style:header>
      <style:header-left>
        <text:p text:style-name="P3">立法院第8屆第7會期第12次會議議案關係文書</text:p>
      </style:header-left>
      <style:footer>
        <text:p text:style-name="P4">委<text:s/><text:page-number text:fixed="false">21</text:page-number></text:p>
      </style:footer>
      <style:footer-left>
        <text:p text:style-name="P5">委<text:s/><text:page-number text:fixed="false">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1;委24;4;;</dc:description>
    <dc:subject/>
    <meta:keyword>8;7;12</meta:keyword>
    <meta:initial-creator>7號</meta:initial-creator>
    <dc:creator>Windows 使用者</dc:creator>
    <meta:creation-date>2017-08-23T17:34:00Z</meta:creation-date>
    <dc:date>2017-08-23T17:34:00Z</dc:date>
    <meta:print-date>2015-05-27T07:31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52" meta:character-count="2358" meta:row-count="16" meta:non-whitespace-character-count="2010"/>
  </office:meta>
</office:document-meta>
</file>