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fo:margin-right="-0.4166in"/>
    </style:style>
    <style:style style:name="T3"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P10" style:parent-style-name="內文" style:family="paragraph">
      <style:paragraph-properties fo:text-align="justify" fo:line-height="0.3888in" fo:margin-left="0.6243in" fo:margin-right="-0.1819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6243in" fo:margin-right="-0.1819in" fo:text-indent="-0.6243in">
        <style:tab-stops/>
      </style:paragraph-properties>
      <style:text-properties style:font-name="標楷體" style:font-name-asian="標楷體" fo:font-size="16pt" style:font-size-asian="16pt" style:font-size-complex="16pt"/>
    </style:style>
    <style:style style:name="P21"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22" style:parent-style-name="本文縮排" style:family="paragraph">
      <style:paragraph-properties fo:text-align="justify" fo:line-height="0.3888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20pt"/>
    </style:style>
    <style:style style:name="P23" style:parent-style-name="本文縮排" style:family="paragraph">
      <style:paragraph-properties fo:text-align="justify" fo:line-height="0.3888in" fo:margin-left="0in">
        <style:tab-stops>
          <style:tab-stop style:type="left" style:position="0.25in"/>
          <style:tab-stop style:type="left" style:position="1.75in"/>
          <style:tab-stop style:type="left" style:position="3in"/>
        </style:tab-stops>
      </style:paragraph-properties>
      <style:text-properties style:font-name="標楷體" fo:color="#000000"/>
    </style:style>
    <style:style style:name="P24"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25" style:parent-style-name="本文縮排" style:family="paragraph">
      <style:paragraph-properties fo:text-align="justify" fo:line-height="0.3888in" fo:margin-lef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本文縮排" style:family="paragraph">
      <style:paragraph-properties fo:text-align="justify" fo:line-height="0.3888in" fo:margin-left="0in">
        <style:tab-stops/>
      </style:paragraph-properties>
    </style:style>
    <style:style style:name="P30"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20pt"/>
    </style:style>
    <style:style style:name="P31" style:parent-style-name="內文" style:family="paragraph">
      <style:paragraph-properties style:snap-to-layout-grid="false" fo:text-align="justify" fo:line-height="0.4166in" fo:margin-left="0.4444in" fo:text-indent="-0.4444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40"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2"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4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5"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4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47" style:parent-style-name="內文" style:family="paragraph">
      <style:paragraph-properties style:snap-to-layout-grid="false" fo:text-align="justify" fo:line-height="0.4166in" fo:margin-left="1.2784in" fo:text-indent="-0.4916in">
        <style:tab-stops/>
      </style:paragraph-properties>
    </style:style>
    <style:style style:name="T48" style:parent-style-name="預設段落字型" style:family="text">
      <style:text-properties style:font-name="華康中黑體" style:font-name-asian="華康中黑體" style:font-weight-complex="bold"/>
    </style:style>
    <style:style style:name="T49" style:parent-style-name="預設段落字型" style:family="text">
      <style:text-properties style:font-name="華康中黑體" style:font-name-asian="華康中黑體" style:font-weight-complex="bold"/>
    </style:style>
    <style:style style:name="T50" style:parent-style-name="預設段落字型" style:family="text">
      <style:text-properties style:font-name="華康中黑體" style:font-name-asian="華康中黑體" style:font-weight-complex="bold"/>
    </style:style>
    <style:style style:name="T51" style:parent-style-name="預設段落字型" style:family="text">
      <style:text-properties style:font-name="華康中黑體" style:font-name-asian="華康中黑體" style:font-weight-complex="bold"/>
    </style:style>
    <style:style style:name="T52" style:parent-style-name="預設段落字型" style:family="text">
      <style:text-properties style:font-name="華康中黑體" style:font-name-asian="華康中黑體" style:font-weight-complex="bold"/>
    </style:style>
    <style:style style:name="T53" style:parent-style-name="預設段落字型" style:family="text">
      <style:text-properties style:font-name="華康中黑體" style:font-name-asian="華康中黑體" style:font-weight-complex="bold"/>
    </style:style>
    <style:style style:name="T54" style:parent-style-name="預設段落字型" style:family="text">
      <style:text-properties style:font-name="華康中黑體" style:font-name-asian="華康中黑體" style:font-weight-complex="bold"/>
    </style:style>
    <style:style style:name="T55" style:parent-style-name="預設段落字型" style:family="text">
      <style:text-properties style:font-name="華康中黑體" style:font-name-asian="華康中黑體" style:font-weight-complex="bold"/>
    </style:style>
    <style:style style:name="T56" style:parent-style-name="預設段落字型" style:family="text">
      <style:text-properties style:font-name="華康中黑體" style:font-name-asian="華康中黑體" style:font-weight-complex="bold"/>
    </style:style>
    <style:style style:name="T57" style:parent-style-name="預設段落字型" style:family="text">
      <style:text-properties style:font-name="華康中黑體" style:font-name-asian="華康中黑體" style:font-weight-complex="bold"/>
    </style:style>
    <style:style style:name="T58" style:parent-style-name="預設段落字型" style:family="text">
      <style:text-properties style:font-name="華康中黑體" style:font-name-asian="華康中黑體" style:font-weight-complex="bold"/>
    </style:style>
    <style:style style:name="T59" style:parent-style-name="預設段落字型" style:family="text">
      <style:text-properties style:font-name="華康中黑體" style:font-name-asian="華康中黑體" style:font-weight-complex="bold"/>
    </style:style>
    <style:style style:name="T60" style:parent-style-name="預設段落字型" style:family="text">
      <style:text-properties style:font-name="華康中黑體" style:font-name-asian="華康中黑體" style:font-weight-complex="bold"/>
    </style:style>
    <style:style style:name="T61" style:parent-style-name="預設段落字型" style:family="text">
      <style:text-properties style:font-name="華康中黑體" style:font-name-asian="華康中黑體" style:font-weight-complex="bold"/>
    </style:style>
    <style:style style:name="P62" style:parent-style-name="內文" style:family="paragraph">
      <style:paragraph-properties style:snap-to-layout-grid="false"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6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67"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68" style:parent-style-name="內文" style:family="paragraph">
      <style:paragraph-properties style:snap-to-layout-grid="false" fo:text-align="justify" fo:line-height="0.4166in" fo:margin-left="0.4444in" fo:text-indent="-0.4444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76"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7"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78"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79"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0"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81" style:parent-style-name="內文" style:family="paragraph">
      <style:paragraph-properties fo:widows="2" fo:orphans="2" style:snap-to-layout-grid="false" fo:text-align="justify" fo:line-height="0.4166in" fo:margin-left="0.7777in" fo:text-indent="-0.4444in">
        <style:tab-stops/>
      </style:paragraph-properties>
      <style:text-properties style:font-name="標楷體" style:font-name-asian="標楷體" fo:font-size="16pt" style:font-size-asian="16pt"/>
    </style:style>
    <style:style style:name="P82"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style:style style:name="P83" style:parent-style-name="內文" style:family="paragraph">
      <style:paragraph-properties style:snap-to-layout-grid="false" fo:text-align="justify" fo:line-height="0.4166in" fo:margin-left="1.2784in" fo:text-indent="-0.4916in">
        <style:tab-stops/>
      </style:paragraph-properties>
      <style:text-properties style:font-name="華康中黑體" style:font-name-asian="華康中黑體" style:font-weight-complex="bold"/>
    </style:style>
  </office:automatic-styles>
  <office:body>
    <office:text text:use-soft-page-breaks="true">
      <text:p text:style-name="P1"><text:span text:style-name="T3">立法院第8屆第</text:span><text:span text:style-name="T4">7</text:span><text:span text:style-name="T5">會期內政委員會</text:span><text:span text:style-name="T6">第</text:span><text:span text:style-name="T7">2</text:span><text:span text:style-name="T8">5次</text:span><text:span text:style-name="T9">全體委員會議議事日程</text:span></text:p>
      <text:p text:style-name="P10"><text:span text:style-name="T11">時間</text:span><text:span text:style-name="T12">：</text:span><text:span text:style-name="T13">104</text:span><text:span text:style-name="T14">年</text:span><text:span text:style-name="T15">6</text:span><text:span text:style-name="T16">月</text:span><text:span text:style-name="T17">3日（星期三</text:span><text:span text:style-name="T18">）上</text:span><text:span text:style-name="T19">午9時至下午5時30分</text:span></text:p>
      <text:p text:style-name="P20">地點：本院紅樓202會議室</text:p>
      <text:p text:style-name="P21"/>
      <text:p text:style-name="P22">報告事項</text:p>
      <text:p text:style-name="P23">宣讀上次會議議事錄。</text:p>
      <text:p text:style-name="P24"/>
      <text:p text:style-name="P25"><text:bookmark-start text:name="議案名稱"/><text:span text:style-name="T26">中央選舉委員會函為</text:span><text:span text:style-name="T27">104</text:span><text:span text:style-name="T28">年度中央政府總預算決議，檢送「公設開票錄影」專案報告，請安排報告案。</text:span></text:p>
      <text:p text:style-name="P29"/>
      <text:p text:style-name="P30"><text:bookmark-end text:name="議案名稱"/>討論事項</text:p>
      <text:p text:style-name="P31"><text:span text:style-name="T32">一、</text:span><text:span text:style-name="T33">處理104年度中央政府總預算有關</text:span><text:span text:style-name="T34">行政院大陸委員會</text:span><text:span text:style-name="T35">預算凍結項目報告案計</text:span><text:span text:style-name="T36">6</text:span><text:span text:style-name="T37">案。</text:span></text:p>
      <text:p text:style-name="P38">(一)審查行政院大陸委員會函，為104年度中央政府總預算決議，針對「委辦費」4,184萬元凍結四分之一，俟向本院內政委員會提出報告並經同意後始得動支乙案，請安排報告案。</text:p>
      <text:p text:style-name="P39">說明：本案係104年3月13日第8屆第7會期第4次院會決定：「交內政委員會審查」。</text:p>
      <text:p text:style-name="P40">(二)處理行政院大陸委員會函，為104年度中央政府總預算決議，針對「企劃業務」編列3,387萬4,000元，凍結五分之一，俟向本院內政委員會報告並經同意後始得動支乙案，請安排報告案。</text:p>
      <text:p text:style-name="P41">(三)處理行政院大陸委員會函，為104年度中央政府總預算決議，針對「經濟業務」凍結200萬元，俟向本院內政委員會提出專案報告並經同意後始得動支乙案，請安排報告案。</text:p>
      <text:soft-page-break/>
      <text:p text:style-name="P42">說明：以上2案係104年3月13日第8屆第7會期第4次院會決定：「交內政委員會處理」。</text:p>
      <text:p text:style-name="P43">(四)審查行政院大陸委員會函，為104年度中央政府總預算決議，針對「兩岸法政交流政策規劃及研擬推動」、「兩岸事務法規之研擬、協調及審議」及「兩岸法政議題之協商、規劃及推動」計編列2,780萬2,000元，凍結五分之一，俟向本院內政委員會報告並經同意後始得動支乙案，請安排報告案。</text:p>
      <text:p text:style-name="P44">(五)審查行政院大陸委員會函，為104年度中央政府總預算決議，針對「文教業務－兩岸資訊對等交流之推動」編列2,220萬3,000元，凍結五分之一，俟向本院內政委員會報告並經同意後始得動支乙案，請安排報告案。</text:p>
      <text:p text:style-name="P45">說明：以上2案係104年3月13日第8屆第7會期第4次院會決定：「交內政委員會審查」。</text:p>
      <text:p text:style-name="P46">(六)審查行政院大陸委員會函，為104年度中央政府總預算決議，檢送財團法人海峽交流基金會專案報告說明資料2份，請查照案。</text:p>
      <text:p text:style-name="P47"><text:span text:style-name="T48">說明：本</text:span><text:span text:style-name="T49">案係10</text:span><text:span text:style-name="T50">4</text:span><text:span text:style-name="T51">年</text:span><text:span text:style-name="T52">4</text:span><text:span text:style-name="T53">月</text:span><text:span text:style-name="T54">24</text:span><text:span text:style-name="T55">日第8屆第</text:span><text:span text:style-name="T56">7</text:span><text:span text:style-name="T57">會期第</text:span><text:span text:style-name="T58">9</text:span><text:span text:style-name="T59">次院會決定：「交內政委員會</text:span><text:span text:style-name="T60">審查</text:span><text:span text:style-name="T61">」。</text:span></text:p>
      <text:p text:style-name="P62">二、處理104年度中央政府總預算有關中央選舉委員會預算凍結項目報告案計3案。</text:p>
      <text:p text:style-name="P63">(一)處理中央選舉委員會函，為104年度中央政府總預算決議，針對「選舉業務」凍結1億元，俟進行專案報告後始得動支乙案，請安排報告案。</text:p>
      <text:soft-page-break/>
      <text:p text:style-name="P64">(二)處理中央選舉委員會函，為104年度中央政府總預算決議，針對「選舉業務」項下「第9屆立法委員選舉」凍結5,000萬元，俟報告後始得動支乙案，請安排報告案。</text:p>
      <text:p text:style-name="P65">說明：以上2案係104年4月24日第8屆第7會期第9次院會決定：「交內政委員會處理」。</text:p>
      <text:p text:style-name="P66">(三)審查中央選舉委員會函，為104年度中央政府總預算決議，針對「地方選舉委員會行政業務」凍結1,000萬元，俟提出專案報告後始得動支乙案，請安排報告案。</text:p>
      <text:p text:style-name="P67">說明：本案係104年3月20日第8屆第7會期第5次院會決定：「交內政委員會審查」。</text:p>
      <text:p text:style-name="P68"><text:span text:style-name="T69">三、處理</text:span><text:span text:style-name="T70">104</text:span><text:span text:style-name="T71">年度中央政府總預算有關內政部空中勤務總隊預算凍結項目報告案計</text:span><text:span text:style-name="T72">5</text:span><text:span text:style-name="T73">案。</text:span></text:p>
      <text:p text:style-name="P74">(一)處理內政部函，為104年度中央政府總預算決議，針對「辦理黑鷹直升機種子人員訓練暨初次航材籌補計畫」編列10億0,720萬元，凍結1億元，俟向本院內政委員會提出專案報告並經同意後始得動支乙案，請安排報告案。</text:p>
      <text:p text:style-name="P75">說明：本案係104年3月13日第8屆第7會期第4次院會決定：「交內政委員會處理」。</text:p>
      <text:p text:style-name="P76">(二)審查內政部函，為104年度中央政府總預算該部主管第9項決議（四），針對「黑鷹直升機種子人員訓練暨初次航材籌補六年中程計畫」第2年所需經費10億0,720萬元，凍結五分之一，檢送專案報告，請安排報告案。</text:p>
      <text:p text:style-name="P77">說明：本案係104年3月31日第8屆第7會期第6次院會決定：「交內政委員會審查」。</text:p>
      <text:p text:style-name="P78">(三)處理內政部函，為104年度中央政府總預算決議，針對「辦理飛機維護5年中程計畫」編列10億6,897萬1,000元，凍結1億元，俟向本院內政委員會提出專案檢討報告經同意後始得動支乙案，請安排報告案。</text:p>
      <text:p text:style-name="P79">(四)處理內政部函，為104年度中央政府總預算決議，針對「辦理飛機維護5年中程計畫」第1年所需經費10億6,897萬1,000元，凍結五分之一，俟向本院內政委員會提出報告後始得動支乙案，請安排報告案。</text:p>
      <text:p text:style-name="P80">說明：以上2案係104年3月13日第8屆第7會期第4次院會決定：「交內政委員會處理」。</text:p>
      <text:p text:style-name="P81">(五)處理內政部函，為104年度中央政府總預算決議，針對「航務、機務及飛安」中「參加會議、會勘直升機起降場、督導勤務演訓等」編列347萬5,000元，凍結100萬元，俟提出專案報告經同意後始得動支乙案，檢送解凍專案報告，請安排報告，請查照案。</text:p>
      <text:p text:style-name="P82">說明：本案係104年5月1日第8屆第7會期第10次院會決定：「交內政委員會處理」。</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7:34:00Z</meta:creation-date>
    <dc:date>2017-08-23T17:34:00Z</dc:date>
    <meta:print-date>2015-05-29T08:50:00Z</meta:print-date>
    <meta:template xlink:href="Normal.dotm" xlink:type="simple"/>
    <meta:editing-cycles>2</meta:editing-cycles>
    <meta:editing-duration>PT0S</meta:editing-duration>
    <meta:document-statistic meta:page-count="3" meta:paragraph-count="4" meta:word-count="301" meta:character-count="2013" meta:row-count="14" meta:non-whitespace-character-count="1716"/>
  </office:meta>
</office:document-meta>
</file>