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3055in" fo:margin-right="-0.218in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P8" style:parent-style-name="內文" style:family="paragraph">
      <style:paragraph-properties style:snap-to-layout-grid="false" style:line-height-at-least="0.3055in" fo:margin-left="0.6666in" fo:margin-right="-0.090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style:line-height-at-least="0.3055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style:line-height-at-least="0.3055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11" style:parent-style-name="內文" style:family="paragraph">
      <style:paragraph-properties style:snap-to-layout-grid="false" style:line-height-at-least="0.3055in" fo:margin-right="-0.090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立法院會議名稱" style:family="paragraph">
      <style:paragraph-properties style:line-height-at-least="0.3055in" fo:margin-left="0.0006in" fo:text-indent="0in">
        <style:tab-stops/>
      </style:paragraph-properties>
    </style:style>
    <style:style style:name="P13" style:parent-style-name="內文" style:family="paragraph">
      <style:paragraph-properties style:snap-to-layout-grid="false" style:line-height-at-least="0.3055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立法院會議名稱" style:family="paragraph">
      <style:paragraph-properties style:line-height-at-least="0.3055in" fo:margin-left="0.0013in" fo:text-indent="0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8屆第7會期內政委員會第27次全體委員會議議事日程</text:p>
      <text:p text:style-name="P8">時間：104年6月8日（星期一）上午9時至下午5時30分</text:p>
      <text:p text:style-name="P9">地點：紅樓202會議室</text:p>
      <text:p text:style-name="P10"/>
      <text:p text:style-name="P11">報告事項</text:p>
      <text:p text:style-name="P12">宣讀上次會議議事錄。</text:p>
      <text:p text:style-name="P13"/>
      <text:p text:style-name="P14"><text:bookmark-start text:name="OLE_LINK1"/><text:span text:style-name="T15">邀請行政院秘書長簡太郎、內政部部長陳威仁、中央選舉委員會主任委員劉義周、法務部政務次長就「中華民國第14任總統、副總統與第9屆立法委員合併選舉衍生之憲政危機問題」進行專題報告，並備質詢；另請司法院列席備詢。</text:span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letter-kerning="false" fo:font-size="10pt" style:font-size-asian="10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一, 十, 一百(繁)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5" style:parent-style-name="預設段落字型" style:family="text">
      <style:text-properties style:font-name="標楷體" style:font-name-asian="標楷體" fo:language="zh" fo:country="TW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一, 十, 一百(繁), ..." text:fixed="false">一</text:page-number></text:span><text:span text:style-name="T5">頁 <text:s/>共</text:span><text:span text:style-name="T6"><text:page-count style:num-format="一, 十, 一百(繁), ...">一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3會期內政委員會第3次全體委員會議議事日程</dc:title>
    <dc:subject/>
    <meta:initial-creator>立法院</meta:initial-creator>
    <dc:creator>Windows 使用者</dc:creator>
    <meta:creation-date>2017-08-23T17:35:00Z</meta:creation-date>
    <dc:date>2017-08-23T17:35:00Z</dc:date>
    <meta:print-date>2015-06-05T04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