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8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61in"/>
    </style:style>
    <style:style style:name="TableColumn6" style:family="table-column">
      <style:table-column-properties style:column-width="0.5368in"/>
    </style:style>
    <style:style style:name="TableColumn7" style:family="table-column">
      <style:table-column-properties style:column-width="1.7375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ableRow15" style:family="table-row">
      <style:table-row-properties style:min-row-height="0.6715in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fo:letter-spacing="-0.0277in" fo:font-size="16pt" style:font-size-asian="16pt" style:font-size-complex="16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-0.0277in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0" style:family="table-row">
      <style:table-row-properties style:min-row-height="1.4472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43" style:family="table-row">
      <style:table-row-properties style:min-row-height="1.4048in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56" style:family="table-row">
      <style:table-row-properties style:min-row-height="1.4472in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69" style:family="table-row">
      <style:table-row-properties style:min-row-height="1.4048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82" style:family="table-row">
      <style:table-row-properties style:min-row-height="1.4472in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8屆第8會期</text:p>
            <text:p text:style-name="P11"><text:span text:style-name="T12">內政委員會委員名單</text:span><text:span text:style-name="T13"><text:s text:c="3"/></text:span><text:span text:style-name="T14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號序</text:p>
          </table:table-cell>
          <table:table-cell table:style-name="TableCell18">
            <text:p text:style-name="P19">委員姓名</text:p>
          </table:table-cell>
          <table:table-cell table:style-name="TableCell20">
            <text:p text:style-name="P21"><text:span text:style-name="T22">號序</text:span></text:p>
          </table:table-cell>
          <table:table-cell table:style-name="TableCell23">
            <text:p text:style-name="P24">委員姓名</text:p>
          </table:table-cell>
          <table:table-cell table:style-name="TableCell25">
            <text:p text:style-name="P26"><text:span text:style-name="T27">號序</text:span></text:p>
          </table:table-cell>
          <table:table-cell table:style-name="TableCell28">
            <text:p text:style-name="P29">委員姓名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吳育昇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張慶忠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盧嘉辰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陳超明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邱文彥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鄭天財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徐志榮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李俊俋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姚文智</text:p>
          </table:table-cell>
        </table:table-row>
        <table:table-row table:style-name="TableRow69">
          <table:table-cell table:style-name="TableCell70">
            <text:p text:style-name="P71">10</text:p>
          </table:table-cell>
          <table:table-cell table:style-name="TableCell72">
            <text:p text:style-name="P73">陳其邁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段宜康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莊瑞雄</text:p>
          </table:table-cell>
        </table:table-row>
        <table:table-row table:style-name="TableRow82">
          <table:table-cell table:style-name="TableCell83">
            <text:p text:style-name="P84">13</text:p>
          </table:table-cell>
          <table:table-cell table:style-name="TableCell85">
            <text:p text:style-name="P86">周倪安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>陳怡潔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內政及民族委員會召集委員選舉人名單                   94</dc:title>
    <dc:subject/>
    <meta:initial-creator>user</meta:initial-creator>
    <dc:creator>Windows 使用者</dc:creator>
    <meta:creation-date>2017-08-23T17:37:00Z</meta:creation-date>
    <dc:date>2017-08-23T17:37:00Z</dc:date>
    <meta:print-date>2015-09-16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