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6" style:parent-style-name="內文" style:family="paragraph">
      <style:paragraph-properties fo:text-align="justify" fo:line-height="0.3472in" fo:margin-left="1.1111in" fo:margin-right="-0.1965in" fo:text-indent="-1.11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7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472in" fo:margin-left="1.1243in" fo:margin-right="-0.0034in" fo:text-indent="-1.12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justify" fo:line-height="0.3472in" fo:margin-right="-0.7465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5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76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內文" style:family="paragraph">
      <style:paragraph-properties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9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font-name-complex="細明體_HKSCS" style:language-asian="zh" style:country-asian="TW"/>
    </style:style>
    <style:style style:name="P80" style:parent-style-name="本文縮排" style:family="paragraph">
      <style:paragraph-properties fo:text-align="justify" fo:line-height="0.3472in" fo:margin-left="1.1125in" fo:text-indent="-1.1125in">
        <style:tab-stops/>
      </style:paragraph-properties>
    </style:style>
    <style:style style:name="T81" style:parent-style-name="預設段落字型" style:family="text">
      <style:text-properties style:font-name="標楷體" style:font-name-complex="細明體_HKSCS" fo:font-weight="bold" style:font-weight-asian="bold" style:language-asian="zh" style:country-asian="TW"/>
    </style:style>
    <style:style style:name="T82" style:parent-style-name="預設段落字型" style:family="text">
      <style:text-properties style:font-name="標楷體" style:font-name-complex="細明體_HKSCS" style:language-asian="zh" style:country-asian="TW"/>
    </style:style>
    <style:style style:name="T83" style:parent-style-name="預設段落字型" style:family="text">
      <style:text-properties style:font-name="標楷體" style:font-name-complex="細明體_HKSCS" style:language-asian="zh" style:country-asian="TW"/>
    </style:style>
    <style:style style:name="T84" style:parent-style-name="預設段落字型" style:family="text">
      <style:text-properties style:font-name="標楷體" style:font-name-complex="細明體_HKSCS" style:language-asian="zh" style:country-asian="TW"/>
    </style:style>
    <style:style style:name="T85" style:parent-style-name="預設段落字型" style:family="text">
      <style:text-properties style:font-name="標楷體" style:font-name-complex="細明體_HKSCS" style:language-asian="zh" style:country-asian="TW"/>
    </style:style>
    <style:style style:name="T86" style:parent-style-name="預設段落字型" style:family="text">
      <style:text-properties style:font-name="標楷體" style:font-name-complex="細明體_HKSCS" style:language-asian="zh" style:country-asian="TW"/>
    </style:style>
    <style:style style:name="T87" style:parent-style-name="預設段落字型" style:family="text">
      <style:text-properties style:font-name="標楷體" style:font-name-complex="細明體_HKSCS" style:language-asian="zh" style:country-asian="TW"/>
    </style:style>
    <style:style style:name="T88" style:parent-style-name="預設段落字型" style:family="text">
      <style:text-properties style:font-name="標楷體" style:font-name-complex="細明體_HKSCS" style:language-asian="zh" style:country-asian="TW"/>
    </style:style>
    <style:style style:name="T89" style:parent-style-name="預設段落字型" style:family="text">
      <style:text-properties style:font-name="標楷體" style:font-name-complex="細明體_HKSCS" style:language-asian="zh" style:country-asian="TW"/>
    </style:style>
    <style:style style:name="T90" style:parent-style-name="預設段落字型" style:family="text">
      <style:text-properties style:font-name="標楷體" style:font-name-complex="細明體_HKSCS" style:language-asian="zh" style:country-asian="TW"/>
    </style:style>
    <style:style style:name="T91" style:parent-style-name="預設段落字型" style:family="text">
      <style:text-properties style:font-name="標楷體" style:font-name-complex="細明體_HKSCS" style:language-asian="zh" style:country-asian="TW"/>
    </style:style>
    <style:style style:name="P92" style:parent-style-name="本文縮排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language-asian="zh" style:country-asian="TW"/>
    </style:style>
    <style:style style:name="P93" style:parent-style-name="本文縮排" style:family="paragraph">
      <style:paragraph-properties fo:text-align="justify" fo:line-height="0.3472in" fo:margin-left="1.1111in" fo:text-indent="-1.1111in">
        <style:tab-stops/>
      </style:paragraph-properties>
    </style:style>
    <style:style style:name="T94" style:parent-style-name="預設段落字型" style:family="text">
      <style:text-properties style:font-name="標楷體"/>
    </style:style>
    <style:style style:name="P95" style:parent-style-name="本文縮排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language-asian="zh" style:country-asian="TW"/>
    </style:style>
    <style:style style:name="P96" style:parent-style-name="本文縮排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language-asian="zh" style:country-asian="TW"/>
    </style:style>
  </office:automatic-styles>
  <office:body>
    <office:text text:use-soft-page-breaks="true">
      <text:h text:style-name="P1" text:outline-level="2"><text:bookmark-start text:name="_Toc202776359"/><text:span text:style-name="T9">立法院第</text:span><text:span text:style-name="T10">8</text:span><text:span text:style-name="T11">屆第</text:span><text:span text:style-name="T12">8</text:span><text:span text:style-name="T13">會期內政委員會第</text:span><text:span text:style-name="T14">1</text:span><text:span text:style-name="T15">次全體委員會議議事錄</text:span><text:bookmark-end text:name="_Toc202776359"/></text:h>
      <text:p text:style-name="P16"><text:span text:style-name="T17">時　　間：</text:span><text:span text:style-name="T18">10</text:span><text:span text:style-name="T19">3</text:span><text:span text:style-name="T20">年</text:span><text:span text:style-name="T21">9</text:span><text:span text:style-name="T22">月</text:span><text:span text:style-name="T23">17</text:span><text:span text:style-name="T24">日（星期</text:span><text:span text:style-name="T25">四</text:span><text:span text:style-name="T26">）</text:span><text:span text:style-name="T27">上午</text:span><text:span text:style-name="T28">9時</text:span><text:span text:style-name="T29">14</text:span><text:span text:style-name="T30">分</text:span><text:span text:style-name="T31">至</text:span><text:span text:style-name="T32">11</text:span><text:span text:style-name="T33">時</text:span><text:span text:style-name="T34">1</text:span><text:span text:style-name="T35">3</text:span><text:span text:style-name="T36">分</text:span></text:p>
      <text:p text:style-name="P37"><text:span text:style-name="T38">地　　點：</text:span><text:span text:style-name="T39">紅樓202會議室</text:span></text:p>
      <text:p text:style-name="P40"><text:span text:style-name="T41">出席委員</text:span><text:span text:style-name="T42">：</text:span><text:span text:style-name="T43">邱文彥 <text:s/></text:span><text:span text:style-name="T44">鄭天財 <text:s/></text:span><text:span text:style-name="T45">莊瑞雄 <text:s/></text:span><text:span text:style-name="T46">段宜康 <text:s/></text:span><text:span text:style-name="T47">陳超明 <text:s/>周倪安 <text:s/></text:span><text:span text:style-name="T48">張慶忠</text:span><text:span text:style-name="T49"><text:s text:c="2"/>徐志榮</text:span><text:span text:style-name="T50"><text:s text:c="2"/></text:span><text:span text:style-name="T51">盧嘉辰 <text:s/></text:span><text:span text:style-name="T52">陳其邁</text:span><text:span text:style-name="T53"><text:s text:c="2"/>陳怡潔</text:span><text:span text:style-name="T54"><text:s text:c="2"/></text:span><text:span text:style-name="T55">吳育昇 <text:s/></text:span><text:span text:style-name="T56">李俊俋 <text:s/></text:span><text:span text:style-name="T57">姚文智</text:span></text:p>
      <text:p text:style-name="P58"><text:s text:c="10"/>委員出席14人</text:p>
      <text:p text:style-name="P59"><text:span text:style-name="T60">主 <text:s text:c="3"/>席</text:span><text:span text:style-name="T61">：</text:span><text:span text:style-name="T62">段</text:span><text:span text:style-name="T63">委員</text:span><text:span text:style-name="T64">宜康</text:span></text:p>
      <text:p text:style-name="P65">專門委員：張禮棟</text:p>
      <text:p text:style-name="P66">主任秘書：鄭光三</text:p>
      <text:p text:style-name="P67">紀 <text:s text:c="3"/>錄：簡任秘書 <text:s/><text:s text:c="2"/>賈北松</text:p>
      <text:p text:style-name="P68"><text:s text:c="4"/>簡任編審<text:s/><text:s/><text:s text:c="2"/>周志聖</text:p>
      <text:p text:style-name="P69"><text:s text:c="4"/>科 <text:s text:c="3"/>長 <text:s/><text:s text:c="2"/>吳人寬</text:p>
      <text:p text:style-name="P70"><text:span text:style-name="T71"><text:s text:c="10"/>薦任科員 <text:s/></text:span><text:span text:style-name="T72"><text:s text:c="2"/></text:span><text:span text:style-name="T73">賴映潔</text:span></text:p>
      <text:p text:style-name="P74">報告事項</text:p>
      <text:p text:style-name="P75">一、本院人事處提報院會關於「立法院第8屆第8會期各委員會召集委員選舉時間地點表」，業經本院第8屆第8期第1次會議決定在案。</text:p>
      <text:p text:style-name="P76">二、宣讀本院第8屆第<text:span text:style-name="T77">8</text:span>會期內政委員會召集委員選舉人名冊。</text:p>
      <text:p text:style-name="P78">選舉事項</text:p>
      <text:p text:style-name="P79">選舉第8屆第8會期本會召集委員。</text:p>
      <text:p text:style-name="P80"><text:span text:style-name="T81">選舉結果：</text:span><text:span text:style-name="T82">邱</text:span><text:span text:style-name="T83">委員</text:span><text:span text:style-name="T84">文彥</text:span><text:span text:style-name="T85">（7票）、</text:span><text:span text:style-name="T86">段</text:span><text:span text:style-name="T87">委員</text:span><text:span text:style-name="T88">宜康</text:span><text:span text:style-name="T89">（</text:span><text:span text:style-name="T90">7</text:span><text:span text:style-name="T91">票）當選為本會期本會召集委員。</text:span></text:p>
      <text:p text:style-name="P92"/>
      <text:p text:style-name="P93"><text:span text:style-name="T94">散會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17-08-23T17:37:00Z</meta:creation-date>
    <dc:date>2017-08-23T17:37:00Z</dc:date>
    <meta:print-date>2015-09-18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