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319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472in" fo:text-indent="0.58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TableColumn32" style:family="table-column">
      <style:table-column-properties style:column-width="2.9034in"/>
    </style:style>
    <style:style style:name="TableColumn33" style:family="table-column">
      <style:table-column-properties style:column-width="2.9034in"/>
    </style:style>
    <style:style style:name="Table31" style:family="table">
      <style:table-properties style:width="5.806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880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新細明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新細明體"/>
    </style:style>
    <style:style style:name="TableRow44" style:family="table-row">
      <style:table-row-properties style:min-row-height="0.879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新細明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新細明體"/>
    </style:style>
    <style:style style:name="TableRow49" style:family="table-row">
      <style:table-row-properties style:min-row-height="0.879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新細明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新細明體"/>
    </style:style>
    <style:style style:name="TableRow54" style:family="table-row">
      <style:table-row-properties style:min-row-height="0.879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新細明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新細明體"/>
    </style:style>
    <style:style style:name="P59" style:parent-style-name="內文" style:family="paragraph">
      <style:paragraph-properties fo:line-height="0.3472in"/>
      <style:text-properties style:font-name="新細明體"/>
    </style:style>
    <style:style style:name="P60" style:parent-style-name="內文" style:family="paragraph">
      <style:paragraph-properties fo:line-height="0.3472in"/>
      <style:text-properties style:font-name="新細明體"/>
    </style:style>
    <style:style style:name="P61" style:parent-style-name="內文" style:family="paragraph">
      <style:paragraph-properties fo:line-height="0.3472in"/>
      <style:text-properties style:font-name="新細明體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法律制定案樣張</text:p>
      <text:p text:style-name="P2"><text:span text:style-name="T3">案由：本院委員</text:span><text:span text:style-name="T4"><text:s text:c="6"/></text:span><text:span text:style-name="T5">等</text:span><text:span text:style-name="T6"><text:s text:c="6"/></text:span><text:span text:style-name="T7">人</text:span><text:span text:style-name="T8">，</text:span><text:span text:style-name="T9"><text:s text:c="18"/></text:span><text:span text:style-name="T10"><text:s/></text:span><text:span text:style-name="T11"><text:s text:c="8"/></text:span></text:p>
      <text:p text:style-name="P12"><text:span text:style-name="T13"><text:s text:c="21"/></text:span><text:span text:style-name="T14"><text:s text:c="2"/></text:span><text:span text:style-name="T15"><text:s text:c="5"/></text:span><text:span text:style-name="T16"><text:s/></text:span><text:span text:style-name="T17">，</text:span><text:span text:style-name="T18">擬具「</text:span><text:span text:style-name="T19">(法律名稱)</text:span><text:span text:style-name="T20">草案」</text:span><text:span text:style-name="T21">，</text:span><text:span text:style-name="T22"><text:s/></text:span></text:p>
      <text:p text:style-name="P23">是否有當？敬請公決。</text:p>
      <text:p text:style-name="P24"><text:span text:style-name="T25">說明：</text:span><text:span text:style-name="T26"><text:s text:c="52"/></text:span></text:p>
      <text:p text:style-name="P27"><text:s text:c="52"/></text:p>
      <text:p text:style-name="P28">提案人：</text:p>
      <text:p text:style-name="P29">連署人：</text:p>
      <text:p text:style-name="P30">(法律名稱)草案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條 <text:s text:c="8"/>文</text:p>
          </table:table-cell>
          <table:table-cell table:style-name="TableCell37">
            <text:p text:style-name="P38">說 <text:s text:c="8"/>明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><text:span text:style-name="T63">備註：</text:span><text:span text:style-name="T64">主</text:span><text:span text:style-name="T65">提案人須</text:span><text:span text:style-name="T66">親筆簽名正本</text:span><text:span text:style-name="T67">；</text:span><text:span text:style-name="T68">共同提案人、</text:span><text:span text:style-name="T69">連署人</text:span><text:span text:style-name="T70">合計</text:span><text:span text:style-name="T71">15</text:span><text:span text:style-name="T72">人以上</text:span><text:span text:style-name="T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樣張</dc:title>
    <dc:description/>
    <dc:subject/>
    <meta:initial-creator>Compaq_PC</meta:initial-creator>
    <dc:creator>NewWeb</dc:creator>
    <meta:creation-date>2024-02-27T10:22:00Z</meta:creation-date>
    <dc:date>2024-02-27T10:22:00Z</dc:date>
    <meta:print-date>2024-02-27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