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194in" fo:text-indent="0.58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bottom="0.25in" fo:line-height="0.3194in" fo:text-indent="0.58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194in" fo:text-indent="0.58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margin-top="0.25in" fo:line-height="0.3472in"/>
      <style:text-properties style:font-name="標楷體" style:font-name-asian="標楷體" fo:font-size="20pt" style:font-size-asian="20pt" style:font-size-complex="20pt"/>
    </style:style>
    <style:style style:name="TableColumn30" style:family="table-column">
      <style:table-column-properties style:column-width="1.9354in"/>
    </style:style>
    <style:style style:name="TableColumn31" style:family="table-column">
      <style:table-column-properties style:column-width="1.9354in"/>
    </style:style>
    <style:style style:name="TableColumn32" style:family="table-column">
      <style:table-column-properties style:column-width="1.9361in"/>
    </style:style>
    <style:style style:name="Table29" style:family="table">
      <style:table-properties style:width="5.806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8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新細明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新細明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新細明體"/>
    </style:style>
    <style:style style:name="TableRow47" style:family="table-row">
      <style:table-row-properties style:min-row-height="0.8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新細明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新細明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新細明體"/>
    </style:style>
    <style:style style:name="TableRow54" style:family="table-row">
      <style:table-row-properties style:min-row-height="0.8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新細明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新細明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新細明體"/>
    </style:style>
    <style:style style:name="TableRow61" style:family="table-row">
      <style:table-row-properties style:min-row-height="0.8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新細明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新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新細明體"/>
    </style:style>
    <style:style style:name="P68" style:parent-style-name="內文" style:family="paragraph">
      <style:paragraph-properties fo:line-height="0.3472in"/>
      <style:text-properties style:font-name="新細明體"/>
    </style:style>
    <style:style style:name="P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list-style-name="LFO1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fo:line-height="0.2777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法律修正案樣張</text:p>
      <text:p text:style-name="P2"><text:span text:style-name="T3">案由：本院委員</text:span><text:span text:style-name="T4"><text:s text:c="6"/></text:span><text:span text:style-name="T5">等</text:span><text:span text:style-name="T6"><text:s text:c="6"/></text:span><text:span text:style-name="T7">人</text:span><text:span text:style-name="T8">，</text:span><text:span text:style-name="T9"><text:s text:c="18"/></text:span><text:span text:style-name="T10"><text:s text:c="2"/></text:span><text:span text:style-name="T11"><text:s text:c="8"/></text:span></text:p>
      <text:p text:style-name="P12"><text:s text:c="54"/></text:p>
      <text:p text:style-name="P13"><text:span text:style-name="T14"><text:s text:c="5"/></text:span><text:span text:style-name="T15">，</text:span><text:span text:style-name="T16">擬具「</text:span><text:span text:style-name="T17">(法律名稱)</text:span><text:span text:style-name="T18">修正草案」</text:span><text:span text:style-name="T19">，是否有當？</text:span><text:span text:style-name="T20">敬</text:span><text:span text:style-name="T21">請公決。</text:span></text:p>
      <text:p text:style-name="P22"><text:span text:style-name="T23">說明：</text:span><text:span text:style-name="T24"><text:s text:c="52"/></text:span></text:p>
      <text:p text:style-name="P25"><text:s text:c="52"/></text:p>
      <text:p text:style-name="P26">提案人：</text:p>
      <text:p text:style-name="P27">連署人：</text:p>
      <text:p text:style-name="P28"><text:s/>(法律名稱)修正草案對照表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修 正 條 文</text:p>
          </table:table-cell>
          <table:table-cell table:style-name="TableCell36">
            <text:p text:style-name="P37"><text:s/>現 <text:s/>行<text:s/><text:s/>條<text:s/><text:s/>文</text:p>
          </table:table-cell>
          <table:table-cell table:style-name="TableCell38">
            <text:p text:style-name="P39">說 <text:s text:c="5"/>明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備註：</text:p>
      <text:list text:style-name="LFO1" text:continue-numbering="true">
        <text:list-item>
          <text:p text:style-name="P70"><text:span text:style-name="T71">主提案人須</text:span><text:span text:style-name="T72">親筆簽名正本</text:span><text:span text:style-name="T73">；</text:span><text:span text:style-name="T74">共同提案人、</text:span><text:span text:style-name="T75">連署人</text:span><text:span text:style-name="T76">合計</text:span><text:span text:style-name="T77">15</text:span><text:span text:style-name="T78">人以上</text:span><text:span text:style-name="T79">。</text:span></text:p>
        </text:list-item>
        <text:list-item>
          <text:p text:style-name="P80"><text:span text:style-name="T81">修正條文達全部條文者，書明「</text:span><text:span text:style-name="T82">(</text:span><text:span text:style-name="T83">法律名稱</text:span><text:span text:style-name="T84">)</text:span><text:span text:style-name="T85">修正草案」；</text:span><text:span text:style-name="T86">修正條文在</text:span><text:span text:style-name="T87">4</text:span><text:span text:style-name="T88">條以上</text:span><text:span text:style-name="T89">未</text:span><text:span text:style-name="T90">達全部條文者</text:span><text:span text:style-name="T91">，書明「</text:span><text:span text:style-name="T92">(</text:span><text:span text:style-name="T93">法律名稱</text:span><text:span text:style-name="T94">)</text:span><text:span text:style-name="T95">部分條文修正草案」；修正條文在</text:span><text:span text:style-name="T96">3</text:span><text:span text:style-name="T97">條以下者，書明「</text:span><text:span text:style-name="T98">(</text:span><text:span text:style-name="T99">法律名稱</text:span><text:span text:style-name="T100">)</text:span><text:span text:style-name="T101">第</text:span><text:span text:style-name="T102">○</text:span><text:span text:style-name="T103">條、第</text:span><text:span text:style-name="T104">○</text:span><text:span text:style-name="T105">條及</text:span><text:span text:style-name="T106">第</text:span><text:span text:style-name="T107">○</text:span><text:span text:style-name="T108">條條文</text:span><text:span text:style-name="T109">修正草案」</text:span><text:span text:style-name="T11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樣張</dc:title>
    <dc:subject/>
    <meta:initial-creator>Compaq_PC</meta:initial-creator>
    <dc:creator>NewWeb</dc:creator>
    <meta:creation-date>2024-02-27T10:02:00Z</meta:creation-date>
    <dc:date>2024-02-27T10:02:00Z</dc:date>
    <meta:print-date>2024-02-27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