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0.4548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0.5465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0479in" style:use-optimal-column-width="false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0333in" style:use-optimal-column-width="false"/>
    </style:style>
    <style:style style:name="TableColumn23" style:family="table-column">
      <style:table-column-properties style:column-width="0.2111in" style:use-optimal-column-width="false"/>
    </style:style>
    <style:style style:name="TableColumn24" style:family="table-column">
      <style:table-column-properties style:column-width="0.1722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1013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2138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0868in" style:use-optimal-column-width="false"/>
    </style:style>
    <style:style style:name="TableColumn32" style:family="table-column">
      <style:table-column-properties style:column-width="0.1152in" style:use-optimal-column-width="false"/>
    </style:style>
    <style:style style:name="TableColumn33" style:family="table-column">
      <style:table-column-properties style:column-width="0.0361in" style:use-optimal-column-width="false"/>
    </style:style>
    <style:style style:name="TableColumn34" style:family="table-column">
      <style:table-column-properties style:column-width="0.1284in" style:use-optimal-column-width="false"/>
    </style:style>
    <style:style style:name="TableColumn35" style:family="table-column">
      <style:table-column-properties style:column-width="0.0972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3722in" style:use-optimal-column-width="false"/>
    </style:style>
    <style:style style:name="TableColumn38" style:family="table-column">
      <style:table-column-properties style:column-width="0.1715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277in" style:use-optimal-column-width="false"/>
    </style:style>
    <style:style style:name="TableColumn41" style:family="table-column">
      <style:table-column-properties style:column-width="0.5895in" style:use-optimal-column-width="false"/>
    </style:style>
    <style:style style:name="TableColumn42" style:family="table-column">
      <style:table-column-properties style:column-width="0.0402in" style:use-optimal-column-width="false"/>
    </style:style>
    <style:style style:name="TableColumn43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in" table:align="center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84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1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6354in" style:use-optimal-row-height="false"/>
    </style:style>
    <style:style style:name="P12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0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2604in" style:use-optimal-row-height="false"/>
    </style:style>
    <style:style style:name="P14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356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652in" style:use-optimal-row-height="false" fo:keep-together="always"/>
    </style:style>
    <style:style style:name="P179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190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1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2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2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2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16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42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4159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593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5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5937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37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5937in" style:use-optimal-row-height="false"/>
    </style:style>
    <style:style style:name="TableCell30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olumn312" style:family="table-column">
      <style:table-column-properties style:column-width="0.7486in" style:use-optimal-column-width="false"/>
    </style:style>
    <style:style style:name="TableColumn313" style:family="table-column">
      <style:table-column-properties style:column-width="0.5847in" style:use-optimal-column-width="false"/>
    </style:style>
    <style:style style:name="TableColumn314" style:family="table-column">
      <style:table-column-properties style:column-width="0.4138in" style:use-optimal-column-width="false"/>
    </style:style>
    <style:style style:name="TableColumn315" style:family="table-column">
      <style:table-column-properties style:column-width="0.3333in" style:use-optimal-column-width="false"/>
    </style:style>
    <style:style style:name="TableColumn316" style:family="table-column">
      <style:table-column-properties style:column-width="0.3333in" style:use-optimal-column-width="false"/>
    </style:style>
    <style:style style:name="TableColumn317" style:family="table-column">
      <style:table-column-properties style:column-width="0.3347in" style:use-optimal-column-width="false"/>
    </style:style>
    <style:style style:name="TableColumn318" style:family="table-column">
      <style:table-column-properties style:column-width="0.668in" style:use-optimal-column-width="false"/>
    </style:style>
    <style:style style:name="TableColumn319" style:family="table-column">
      <style:table-column-properties style:column-width="0.4152in" style:use-optimal-column-width="false"/>
    </style:style>
    <style:style style:name="TableColumn320" style:family="table-column">
      <style:table-column-properties style:column-width="1.168in" style:use-optimal-column-width="false"/>
    </style:style>
    <style:style style:name="TableColumn321" style:family="table-column">
      <style:table-column-properties style:column-width="0.2486in" style:use-optimal-column-width="false"/>
    </style:style>
    <style:style style:name="TableColumn322" style:family="table-column">
      <style:table-column-properties style:column-width="1.5826in" style:use-optimal-column-width="false"/>
    </style:style>
    <style:style style:name="TableColumn323" style:family="table-column">
      <style:table-column-properties style:column-width="0.2451in" style:use-optimal-column-width="false"/>
    </style:style>
    <style:style style:name="TableColumn324" style:family="table-column">
      <style:table-column-properties style:column-width="0.0069in" style:use-optimal-column-width="false"/>
    </style:style>
    <style:style style:name="Table311" style:family="table" style:master-page-name="MP1">
      <style:table-properties style:width="7.0833in" fo:margin-left="0.019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/>
    </style:style>
    <style:style style:name="TableRow331" style:family="table-row">
      <style:table-row-properties style:min-row-height="0.3708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1041in" style:use-optimal-row-height="false" fo:keep-together="always"/>
    </style:style>
    <style:style style:name="P3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6298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77" style:family="table-row">
      <style:table-row-properties style:min-row-height="0.6298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94" style:family="table-row">
      <style:table-row-properties style:min-row-height="0.6298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11" style:family="table-row">
      <style:table-row-properties style:min-row-height="0.6298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28" style:family="table-row">
      <style:table-row-properties style:min-row-height="0.6298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45" style:family="table-row">
      <style:table-row-properties style:min-row-height="0.6298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62" style:family="table-row">
      <style:table-row-properties style:min-row-height="0.6298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79" style:family="table-row">
      <style:table-row-properties style:min-row-height="0.393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bottom="0.0833in" style:line-height-at-least="0.3472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393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bottom="0.0833in" style:line-height-at-least="0.3472in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833in" style:line-height-at-least="0.3472in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8645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8645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Cell5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8645in"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olumn538" style:family="table-column">
      <style:table-column-properties style:column-width="1.75in" style:use-optimal-column-width="false"/>
    </style:style>
    <style:style style:name="TableColumn539" style:family="table-column">
      <style:table-column-properties style:column-width="5.3333in" style:use-optimal-column-width="false"/>
    </style:style>
    <style:style style:name="Table537" style:family="table" style:master-page-name="MP2">
      <style:table-properties style:width="7.0833in" fo:margin-left="0.0194in" table:align="left"/>
    </style:style>
    <style:style style:name="TableRow540" style:family="table-row">
      <style:table-row-properties style:min-row-height="0.4722in" style:use-optimal-row-height="false"/>
    </style:style>
    <style:style style:name="TableCell5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9" style:family="table-row">
      <style:table-row-properties style:min-row-height="0.4722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4722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8" style:family="table-row">
      <style:table-row-properties style:min-row-height="0.4722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4" style:family="table-row">
      <style:table-row-properties style:min-row-height="0.4722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7" style:family="table-row">
      <style:table-row-properties style:min-row-height="0.4722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6" style:family="table-row">
      <style:table-row-properties style:min-row-height="0.4722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0.4076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02" style:family="table-row">
      <style:table-row-properties style:min-row-height="0.4576in" style:use-optimal-row-height="false"/>
    </style:style>
    <style:style style:name="TableCell6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style:line-height-at-least="0.2361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BatangChe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BatangChe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BatangChe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BatangChe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BatangChe" style:font-name-asian="標楷體" fo:font-size="14pt" style:font-size-asian="14pt" style:font-size-complex="14pt"/>
    </style:style>
    <style:style style:name="P618" style:parent-style-name="內文" style:family="paragraph">
      <style:paragraph-properties style:line-height-at-least="0.0694in"/>
      <style:text-properties fo:font-size="9pt" style:font-size-asian="9pt" style:font-size-complex="9pt"/>
    </style:style>
    <style:style style:family="graphic" style:name="a1">
      <style:graphic-properties fo:min-width="1.27153in" fo:min-height="0.9034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應徵立法院特約議事助理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姓<text:s text:c="2"/>名</text:p>
          </table:table-cell>
          <table:table-cell table:style-name="TableCell48" table:number-columns-spanned="8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國民身分證統一編號</text:p>
          </table:table-cell>
          <table:covered-table-cell/>
          <table:table-cell table:style-name="TableCell53" table:number-columns-spanned="9">
            <text:p text:style-name="P54"/>
            <text:p text:style-name="P55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5">
            <text:p text:style-name="P59"><text:s text:c="8"/><text:bookmark-start text:name="SEX"/><text:bookmark-end text:name="SEX"/>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出<text:s text:c="2"/>生</text:p>
            <text:p text:style-name="P66">日<text:s text:c="2"/>期</text:p>
          </table:table-cell>
          <table:table-cell table:style-name="TableCell67" table:number-columns-spanned="8">
            <text:p text:style-name="P68"><text:bookmark-start text:name="BIRTHD"/><text:bookmark-end text:name="BIRTHD"/>民國　 　年　　 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外<text:s text:c="2"/>國</text:p>
            <text:p text:style-name="P71">國<text:s text:c="2"/>籍</text:p>
          </table:table-cell>
          <table:covered-table-cell/>
          <table:table-cell table:style-name="TableCell72" table:number-columns-spanned="15">
            <text:p text:style-name="P73"><text:bookmark-start text:name="IDNO"/><text:bookmark-end text:name="IDNO"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<text:span text:style-name="T77"><draw:custom-shape svg:x="0.42569in" svg:y="0.1in" svg:width="0.90347in" svg:height="1.27153in" draw:z-index="251657728" draw:id="id0" draw:style-name="a1" draw:name="Rectangle 2" text:anchor-type="paragraph"><svg:title/><svg:desc/><text:p text:style-name="P78">請<text:s/>粘<text:s/>貼<text:s/>最</text:p><text:p text:style-name="P79">近<text:s/>二<text:s/>寸<text:s/>半</text:p><text:p text:style-name="P80">身<text:s/>正<text:s/>面<text:s/>脫</text:p><text:p text:style-name="P81"><text:span text:style-name="T82">帽</text:span><text:span text:style-name="T83"><text:s/></text:span><text:span text:style-name="T84">彩 色<text:s/></text:span><text:span text:style-name="T85">光</text:span><text:span text:style-name="T86"><text:s/></text:span><text:span text:style-name="T87">面</text:span><text:span text:style-name="T88"><text:s/></text:span><text:span text:style-name="T89">照</text:span><text:span text:style-name="T90"><text:s/></text:span><text:span text:style-name="T91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92">
          <table:table-cell table:style-name="TableCell93">
            <text:p text:style-name="P94">役<text:s text:c="2"/>別</text:p>
            <text:p text:style-name="P95">軍<text:s text:c="2"/>種</text:p>
          </table:table-cell>
          <table:table-cell table:style-name="TableCell96" table:number-columns-spanned="8">
            <text:p text:style-name="P97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退伍令字號</text:p>
          </table:table-cell>
          <table:covered-table-cell/>
          <table:table-cell table:style-name="TableCell100" table:number-columns-spanned="15">
            <text:p text:style-name="P101"><text:bookmark-start text:name="PASSNO"/><text:bookmark-end text:name="PASSNO"/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通訊處</text:p>
          </table:table-cell>
          <table:table-cell table:style-name="TableCell108" table:number-columns-spanned="4">
            <text:p text:style-name="P109">戶籍地</text:p>
          </table:table-cell>
          <table:covered-table-cell/>
          <table:covered-table-cell/>
          <table:covered-table-cell/>
          <table:table-cell table:style-name="TableCell110" table:number-columns-spanned="21">
            <text:p text:style-name="P111"><text:bookmark-start text:name="DOMICE"/><text:bookmark-end text:name="DOMICE"/>　　　　縣（市）　　　　鄉（鎮市區）　　　　村(里)　　鄰</text:p>
            <text:p text:style-name="P112"><text:span text:style-name="T113">　　</text:span><text:span text:style-name="T114">　　</text:span><text:span text:style-name="T115">　</text:span><text:span text:style-name="T116">路（街）　</text:span><text:span text:style-name="T117"><text:s/></text:span><text:span text:style-name="T118">段　　</text:span><text:span text:style-name="T119"><text:s/></text:span><text:span text:style-name="T120">巷　　弄　　號　</text:span><text:span text:style-name="T121">　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現居住所</text:p>
          </table:table-cell>
          <table:covered-table-cell/>
          <table:covered-table-cell/>
          <table:covered-table-cell/>
          <table:table-cell table:style-name="TableCell129" table:number-columns-spanned="21">
            <text:p text:style-name="P130"><text:bookmark-start text:name="CURADD"/><text:bookmark-end text:name="CURADD"/>　　　　縣（市）　　　　鄉（鎮市區）　　　　村(里)　　鄰</text:p>
            <text:p text:style-name="P131"><text:span text:style-name="T132">　　　</text:span><text:span text:style-name="T133">　　路（街）　</text:span><text:span text:style-name="T134"><text:s/></text:span><text:span text:style-name="T135">段　　</text:span><text:span text:style-name="T136"><text:s/></text:span><text:span text:style-name="T137">巷　　弄　　號　</text:span><text:span text:style-name="T138">　</text:span><text:span text:style-name="T13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><text:bookmark-start text:name="CURTEL"/><text:bookmark-end text:name="CURTEL"/>電話</text:p>
            <text:p text:style-name="P142">號碼</text:p>
          </table:table-cell>
          <table:covered-table-cell/>
          <table:covered-table-cell/>
          <table:table-cell table:style-name="TableCell143" table:number-columns-spanned="6" table:number-rows-spanned="2">
            <text:p text:style-name="P144">住宅:（　）</text:p>
            <text:p text:style-name="P145"/>
            <text:p text:style-name="P146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電子郵件</text:p>
            <text:p text:style-name="P151">信箱</text:p>
          </table:table-cell>
          <table:covered-table-cell/>
          <table:covered-table-cell/>
          <table:covered-table-cell/>
          <table:table-cell table:style-name="TableCell152" table:number-columns-spanned="2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 table:style-name="TableCell158" table:number-columns-spanned="34">
            <text:p text:style-name="P157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 table:style-name="TableCell161" table:number-columns-spanned="5" table:number-rows-spanned="2">
            <text:p text:style-name="P16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院<text:s text:c="2"/>系<text:s text:c="2"/>科<text:s text:c="2"/>別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>畢業</text:p>
          </table:table-cell>
          <table:covered-table-cell/>
          <table:table-cell table:style-name="TableCell168" table:number-columns-spanned="3" table:number-rows-spanned="2">
            <text:p text:style-name="P169">結業</text:p>
          </table:table-cell>
          <table:covered-table-cell/>
          <table:covered-table-cell/>
          <table:table-cell table:style-name="TableCell170" table:number-columns-spanned="3" table:number-rows-spanned="2">
            <text:p text:style-name="P171">肄業</text:p>
          </table:table-cell>
          <table:covered-table-cell/>
          <table:covered-table-cell/>
          <table:table-cell table:style-name="TableCell172" table:number-columns-spanned="3" table:number-rows-spanned="2">
            <text:p text:style-name="P173">教育</text:p>
            <text:p text:style-name="P174">程度</text:p>
            <text:p text:style-name="P175">(學位)</text:p>
          </table:table-cell>
          <table:covered-table-cell/>
          <table:covered-table-cell/>
          <table:table-cell table:style-name="TableCell176" table:number-columns-spanned="3" table:number-rows-spanned="2">
            <text:p text:style-name="P177">證書日期文號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起(年、月)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>
            <text:p text:style-name="P191"/>
          </table:table-cell>
          <table:table-cell>
            <text:p text:style-name="P191"/>
          </table:table-cell>
          <table:table-cell table:style-name="TableCell192" table:number-columns-spanned="5">
            <text:p text:style-name="P191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>
            <text:p text:style-name="P217"/>
          </table:table-cell>
          <table:table-cell table:style-name="TableCell218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>
            <text:p text:style-name="P243"/>
          </table:table-cell>
          <table:table-cell table:style-name="TableCell244" table:number-columns-spanned="34">
            <text:p text:style-name="P243"><text:span text:style-name="T245">經 <text:s text:c="11"/>歷 <text:s text:c="10"/>及 <text:s text:c="11"/>現 <text:s text:c="11"/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6">
          <table:table-cell>
            <text:p text:style-name="P247"/>
          </table:table-cell>
          <table:table-cell>
            <text:p text:style-name="P247"/>
          </table:table-cell>
          <table:table-cell table:style-name="TableCell248" table:number-columns-spanned="4">
            <text:p text:style-name="P247">公司(機關)名稱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部門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職稱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起迄年月</text:p>
          </table:table-cell>
          <table:covered-table-cell/>
          <table:covered-table-cell/>
          <table:covered-table-cell/>
          <table:table-cell table:style-name="TableCell255" table:number-columns-spanned="14">
            <text:p text:style-name="P256">主要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離職原因</text:p>
          </table:table-cell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table-cell>
            <text:p text:style-name="P260"/>
          </table:table-cell>
          <table:table-cell table:style-name="TableCell261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>
            <text:p text:style-name="P273"/>
          </table:table-cell>
          <table:table-cell table:style-name="TableCell274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14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>
            <text:p text:style-name="P286"/>
          </table:table-cell>
          <table:table-cell table:style-name="TableCell287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>
            <text:p text:style-name="P299"/>
          </table:table-cell>
          <table:table-cell table:style-name="TableCell300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14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</table:table-row>
      </table:table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13">
            <text:soft-page-break/>
            <text:p text:style-name="P327">證 <text:s text:c="5"/>照 <text:s text:c="4"/>與 <text:s text:c="4"/>專 <text:s text:c="4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專長項目</text:p>
          </table:table-cell>
          <table:table-cell table:style-name="TableCell334" table:number-columns-spanned="2" table:number-rows-spanned="2">
            <text:p text:style-name="P335">證照名稱</text:p>
          </table:table-cell>
          <table:covered-table-cell/>
          <table:table-cell table:style-name="TableCell336" table:number-columns-spanned="3">
            <text:p text:style-name="P337">生效日期</text:p>
          </table:table-cell>
          <table:covered-table-cell/>
          <table:covered-table-cell/>
          <table:table-cell table:style-name="TableCell338" table:number-columns-spanned="2" table:number-rows-spanned="2">
            <text:p text:style-name="P339">證照日期文號</text:p>
          </table:table-cell>
          <table:covered-table-cell/>
          <table:table-cell table:style-name="TableCell340" table:number-columns-spanned="2" table:number-rows-spanned="2">
            <text:p text:style-name="P341">認證機關</text:p>
          </table:table-cell>
          <table:covered-table-cell/>
          <table:table-cell table:style-name="TableCell342" table:number-rows-spanned="2">
            <text:p text:style-name="P343">專長描述</text:p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>
            <text:p text:style-name="P350">年</text:p>
          </table:table-cell>
          <table:table-cell table:style-name="TableCell351">
            <text:p text:style-name="P352">月</text:p>
          </table:table-cell>
          <table:table-cell table:style-name="TableCell353">
            <text:p text:style-name="P354">日</text:p>
          </table: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13">
            <text:p text:style-name="P481"><text:span text:style-name="T482">語</text:span><text:span text:style-name="T483"><text:s text:c="3"/></text:span><text:span text:style-name="T484"><text:s/></text:span><text:span text:style-name="T485"><text:s text:c="2"/></text:span><text:span text:style-name="T486"><text:s/></text:span><text:span text:style-name="T487">文</text:span><text:span text:style-name="T488"><text:s text:c="7"/>能 <text:s text:c="5"/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語</text:span><text:span text:style-name="T493"><text:s text:c="2"/></text:span><text:span text:style-name="T494">文</text:span><text:span text:style-name="T495"><text:s text:c="2"/></text:span><text:span text:style-name="T496">類</text:span><text:span text:style-name="T497"><text:s text:c="2"/></text:span><text:span text:style-name="T498">別</text:span></text:p>
          </table:table-cell>
          <table:covered-table-cell/>
          <table:table-cell table:style-name="TableCell499" table:number-columns-spanned="5">
            <text:p text:style-name="P500"><text:span text:style-name="T501">語</text:span><text:span text:style-name="T502"><text:s text:c="2"/></text:span><text:span text:style-name="T503">文</text:span><text:span text:style-name="T504"><text:s text:c="2"/></text:span><text:span text:style-name="T505">程 <text:s/>度</text:span>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認證機關</text:p>
          </table:table-cell>
          <table:covered-table-cell/>
          <table:table-cell table:style-name="TableCell508" table:number-columns-spanned="4">
            <text:p text:style-name="P509">證書日期文號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</table:table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填<text:s text:c="2"/>表<text:s text:c="2"/>人<text:s text:c="2"/>親 <text:s/>簽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中</text:span><text:span text:style-name="T606"><text:s text:c="5"/></text:span><text:span text:style-name="T607">華</text:span><text:span text:style-name="T608"><text:s text:c="5"/></text:span><text:span text:style-name="T609">民</text:span><text:span text:style-name="T610"><text:s text:c="5"/></text:span><text:span text:style-name="T611">國<text:s/></text:span><text:span text:style-name="T612"><text:s text:c="6"/></text:span><text:span text:style-name="T613">年</text:span><text:span text:style-name="T614"><text:s text:c="6"/></text:span><text:span text:style-name="T615">月</text:span><text:span text:style-name="T616"><text:s text:c="6"/></text:span><text:span text:style-name="T617">日</text:span></text:p>
          </table:table-cell>
          <table:covered-table-cell/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9" style:parent-style-name="頁碼" style:family="text">
      <style:text-properties fo:font-size="12pt" style:font-size-asian="12pt"/>
    </style:style>
    <style:style style:name="T33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4" style:parent-style-name="頁碼" style:family="text">
      <style:text-properties fo:font-size="12pt" style:font-size-asian="12pt"/>
    </style:style>
    <style:style style:name="T5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2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28" text:anchor-type="paragraph" svg:y="0.0006in" draw:z-index="0"><draw:text-box fo:min-height="0in" fo:min-width="0in"><text:p text:style-name="頁尾"><text:span text:style-name="T329">-</text:span><text:span text:style-name="頁碼"><text:page-number text:fixed="false">2</text:page-number></text:span><text:span text:style-name="T330">-</text:span></text:p></draw:text-box></draw:frame></text:p>
      </style:footer>
    </style:master-page>
    <style:master-page style:name="MP2" style:page-layout-name="PL2">
      <style:footer>
        <text:p text:style-name="頁尾"><draw:frame draw:style-name="F543" text:anchor-type="paragraph" svg:y="0.0006in" draw:z-index="0"><draw:text-box fo:min-height="0in" fo:min-width="0in"><text:p text:style-name="頁尾"><text:span text:style-name="T544">-</text:span><text:span text:style-name="頁碼"><text:page-number text:fixed="false">2</text:page-number></text:span><text:span text:style-name="T5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Windows 使用者</dc:creator>
    <meta:creation-date>2017-08-24T11:10:00Z</meta:creation-date>
    <dc:date>2017-08-24T11:10:00Z</dc:date>
    <meta:print-date>2010-11-08T08:5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19" meta:row-count="6" meta:non-whitespace-character-count="783"/>
  </office:meta>
</office:document-meta>
</file>