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in" fo:margin-right="-0.1986in" fo:text-indent="-1in">
        <style:tab-stops/>
      </style:paragraph-properties>
    </style:style>
    <style:style style:name="P24" style:parent-style-name="內文" style:family="paragraph">
      <style:paragraph-properties fo:margin-left="1in" fo:margin-right="-0.1986in" fo:text-indent="0.082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1in" fo:margin-right="-0.1986in" fo:text-indent="0.081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margin-left="1.9673in" fo:margin-right="-0.3951in" fo:text-indent="-0.5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margin-left="1.9673in" fo:margin-right="-0.3951in" fo:text-indent="-0.5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margin-left="1.9673in" fo:margin-right="-0.3951in" fo:text-indent="-0.5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margin-left="1.5277in" fo:margin-right="-0.1986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margin-left="1.5277in" fo:margin-right="-0.1986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margin-left="1.5284in" fo:margin-right="-0.1986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1.5277in" fo:margin-right="-0.1986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margin-left="1.5277in" fo:margin-right="-0.1986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0" style:parent-style-name="立法院會議名稱" style:family="paragraph">
      <style:paragraph-properties fo:line-height="0.25in" fo:margin-left="1in" fo:margin-right="-0.1986in" fo:text-indent="-1in">
        <style:tab-stops/>
      </style:paragraph-properties>
    </style:style>
    <style:style style:name="P41" style:parent-style-name="立法院會議名稱" style:family="paragraph">
      <style:paragraph-properties fo:line-height="0.2222in"/>
    </style:style>
    <style:style style:name="P42" style:parent-style-name="立法院聯絡人及電話" style:family="paragraph">
      <style:paragraph-properties fo:line-height="0.2222in"/>
    </style:style>
    <style:style style:name="P43" style:parent-style-name="立法院聯絡人及電話" style:family="paragraph">
      <style:paragraph-properties fo:line-height="0.2222in"/>
    </style:style>
    <style:style style:name="P44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5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立法院副本" style:family="paragraph">
      <style:paragraph-properties fo:line-height="0.1666in"/>
    </style:style>
    <style:style style:name="P53" style:parent-style-name="立法院副本" style:family="paragraph">
      <style:paragraph-properties fo:line-height="0.1666in"/>
    </style:style>
    <style:style style:name="P54" style:parent-style-name="立法院副本" style:family="paragraph">
      <style:paragraph-properties fo:line-height="0.1666in"/>
    </style:style>
    <style:style style:name="P55" style:parent-style-name="立法院副本" style:list-style-name="LFO1" style:family="paragraph">
      <style:paragraph-properties fo:line-height="0.1666in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立法院副本" style:list-style-name="LFO1" style:family="paragraph">
      <style:paragraph-properties fo:line-height="0.1666in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立法院副本" style:list-style-name="LFO1" style:family="paragraph">
      <style:paragraph-properties fo:line-height="0.1666in"/>
    </style:style>
    <style:style style:name="P61" style:parent-style-name="立法院副本" style:list-style-name="LFO1" style:family="paragraph">
      <style:paragraph-properties fo:line-height="0.1666in" fo:text-indent="-0.3305in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立法院備註space" style:list-style-name="LFO1" style:family="paragraph"/>
    <style:style style:name="P6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4年9月18日</text:p>
      <text:p text:style-name="P18">發文字號：<text:bookmark-start text:name="發文字號"/><text:bookmark-end text:name="發文字號"/>台立內字第1044001093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議案關係文書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2次全體委員會議<text:bookmark-start text:name="議案名稱"/></text:p>
      <text:p text:style-name="P24">104年9月23日（星期三）</text:p>
      <text:p text:style-name="P25">一、「國土計畫法草案」：</text:p>
      <text:p text:style-name="P26">（一）審查行政院函請審議「國土計畫法草案」案。</text:p>
      <text:p text:style-name="P27">（二）審查本院委員林淑芬等20人擬具「國土計畫法草案」案。</text:p>
      <text:p text:style-name="P28">（三）審查本院委員邱文彥等44人擬具「國土計畫法草案」案。</text:p>
      <text:p text:style-name="P29">二、審查本院委員黃昭順等25人擬具「國土復育條例草案」案。</text:p>
      <text:p text:style-name="P30">三、審查本院委員邱文彥等44人擬具「海域管理法草案」案。</text:p>
      <text:p text:style-name="P31">104年9月24日（星期四）</text:p>
      <text:p text:style-name="P32">一、審查本院委員邱文彥等78人擬具「景觀法草案」案。<text:bookmark-end text:name="議案名稱"/></text:p>
      <text:p text:style-name="P33"><text:span text:style-name="T34">二、審查</text:span><text:span text:style-name="T35">本院</text:span><text:span text:style-name="T36">委員邱文彥</text:span><text:span text:style-name="T37">等50人擬具「景觀</text:span><text:span text:style-name="T38">師</text:span><text:span text:style-name="T39">法草案」案。</text:span></text:p>
      <text:p text:style-name="P40">開會時間：<text:bookmark-start text:name="開會時間"/>104年9月23日（星期三）上午9時至下午5時30分、9月24日（星期四）下午2時30分至下午5時30分<text:bookmark-end text:name="開會時間"/></text:p>
      <text:p text:style-name="P41">開會地點：<text:bookmark-start text:name="開會地點"/><text:bookmark-end text:name="開會地點"/>紅樓202會議室</text:p>
      <text:p text:style-name="P42">主持人：<text:bookmark-start text:name="主席"/><text:bookmark-end text:name="主席"/>邱召集委員文彥</text:p>
      <text:p text:style-name="P43">聯絡人及電話：<text:bookmark-start text:name="聯絡人及電話"/><text:bookmark-end text:name="聯絡人及電話"/>賴映潔<text:s text:c="2"/>02-23585508 <text:s/>傳真：02-23585502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<text:span text:style-name="T46">9月23日</text:span><text:span text:style-name="T47"><text:s/></text:span>林委員淑芬、黃委員昭順、邱委員文彥、本院其他委員會委員<text:line-break/>內政部部長、國家發展委員會主任委員、行政院海岸巡防署、法務部、經濟部、交通部、原住民族委員會、財政部、行政院主計總處、行政院環境保護署、行政院農業委員會、科技部、行政院公共工程委員會、金融監督管理委員會、勞動部、教育部、國軍退除役官兵輔導委員會、行政院人事行政總處、國防部、文化部<text:line-break/><text:span text:style-name="T48">9月2</text:span><text:span text:style-name="T49">4</text:span><text:span text:style-name="T50">日</text:span><text:span text:style-name="T51"><text:s/></text:span>邱委員文彥、本院其他委員會委員<text:line-break/>內政部部長、行政院交通環境資源處、國家發展委員會、<text:soft-page-break/>行政院公共工程委員會、行政院主計總處、行政院農業委員會、行政院環境保護署、國防部、財政部、法務部、經濟部、交通部、考選部</text:p>
      <text:p text:style-name="P52"/>
      <text:p text:style-name="P53">副本：<text:bookmark-start text:name="副本"/><text:bookmark-end text:name="副本"/>本院各相關單位</text:p>
      <text:p text:style-name="P54">備註：<text:bookmark-start text:name="備註"/><text:bookmark-end text:name="備註"/></text:p>
      <text:list text:style-name="LFO1" text:continue-numbering="true">
        <text:list-item>
          <text:p text:style-name="P55"><text:bookmark-start text:name="備註1"/><text:span text:style-name="T56">9月23日、24日分別辦理發言登記</text:span>，委員登記發言時間及方式：</text:p>
          <text:list text:continue-numbering="true">
            <text:list-item>
              <text:p text:style-name="P57"><text:span text:style-name="T58">9月23日上午8時至9時</text:span>、<text:span text:style-name="T59">9月24日下午1時30分至2時30分</text:span>，出席委員在會場親自簽到後，依序登記於優先發言登記表（甲）；列席委員在會場親自簽到後依序登記於發言登記表（乙），並準時於9月23日上午9時、9月24日下午2時30分，不經唱名依序列於前項優先登記表（甲）之後。</text:p>
            </text:list-item>
            <text:list-item>
              <text:p text:style-name="P60">9月23日上午9時、9月24日下午2時30分後，不分出、列席委員，均親自依序於其後繼續登記。</text:p>
            </text:list-item>
          </text:list>
        </text:list-item>
        <text:list-item>
          <text:p text:style-name="P61">請相關單位將<text:span text:style-name="T62">9月23日</text:span>列席官員名單傳給賴小姐ly20688@ly.gov.tw或電話02-2358-5508，<text:span text:style-name="T63">9月24日</text:span>列席官員名單傳給喻小姐ly20698@ly.gov.tw或電話02-23585509。<text:bookmark-end text:name="備註1"/></text:p>
        </text:list-item>
        <text:list-item>
          <text:p text:style-name="P64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65"><draw:frame draw:style-name="a6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style:font-name-complex="Times New Roman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style:font-name-complex="Times New Roman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style:font-name-complex="Times New Roman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style:font-name-complex="Times New Roman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style:font-name-complex="Times New Roman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37:00Z</meta:creation-date>
    <dc:date>2017-08-23T17:37:00Z</dc:date>
    <meta:print-date>2015-09-18T08:0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>1030731070100400;1010918070200700;1040504070200700;1010224070201200;1040416070201200</meta:user-defined>
    <meta:user-defined meta:name="billNo1">1030410070200300</meta:user-defined>
    <meta:user-defined meta:name="billNoCount">2</meta:user-defined>
    <meta:user-defined meta:name="開會時間1">104年9月23日（星期三）上午09時00分至下午5時30分</meta:user-defined>
    <meta:user-defined meta:name="開會時間2">104年9月24日（星期四）下午2時30分至下午5時30分</meta:user-defined>
    <meta:user-defined meta:name="meetingTimeCount">2</meta:user-defined>
    <meta:user-defined meta:name="meetingTimeNum0">20150923</meta:user-defined>
    <meta:user-defined meta:name="201509230-0">1030731070100400;1010918070200700;1040504070200700;1010224070201200;1040416070201200;</meta:user-defined>
    <meta:user-defined meta:name="201509230-1"/>
    <meta:user-defined meta:name="201509230-2"/>
    <meta:user-defined meta:name="201509230-3"/>
    <meta:user-defined meta:name="201509230-4"/>
    <meta:user-defined meta:name="201509230-5"/>
    <meta:user-defined meta:name="201509230-6"/>
    <meta:user-defined meta:name="201509230-7"/>
    <meta:user-defined meta:name="201509230-8"/>
    <meta:user-defined meta:name="201509230-9"/>
    <meta:user-defined meta:name="meetingTimeNum20">09:00-17:30</meta:user-defined>
    <meta:user-defined meta:name="meetingTimeNum1">20150924</meta:user-defined>
    <meta:user-defined meta:name="201509241-0">1030410070200300;</meta:user-defined>
    <meta:user-defined meta:name="201509241-1"/>
    <meta:user-defined meta:name="201509241-2"/>
    <meta:user-defined meta:name="201509241-3"/>
    <meta:user-defined meta:name="201509241-4"/>
    <meta:user-defined meta:name="201509241-5"/>
    <meta:user-defined meta:name="201509241-6"/>
    <meta:user-defined meta:name="201509241-7"/>
    <meta:user-defined meta:name="201509241-8"/>
    <meta:user-defined meta:name="201509241-9"/>
    <meta:user-defined meta:name="meetingTimeNum21">14:3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44001093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093</meta:user-defined>
    <meta:user-defined meta:name="發文支號">0</meta:user-defined>
    <meta:document-statistic meta:page-count="2" meta:paragraph-count="2" meta:word-count="201" meta:character-count="1345" meta:row-count="9" meta:non-whitespace-character-count="1146"/>
  </office:meta>
</office:document-meta>
</file>