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 fo:margin-left="0.8888in" fo:text-indent="-0.002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立法院會議名稱" style:family="paragraph">
      <style:paragraph-properties fo:margin-top="0.125in" fo:line-height="0.2222in" fo:margin-left="1.1236in" fo:margin-right="-0.1986in" fo:text-indent="-1.123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style:line-height-at-least="0.3055in" fo:margin-lef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style:line-height-at-least="0.3055in" fo:margin-left="1.1798in" fo:text-indent="-0.4916in">
        <style:tab-stops/>
      </style:paragraph-properties>
      <style:text-properties style:font-name="微軟正黑體" style:font-name-asian="微軟正黑體"/>
    </style:style>
    <style:style style:name="P24" style:parent-style-name="內文" style:family="paragraph">
      <style:paragraph-properties style:snap-to-layout-grid="false" style:line-height-at-least="0.3055in" fo:margin-left="0.2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style:line-height-at-least="0.3055in" fo:margin-left="1.1798in" fo:text-indent="-0.4916in">
        <style:tab-stops/>
      </style:paragraph-properties>
      <style:text-properties style:font-name="微軟正黑體" style:font-name-asian="微軟正黑體"/>
    </style:style>
    <style:style style:name="P34" style:parent-style-name="內文" style:family="paragraph">
      <style:paragraph-properties style:snap-to-layout-grid="false" style:line-height-at-least="0.3055in" fo:margin-left="0.2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style:line-height-at-least="0.3055in" fo:margin-left="1.1798in" fo:text-indent="-0.4916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style:line-height-at-least="0.3055in" fo:margin-left="0.6888in" fo:text-indent="-0.4902in">
        <style:tab-stops/>
      </style:paragraph-properties>
      <style:text-properties style:font-name="微軟正黑體" style:font-name-asian="微軟正黑體"/>
    </style:style>
    <style:style style:name="P46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style:line-height-at-least="0.3055in" fo:margin-left="0.6888in" fo:text-indent="-0.4902in">
        <style:tab-stops/>
      </style:paragraph-properties>
      <style:text-properties style:font-name="微軟正黑體" style:font-name-asian="微軟正黑體"/>
    </style:style>
    <style:style style:name="P54" style:parent-style-name="立法院會議名稱" style:family="paragraph">
      <style:paragraph-properties fo:margin-top="0.125in" fo:line-height="0.2222in" fo:margin-left="1.1236in" fo:margin-right="-0.1986in" fo:text-indent="-1.123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.3055in" fo:margin-left="0.6888in" fo:text-indent="-0.4902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style:line-height-at-least="0.3055in" fo:margin-left="0.6888in" fo:text-indent="-0.4902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8</text:span><text:span text:style-name="T8">會期內政委員會第</text:span><text:span text:style-name="T9">2</text:span><text:span text:style-name="T10">次全體委員會議</text:span><text:span text:style-name="T11">議事日程</text:span></text:p>
      <text:p text:style-name="P12">時<text:s text:c="2"/>間：104年9月23日（星期三）上午9時至下午5時30分</text:p>
      <text:p text:style-name="P13">104年9月24日（星期四）下午2時30分至下午5時30分</text:p>
      <text:p text:style-name="P14">地<text:s text:c="2"/>點：紅樓202會議室</text:p>
      <text:p text:style-name="P15">報告事項</text:p>
      <text:p text:style-name="P16">宣讀上次會議議事錄。</text:p>
      <text:p text:style-name="P17">討論事項</text:p>
      <text:p text:style-name="P18">104年9月23日（星期三）</text:p>
      <text:p text:style-name="P19"><text:span text:style-name="T20">一、</text:span><text:span text:style-name="T21">「國土計畫法草案」：</text:span></text:p>
      <text:p text:style-name="P22">（一）審查行政院函請審議「國土計畫法草案」案。</text:p>
      <text:p text:style-name="P23">說明：本案係103年9月12日經提本院第8屆第6會期第1次會議報告後決定：「交內政委員會審查。」</text:p>
      <text:p text:style-name="P24"><text:span text:style-name="T25">（二）</text:span><text:span text:style-name="T26">審查本院委員</text:span><text:span text:style-name="T27">林淑芬等</text:span><text:span text:style-name="T28">20</text:span><text:span text:style-name="T29">人</text:span><text:span text:style-name="T30">擬具「</text:span><text:span text:style-name="T31">國土計畫法草案</text:span><text:span text:style-name="T32">」案。</text:span></text:p>
      <text:p text:style-name="P33">說明：本案係101年9月28日經提本院第8屆第2會期第2次會議報告後決定：「交內政委員會審查。」</text:p>
      <text:p text:style-name="P34"><text:span text:style-name="T35">（三）</text:span><text:span text:style-name="T36">審查本院委員邱文彥等</text:span><text:span text:style-name="T37">44</text:span><text:span text:style-name="T38">人擬具「國土計畫法草案」案。</text:span></text:p>
      <text:p text:style-name="P39">說明：本案係104年5月8日經提本院第8屆第7會期第11次會議報告後決定：「交內政委員會審查。」</text:p>
      <text:p text:style-name="P40"><text:span text:style-name="T41">二、</text:span><text:span text:style-name="T42">審查本院委員黃昭順等2</text:span><text:span text:style-name="T43">5</text:span><text:span text:style-name="T44">人擬具「國土復育條例草案」案。</text:span></text:p>
      <text:p text:style-name="P45">說明：本案係101年3月2日經提本院第8屆第1會期第2次會議報告後決定：「交內政委員會審查。」</text:p>
      <text:p text:style-name="P46"><text:span text:style-name="T47">三、</text:span><text:span text:style-name="T48">審查本院委員邱文彥等</text:span><text:span text:style-name="T49">44</text:span><text:span text:style-name="T50">人擬具「</text:span><text:span text:style-name="T51">海域管理法草案</text:span><text:span text:style-name="T52">」案。</text:span></text:p>
      <text:p text:style-name="P53">說明：本案係104年4月24日經提本院第8屆第7會期第9次會議報告後決定：「交內政委員會審查。」</text:p>
      <text:p text:style-name="P54">104年9月24日（星期四）</text:p>
      <text:p text:style-name="P55"><text:span text:style-name="T56">一、</text:span><text:span text:style-name="T57">審查本院委員邱文彥等7</text:span><text:span text:style-name="T58">8</text:span><text:span text:style-name="T59">人擬具「景觀法草案」案。</text:span></text:p>
      <text:p text:style-name="P60"><text:span text:style-name="T61">說明：本案係10</text:span><text:span text:style-name="T62">3</text:span><text:span text:style-name="T63">年</text:span><text:span text:style-name="T64">4</text:span><text:span text:style-name="T65">月</text:span><text:span text:style-name="T66">18</text:span><text:span text:style-name="T67">日經提本院第8屆第</text:span><text:span text:style-name="T68">5</text:span><text:span text:style-name="T69">會期第</text:span><text:span text:style-name="T70">6</text:span><text:span text:style-name="T71">次會議報告後決定：「交內政委員會審查。」</text:span></text:p>
      <text:p text:style-name="P72"><text:span text:style-name="T73">二、</text:span><text:span text:style-name="T74">審查本院委員邱文彥等</text:span><text:span text:style-name="T75">50</text:span><text:span text:style-name="T76">人擬具「景觀</text:span><text:span text:style-name="T77">師</text:span><text:span text:style-name="T78">法草案」案。</text:span></text:p>
      <text:p text:style-name="P79"><text:span text:style-name="T80">說明：本案係10</text:span><text:span text:style-name="T81">3</text:span><text:span text:style-name="T82">年</text:span><text:span text:style-name="T83">5</text:span><text:span text:style-name="T84">月</text:span><text:span text:style-name="T85">9</text:span><text:span text:style-name="T86">日經提本院第8屆第</text:span><text:span text:style-name="T87">5</text:span><text:span text:style-name="T88">會期第</text:span><text:span text:style-name="T89">9</text:span><text:span text:style-name="T90">次會議報告後決定：「交內政委員會審查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37:00Z</meta:creation-date>
    <dc:date>2017-08-23T17:37:00Z</dc:date>
    <meta:print-date>2015-05-07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