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text-align="justify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333in" fo:text-indent="1.6333in"/>
      <style:text-properties style:font-name="標楷體" style:font-name-asian="標楷體" fo:letter-spacing="-0.0138in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333in" fo:margin-left="1.1111in" fo:margin-right="0.1972in" fo:text-indent="-1.11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333in" fo:margin-left="1.1187in" fo:margin-right="-0.175in" fo:text-indent="-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333in" fo:margin-left="1.1111in" fo:margin-right="0.1972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333in" fo:text-indent="0.2222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333in" fo:margin-left="1in">
        <style:tab-stops>
          <style:tab-stop style:type="right" style:position="5.398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333in" fo:margin-left="1in" fo:text-indent="0.8888in">
        <style:tab-stops>
          <style:tab-stop style:type="right" style:position="5.398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333in" fo:margin-left="1in" fo:text-indent="0.8888in">
        <style:tab-stops>
          <style:tab-stop style:type="right" style:position="5.398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333in" fo:margin-left="1in" fo:text-indent="0.8888in">
        <style:tab-stops>
          <style:tab-stop style:type="right" style:position="5.398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333in" fo:margin-left="1in" fo:text-indent="0.8888in">
        <style:tab-stops>
          <style:tab-stop style:type="right" style:position="5.398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333in" fo:margin-left="1in" fo:text-indent="1.1111in">
        <style:tab-stops>
          <style:tab-stop style:type="right" style:position="5.398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333in" fo:margin-left="1in" fo:text-indent="1.1111in">
        <style:tab-stops>
          <style:tab-stop style:type="right" style:position="5.398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333in" fo:margin-left="1in" fo:text-indent="1.1111in">
        <style:tab-stops>
          <style:tab-stop style:type="right" style:position="5.398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3333in" fo:margin-left="1in" fo:text-indent="1.1111in">
        <style:tab-stops>
          <style:tab-stop style:type="right" style:position="5.398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333in" fo:margin-left="1in">
        <style:tab-stops>
          <style:tab-stop style:type="right" style:position="5.398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333in" fo:margin-left="1in">
        <style:tab-stops>
          <style:tab-stop style:type="right" style:position="5.398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333in" fo:margin-left="1in">
        <style:tab-stops>
          <style:tab-stop style:type="right" style:position="5.398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3333in" fo:margin-left="1in">
        <style:tab-stops>
          <style:tab-stop style:type="right" style:position="5.398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0.3333in" fo:margin-left="1in" fo:text-indent="0.6666in">
        <style:tab-stops>
          <style:tab-stop style:type="right" style:position="5.398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333in" fo:margin-left="1in">
        <style:tab-stops>
          <style:tab-stop style:type="right" style:position="5.398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3333in" fo:margin-left="1in">
        <style:tab-stops>
          <style:tab-stop style:type="right" style:position="5.398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style:snap-to-layout-grid="false" fo:line-height="0.3333in" fo:margin-left="1in" fo:text-indent="1.1111in">
        <style:tab-stops>
          <style:tab-stop style:type="right" style:position="5.398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3333in" fo:margin-left="1in" fo:text-indent="1.1645in">
        <style:tab-stops>
          <style:tab-stop style:type="right" style:position="5.398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3333in" fo:margin-left="1in" fo:text-indent="1.1645in">
        <style:tab-stops>
          <style:tab-stop style:type="right" style:position="5.398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3333in" fo:margin-left="1in" fo:text-indent="1.1645in">
        <style:tab-stops>
          <style:tab-stop style:type="right" style:position="5.398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04" style:parent-style-name="內文" style:family="paragraph">
      <style:paragraph-properties style:snap-to-layout-grid="false" fo:line-height="0.3333in" fo:text-indent="0.2222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06" style:parent-style-name="內文" style:family="paragraph">
      <style:paragraph-properties style:snap-to-layout-grid="false" fo:line-height="0.3333in" fo:margin-left="0.95in" fo:text-indent="0.1312in">
        <style:tab-stops>
          <style:tab-stop style:type="right" style:position="5.448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0.3333in" fo:margin-left="0.95in" fo:text-indent="2.2979in">
        <style:tab-stops>
          <style:tab-stop style:type="right" style:position="5.448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3333in" fo:margin-left="0.95in" fo:text-indent="1.609in">
        <style:tab-stops>
          <style:tab-stop style:type="right" style:position="5.448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13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3333in" fo:margin-left="0.95in" fo:text-indent="1.902in">
        <style:tab-stops>
          <style:tab-stop style:type="right" style:position="5.448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15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16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style:snap-to-layout-grid="false" fo:line-height="0.3333in" fo:margin-left="0.95in" fo:text-indent="0.1312in">
        <style:tab-stops>
          <style:tab-stop style:type="right" style:position="5.448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19" style:parent-style-name="內文" style:family="paragraph">
      <style:paragraph-properties style:snap-to-layout-grid="false" fo:line-height="0.3333in" fo:margin-left="0.95in" fo:text-indent="0.1312in">
        <style:tab-stops>
          <style:tab-stop style:type="right" style:position="5.448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20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21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22" style:parent-style-name="內文" style:family="paragraph">
      <style:paragraph-properties style:snap-to-layout-grid="false" fo:line-height="0.3333in" fo:margin-left="0.95in" fo:text-indent="0.1312in">
        <style:tab-stops>
          <style:tab-stop style:type="right" style:position="5.448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0.3333in" fo:margin-left="0.95in" fo:text-indent="0.1312in">
        <style:tab-stops>
          <style:tab-stop style:type="right" style:position="5.448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24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25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27" style:parent-style-name="內文" style:family="paragraph">
      <style:paragraph-properties style:snap-to-layout-grid="false" fo:line-height="0.3333in" fo:margin-left="0.95in" fo:text-indent="0.1312in">
        <style:tab-stops>
          <style:tab-stop style:type="right" style:position="5.448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28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29" style:parent-style-name="內文" style:family="paragraph">
      <style:paragraph-properties style:snap-to-layout-grid="false" fo:line-height="0.3333in" fo:margin-left="0.9506in" fo:text-indent="-0.5555in">
        <style:tab-stops>
          <style:tab-stop style:type="right" style:position="5.447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30" style:parent-style-name="內文" style:family="paragraph">
      <style:paragraph-properties fo:keep-with-next="always" style:snap-to-layout-grid="false" fo:text-align="justify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35" style:parent-style-name="內文" style:family="paragraph">
      <style:paragraph-properties fo:keep-with-next="always"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3333in" fo:margin-right="-0.7465in" fo:text-indent="1.1111in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43" style:parent-style-name="立法院會議名稱" style:family="paragraph">
      <style:paragraph-properties fo:text-align="justify" fo:margin-top="0.125in" fo:line-height="0.3333in" fo:margin-left="0.0006in" fo:text-indent="0in">
        <style:tab-stops/>
      </style:paragraph-properties>
    </style:style>
    <style:style style:name="T1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margin-top="0.125in"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46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147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 style:font-size-complex="20pt"/>
    </style:style>
    <style:style style:name="P150" style:parent-style-name="立法院會議名稱" style:family="paragraph">
      <style:paragraph-properties fo:text-align="justify" fo:margin-top="0.125in" fo:line-height="0.3333in" fo:margin-left="0.0006in" fo:text-indent="0in">
        <style:tab-stops/>
      </style:paragraph-properties>
      <style:text-properties fo:font-weight="bold" style:font-weight-asian="bold"/>
    </style:style>
    <style:style style:name="P151" style:parent-style-name="內文" style:family="paragraph">
      <style:paragraph-properties style:snap-to-layout-grid="false"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52" style:parent-style-name="內文" style:family="paragraph">
      <style:paragraph-properties style:snap-to-layout-grid="false" fo:line-height="0.3333in" fo:margin-left="0.9229in" fo:margin-right="-0.3951in" fo:text-indent="-0.5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style:snap-to-layout-grid="false" fo:line-height="0.3333in" fo:margin-left="0.9229in" fo:margin-right="-0.3951in" fo:text-indent="-0.5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style:snap-to-layout-grid="false" fo:line-height="0.3333in" fo:margin-left="0.9229in" fo:margin-right="-0.3951in" fo:text-indent="-0.5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style:snap-to-layout-grid="false" fo:line-height="0.3333in" fo:margin-right="-0.746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style:snap-to-layout-grid="false" fo:line-height="0.3333in" fo:margin-right="-0.746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style:snap-to-layout-grid="false" fo:line-height="0.3333in" fo:margin-left="0.0006in">
        <style:tab-stops/>
      </style:paragraph-properties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P226" style:parent-style-name="內文" style:family="paragraph">
      <style:paragraph-properties style:snap-to-layout-grid="false" fo:margin-top="0.125in" fo:line-height="0.3333in"/>
      <style:text-properties style:font-name-asian="標楷體" fo:font-size="16pt" style:font-size-asian="16pt" style:font-size-complex="16pt"/>
    </style:style>
    <style:style style:name="P227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  <style:text-properties style:font-size-complex="16pt" style:language-asian="zh" style:country-asian="TW"/>
    </style:style>
    <style:style style:name="P228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229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230" style:parent-style-name="立法院會議名稱" style:family="paragraph">
      <style:paragraph-properties fo:text-align="justify" fo:margin-top="0.125in" fo:line-height="0.3333in" fo:margin-left="0.0006in" fo:text-indent="0in">
        <style:tab-stops/>
      </style:paragraph-properties>
      <style:text-properties fo:font-weight="bold" style:font-weight-asian="bold"/>
    </style:style>
    <style:style style:name="P231" style:parent-style-name="本文縮排" style:family="paragraph">
      <style:paragraph-properties style:snap-to-layout-grid="false" fo:text-align="justify" fo:line-height="0.3333in" fo:margin-left="0.6666in" fo:margin-right="-0.0347in" fo:text-indent="-0.6666in">
        <style:tab-stops/>
      </style:paragraph-properties>
      <style:text-properties style:font-size-complex="16pt" style:language-asian="zh" style:country-asian="TW"/>
    </style:style>
    <style:style style:name="P232" style:parent-style-name="立法院會議名稱" style:family="paragraph">
      <style:paragraph-properties fo:text-align="justify" fo:line-height="0.3333in" fo:margin-left="0.0006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3" style:parent-style-name="立法院會議名稱" style:family="paragraph">
      <style:paragraph-properties fo:text-align="justify" fo:margin-top="0.125in" fo:line-height="0.3333in" fo:margin-left="0.0006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4" style:parent-style-name="立法院會議名稱" style:family="paragraph">
      <style:paragraph-properties fo:text-align="justify" fo:margin-top="0.125in" fo:line-height="0.3333in" fo:margin-left="0.0006in" fo:text-indent="0in">
        <style:tab-stops/>
      </style:paragraph-properties>
      <style:text-properties fo:font-weight="bold" style:font-weight-asian="bold"/>
    </style:style>
    <style:style style:name="P235" style:parent-style-name="立法院會議名稱" style:family="paragraph">
      <style:paragraph-properties fo:margin-left="0.4451in" fo:margin-right="-0.025in" fo:text-indent="-0.4451in">
        <style:tab-stops/>
      </style:paragraph-properties>
      <style:text-properties fo:font-weight="bold" style:font-weight-asian="bold" style:font-weight-complex="bold"/>
    </style:style>
    <style:style style:name="P236" style:parent-style-name="立法院會議名稱" style:family="paragraph">
      <style:paragraph-properties fo:margin-left="0.4451in" fo:margin-right="-0.025in" fo:text-indent="-0.4451in">
        <style:tab-stops/>
      </style:paragraph-properties>
      <style:text-properties fo:font-weight="bold" style:font-weight-asian="bold" style:font-weight-complex="bold"/>
    </style:style>
    <style:style style:name="P237" style:parent-style-name="內文" style:family="paragraph">
      <style:paragraph-properties style:snap-to-layout-grid="false" fo:text-align="justify" fo:line-height="0.3472in" fo:margin-left="0.2131in" fo:margin-right="-0.0034in" fo:text-indent="-0.213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fo:line-height="0.3472in" fo:margin-left="0.6666in" fo:margin-right="0.0784in" fo:text-indent="-0.6666in">
        <style:tab-stops>
          <style:tab-stop style:type="left" style:position="-0.4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text-align="justify" fo:line-height="0.3472in" fo:margin-left="0.4444in" fo:margin-right="0.0784in" fo:text-indent="-0.4444in">
        <style:tab-stops>
          <style:tab-stop style:type="left" style:position="-0.1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text-align="justify" fo:line-height="0.3472in" fo:margin-left="0.4444in" fo:margin-right="0.0784in" fo:text-indent="-0.4444in">
        <style:tab-stops>
          <style:tab-stop style:type="left" style:position="-0.1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0" style:parent-style-name="立法院會議名稱" style:family="paragraph">
      <style:paragraph-properties fo:text-align="justify" fo:margin-top="0.125in" fo:line-height="0.3333in" fo:margin-left="0.0006in" fo:text-indent="0in">
        <style:tab-stops/>
      </style:paragraph-properties>
      <style:text-properties fo:font-weight="bold" style:font-weight-asian="bold"/>
    </style:style>
    <style:style style:name="P271" style:parent-style-name="本文縮排" style:family="paragraph">
      <style:paragraph-properties style:snap-to-layout-grid="false" fo:text-align="justify" fo:line-height="0.3333in" fo:margin-left="0.6666in" fo:margin-right="-0.0347in" fo:text-indent="-0.6666in">
        <style:tab-stops/>
      </style:paragraph-properties>
    </style:style>
    <style:style style:name="T272" style:parent-style-name="預設段落字型" style:family="text">
      <style:text-properties style:font-size-complex="16pt" style:language-asian="zh" style:country-asian="TW"/>
    </style:style>
    <style:style style:name="T273" style:parent-style-name="預設段落字型" style:family="text">
      <style:text-properties style:font-size-complex="16pt" style:language-asian="zh" style:country-asian="TW"/>
    </style:style>
    <style:style style:name="T274" style:parent-style-name="預設段落字型" style:family="text">
      <style:text-properties style:font-size-complex="16pt" style:language-asian="zh" style:country-asian="TW"/>
    </style:style>
    <style:style style:name="T275" style:parent-style-name="預設段落字型" style:family="text">
      <style:text-properties style:font-size-complex="16pt" style:language-asian="zh" style:country-asian="TW"/>
    </style:style>
    <style:style style:name="T276" style:parent-style-name="預設段落字型" style:family="text">
      <style:text-properties style:font-size-complex="16pt" style:language-asian="zh" style:country-asian="TW"/>
    </style:style>
    <style:style style:name="T277" style:parent-style-name="預設段落字型" style:family="text">
      <style:text-properties style:font-size-complex="16pt" style:language-asian="zh" style:country-asian="TW"/>
    </style:style>
    <style:style style:name="T278" style:parent-style-name="預設段落字型" style:family="text">
      <style:text-properties style:font-size-complex="16pt" style:language-asian="zh" style:country-asian="TW"/>
    </style:style>
    <style:style style:name="T279" style:parent-style-name="預設段落字型" style:family="text">
      <style:text-properties style:font-size-complex="16pt" style:language-asian="zh" style:country-asian="TW"/>
    </style:style>
    <style:style style:name="P280" style:parent-style-name="立法院會議名稱" style:family="paragraph">
      <style:paragraph-properties fo:margin-left="0.4444in" fo:margin-right="-0.025in" fo:text-indent="-0.4444in">
        <style:tab-stops/>
      </style:paragraph-properties>
      <style:text-properties style:font-weight-complex="bold"/>
    </style:style>
    <style:style style:name="P281" style:parent-style-name="本文縮排" style:family="paragraph">
      <style:paragraph-properties style:snap-to-layout-grid="false" fo:text-align="justify" fo:line-height="0.3472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  <style:style style:name="P282" style:parent-style-name="本文縮排" style:family="paragraph">
      <style:paragraph-properties style:snap-to-layout-grid="false" fo:text-align="justify" fo:line-height="0.3472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立法院第8屆第8會期內政委員會第2次全體委員會議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4</text:span><text:span text:style-name="T8">年</text:span><text:span text:style-name="T9">9</text:span><text:span text:style-name="T10">月</text:span><text:span text:style-name="T11">2</text:span><text:span text:style-name="T12">3</text:span><text:span text:style-name="T13">日（星期</text:span><text:span text:style-name="T14">三</text:span><text:span text:style-name="T15">）上午9時</text:span><text:span text:style-name="T16">3</text:span><text:span text:style-name="T17">分至</text:span><text:span text:style-name="T18">下午</text:span><text:span text:style-name="T19">1</text:span><text:span text:style-name="T20">時</text:span><text:span text:style-name="T21">11</text:span><text:span text:style-name="T22">分</text:span></text:p>
      <text:p text:style-name="P23">24日（星期四）下午2時35分至5時24分</text:p>
      <text:p text:style-name="P24">地點：紅樓202會議室</text:p>
      <text:p text:style-name="P25"><text:span text:style-name="T26">出席委員：</text:span><text:span text:style-name="T27">段宜康</text:span><text:span text:style-name="T28"><text:s text:c="2"/></text:span><text:span text:style-name="T29">莊瑞雄</text:span><text:span text:style-name="T30"><text:s text:c="2"/></text:span><text:span text:style-name="T31">鄭天財</text:span><text:span text:style-name="T32"><text:s text:c="2"/></text:span><text:span text:style-name="T33">周倪安</text:span><text:span text:style-name="T34"><text:s text:c="2"/></text:span><text:span text:style-name="T35">張慶忠</text:span><text:span text:style-name="T36"><text:s text:c="2"/></text:span><text:span text:style-name="T37">吳育昇</text:span><text:span text:style-name="T38"><text:s text:c="2"/></text:span><text:span text:style-name="T39">邱文彥</text:span><text:span text:style-name="T40"><text:s text:c="2"/></text:span><text:span text:style-name="T41">李俊俋</text:span><text:span text:style-name="T42"><text:s text:c="2"/></text:span><text:span text:style-name="T43">陳其邁</text:span><text:span text:style-name="T44"><text:s text:c="2"/></text:span><text:span text:style-name="T45">陳怡潔 <text:s/></text:span><text:span text:style-name="T46">盧嘉辰</text:span><text:span text:style-name="T47"><text:s text:c="2"/></text:span><text:span text:style-name="T48">姚文智</text:span><text:span text:style-name="T49"><text:s text:c="2"/></text:span><text:span text:style-name="T50">陳超明 <text:s/></text:span><text:span text:style-name="T51">徐志榮 <text:s/></text:span></text:p>
      <text:p text:style-name="P52">委員出席14人</text:p>
      <text:p text:style-name="P53">列席委員：李昆澤 <text:s/>蕭美琴 <text:s/>陳歐珀 <text:s/>簡東明 <text:s/>李桐豪 <text:s/>黃偉哲 <text:s/>許添財 <text:s/>李貴敏 <text:s/>林德福 <text:s/>江惠貞 <text:s/>盧秀燕 <text:s/>薛 <text:s/>凌<text:s text:c="2"/>蔣乃辛 <text:s/>孔文吉 <text:s/>葉宜津 <text:s/>管碧玲 <text:s/>潘維剛 <text:s/>賴振昌<text:s text:c="2"/>陳亭妃 <text:s/>陳明文 <text:s/>葉津鈴 <text:s/>黃昭順 <text:s/>蘇清泉 <text:s/>徐少萍<text:s text:c="2"/>羅淑蕾 <text:s/>楊麗環<text:s text:c="2"/>劉櫂豪 <text:s/>呂學樟 <text:s/>蔡煌瑯 <text:s/>田秋堇 <text:s/>林淑芬 <text:s/>羅明才 <text:s/>徐欣瑩 <text:s/></text:p>
      <text:p text:style-name="P54">委員列席33人</text:p>
      <text:p text:style-name="P55">列席官員：</text:p>
      <text:p text:style-name="P56">9月23日</text:p>
      <text:p text:style-name="P57"><text:span text:style-name="T58">內政部</text:span><text:span text:style-name="T59">部長</text:span><text:span text:style-name="T60"><text:tab/></text:span><text:span text:style-name="T61">陳威仁</text:span></text:p>
      <text:p text:style-name="P62">營建署署長<text:tab/>許文龍</text:p>
      <text:p text:style-name="P63">國家發展委員會副主任委員<text:tab/>黃萬翔</text:p>
      <text:p text:style-name="P64">國土區域離島發展處副處長<text:tab/>呂登元</text:p>
      <text:p text:style-name="P65">經濟發展處科長<text:tab/>吳明修</text:p>
      <text:p text:style-name="P66">產業發展處簡任視察<text:tab/>姜瑞貞</text:p>
      <text:p text:style-name="P67">人力發展處專門委員<text:tab/>王金凱</text:p>
      <text:p text:style-name="P68">行政院國家發展基金管理會業務組組長<text:tab/>楊蕉霙</text:p>
      <text:p text:style-name="P69">行政院海岸巡防署政務副署長<text:tab/>尤明錫</text:p>
      <text:p text:style-name="P70">企劃處處長<text:tab/>蔡長孟</text:p>
      <text:p text:style-name="P71">巡防處處長<text:tab/>張忠龍</text:p>
      <text:p text:style-name="P72">法規委員會執行秘書<text:tab/>胡清竣</text:p>
      <text:p text:style-name="P73">情報處處長<text:tab/>林欽隆</text:p>
      <text:soft-page-break/>
      <text:p text:style-name="P74">法務部參事<text:tab/>李金定</text:p>
      <text:p text:style-name="P75">經濟部水利署總工程司室簡任正工程司<text:tab/>葉奕匡</text:p>
      <text:p text:style-name="P76">工業局工業區組組長<text:tab/>陸信雄</text:p>
      <text:p text:style-name="P77">國營事業委員會第一組科長<text:tab/>劉起孝</text:p>
      <text:p text:style-name="P78">能源局能源技術組副組長<text:tab/>曾增材</text:p>
      <text:p text:style-name="P79">礦務局保安組組長<text:tab/>曾保忠</text:p>
      <text:p text:style-name="P80">土石組技士<text:tab/>林裕庭</text:p>
      <text:p text:style-name="P81">台灣電力股份有限公司電源開發處副處長<text:tab/>吳清敏</text:p>
      <text:p text:style-name="P82">台灣自來水股份有限公司營業處處長<text:tab/>董書炎</text:p>
      <text:p text:style-name="P83">交通部路政司專門委員<text:tab/>蔡書彬</text:p>
      <text:p text:style-name="P84">航政司簡任技正<text:tab/>盧清泉</text:p>
      <text:p text:style-name="P85">原住民族委員會土地管理處處長<text:tab/>杜張梅莊</text:p>
      <text:p text:style-name="P86">財政部國有財產署組長<text:tab/>郭曉蓉</text:p>
      <text:p text:style-name="P87">國庫署簡任稽核<text:tab/>陳明娟</text:p>
      <text:p text:style-name="P88">行政院主計總處公務預算處專門委員<text:tab/>劉嘉偉</text:p>
      <text:p text:style-name="P89">行政院環境保護署綜合計劃處簡任技正<text:tab/>尤泳智</text:p>
      <text:p text:style-name="P90">水質保護處科長<text:tab/>陳俊融</text:p>
      <text:p text:style-name="P91">行政院農業委員會副處長<text:tab/>黃振德</text:p>
      <text:p text:style-name="P92">林務局組長<text:tab/>黃麗萍</text:p>
      <text:p text:style-name="P93">漁業署組長<text:tab/>施俊毅</text:p>
      <text:p text:style-name="P94">水土保持局簡任正工程司<text:tab/>張錦家</text:p>
      <text:p text:style-name="P95">科技部自然科學及永續研究發展司副司長<text:tab/>曾東澤</text:p>
      <text:p text:style-name="P96">行政院公共工程委員會簡任技正<text:tab/>李顯掌</text:p>
      <text:p text:style-name="P97">金融監督管理委員會保險局副組長<text:tab/>陳映秀</text:p>
      <text:p text:style-name="P98">勞動部勞動力發展署簡任技正<text:tab/>楊國聖</text:p>
      <text:p text:style-name="P99">教育部高等教育司專門委員<text:tab/>梁學政</text:p>
      <text:p text:style-name="P100">國軍退除役官兵輔導委員會事業管理處簡任技正<text:tab/>劉美蓉</text:p>
      <text:p text:style-name="P101">行政院人事行政總處培訓考用處專門委員<text:tab/>張翠娟</text:p>
      <text:p text:style-name="P102">國防部資源規劃司財務資源處簡任技正<text:tab/>傅增渠</text:p>
      <text:p text:style-name="P103">文化部文化資產局副組長<text:tab/>林炳耀</text:p>
      <text:soft-page-break/>
      <text:p text:style-name="P104">9月24日</text:p>
      <text:p text:style-name="P105">內政部部長<text:tab/>陳威仁</text:p>
      <text:p text:style-name="P106">營建署署長<text:tab/>許文龍</text:p>
      <text:p text:style-name="P107">行政院交通環境資源處參議<text:tab/>黃文祥</text:p>
      <text:p text:style-name="P108">國家發展委員會專門委員<text:tab/>宋玉珍</text:p>
      <text:p text:style-name="P109">行政院公共工程委員會技術處簡任技正<text:tab/>李顯掌</text:p>
      <text:p text:style-name="P110">專門委員<text:tab/>陳信瑞</text:p>
      <text:p text:style-name="P111">企劃處專門委員<text:tab/>張兆琦</text:p>
      <text:p text:style-name="P112">行政院主計總處公務預算處專門委員<text:tab/>曾煥棟</text:p>
      <text:p text:style-name="P113">行政院農業委員會林務局組長<text:tab/>紀麗美</text:p>
      <text:p text:style-name="P114">簡任技正<text:tab/>翁儷芯</text:p>
      <text:p text:style-name="P115">行政院環境保護署簡任技正<text:tab/>李德馨</text:p>
      <text:p text:style-name="P116">國防部軍備局工程營產處簡任技正<text:tab/>郭宗孟</text:p>
      <text:p text:style-name="P117">財政部國有財產署組長<text:tab/>郭曉蓉</text:p>
      <text:p text:style-name="P118">國庫署簡任稽核<text:tab/>張意欣</text:p>
      <text:p text:style-name="P119">推動促參司副研究員<text:tab/>邱建榮</text:p>
      <text:p text:style-name="P120">法務部參事<text:tab/>李金定</text:p>
      <text:p text:style-name="P121">經濟部水利署總工程司室簡任正工程司<text:tab/>葉奕匡</text:p>
      <text:p text:style-name="P122">工業局工業區組技士<text:tab/>陳志賓</text:p>
      <text:p text:style-name="P123">國營事業委員會第一組科長<text:tab/>黃旭暉</text:p>
      <text:p text:style-name="P124">台灣電力股份有限公司營建處副處長<text:tab/>李宗德</text:p>
      <text:p text:style-name="P125">台灣自來水股份有限公司工務處組長<text:tab/>徐俊雄</text:p>
      <text:p text:style-name="P126">交通部路政司專門委員<text:tab/>蔡書彬</text:p>
      <text:p text:style-name="P127">航政司簡任技正<text:tab/>盧清泉</text:p>
      <text:p text:style-name="P128">考選部專門委員<text:tab/>張麗雪</text:p>
      <text:p text:style-name="P129">教育部高等教育司專門委員<text:tab/>梁學政</text:p>
      <text:p text:style-name="P130"><text:span text:style-name="T131">主 <text:s text:c="3"/>席：</text:span><text:span text:style-name="T132">邱</text:span><text:span text:style-name="T133">召集委員</text:span><text:span text:style-name="T134">文彥</text:span></text:p>
      <text:p text:style-name="P135">專門委員：張禮棟</text:p>
      <text:p text:style-name="P136">主任秘書：鄭光三</text:p>
      <text:p text:style-name="P137">紀 <text:s text:c="3"/>錄：簡任秘書 <text:s/>賈北松</text:p>
      <text:p text:style-name="P138">簡任編審 <text:s/>周志聖</text:p>
      <text:p text:style-name="P139">科 <text:s text:c="3"/>長 <text:s/>吳人寬</text:p>
      <text:p text:style-name="P140"><text:span text:style-name="T141">薦任科員 <text:s/>林佩瑩</text:span></text:p>
      <text:p text:style-name="P142">薦任科員<text:s text:c="2"/>賴映潔</text:p>
      <text:p text:style-name="P143"><text:span text:style-name="T144">9月23日</text:span></text:p>
      <text:p text:style-name="P145">報告事項</text:p>
      <text:p text:style-name="P146">宣讀上次會議議事錄。</text:p>
      <text:p text:style-name="P147"><text:span text:style-name="T148">決定：</text:span><text:span text:style-name="T149">確定。</text:span></text:p>
      <text:p text:style-name="P150">討論事項</text:p>
      <text:p text:style-name="P151"><text:bookmark-start text:name="議案名稱"/>一、「國土計畫法草案」：</text:p>
      <text:p text:style-name="P152">（一）審查行政院函請審議「國土計畫法草案」案。</text:p>
      <text:p text:style-name="P153">（二）審查本院委員林淑芬等20人擬具「國土計畫法草案」案。</text:p>
      <text:p text:style-name="P154">（三）審查本院委員邱文彥等44人擬具「國土計畫法草案」案。</text:p>
      <text:p text:style-name="P155">二、審查本院委員黃昭順等25人擬具「國土復育條例草案」案。</text:p>
      <text:p text:style-name="P156">三、審查本院委員邱文彥等44人擬具「海域管理法草案」案。</text:p>
      <text:p text:style-name="P157"><text:bookmark-end text:name="議案名稱"/>決議：</text:p>
      <text:p text:style-name="P158"><text:span text:style-name="T159">（</text:span><text:span text:style-name="T160">本</text:span><text:span text:style-name="T161">日</text:span><text:span text:style-name="T162">會議</text:span><text:span text:style-name="T163">採</text:span><text:span text:style-name="T164">綜合詢答</text:span><text:span text:style-name="T165">，</text:span><text:span text:style-name="T166">經</text:span><text:span text:style-name="T167">委員</text:span><text:span text:style-name="T168">邱文彥</text:span><text:span text:style-name="T169">說明提案要旨</text:span><text:span text:style-name="T170">，</text:span><text:span text:style-name="T171">內政部</text:span><text:span text:style-name="T172">部長</text:span><text:span text:style-name="T173">陳威仁</text:span><text:span text:style-name="T174">、</text:span><text:span text:style-name="T175">國家發展委員會副主任委員黃萬翔</text:span><text:span text:style-name="T176">、</text:span><text:span text:style-name="T177">行政院海岸巡防署政務副署長尤明錫</text:span><text:span text:style-name="T178">報告</text:span><text:span text:style-name="T179">；委員</text:span><text:span text:style-name="T180">段宜康</text:span><text:span text:style-name="T181">、</text:span><text:span text:style-name="T182">莊瑞雄</text:span><text:span text:style-name="T183">、</text:span><text:span text:style-name="T184">吳育昇</text:span><text:span text:style-name="T185">、</text:span><text:span text:style-name="T186">鄭天財</text:span><text:span text:style-name="T187">、</text:span><text:span text:style-name="T188">周倪安</text:span><text:span text:style-name="T189">、</text:span><text:span text:style-name="T190">李俊俋</text:span><text:span text:style-name="T191">、</text:span><text:span text:style-name="T192">陳怡潔、</text:span><text:span text:style-name="T193">陳其邁</text:span><text:span text:style-name="T194">、</text:span><text:span text:style-name="T195">林淑芬、</text:span><text:span text:style-name="T196">許添財、</text:span><text:span text:style-name="T197">田秋</text:span><text:span text:style-name="T198">堇</text:span><text:span text:style-name="T199">、</text:span><text:span text:style-name="T200">邱文彥</text:span><text:span text:style-name="T201">等1</text:span><text:span text:style-name="T202">2</text:span><text:span text:style-name="T203">人</text:span><text:span text:style-name="T204">提出</text:span><text:span text:style-name="T205">質</text:span><text:span text:style-name="T206">詢，均經</text:span><text:span text:style-name="T207">內政部</text:span><text:span text:style-name="T208">部長</text:span><text:span text:style-name="T209">陳威仁</text:span><text:span text:style-name="T210">及所</text:span><text:span text:style-name="T211">屬</text:span><text:span text:style-name="T212">、</text:span><text:span text:style-name="T213">國家發展委員會副主任委員黃萬翔</text:span><text:span text:style-name="T214">、</text:span><text:span text:style-name="T215">原住民族委員會土地管理處處長杜張梅莊</text:span><text:span text:style-name="T216">即席答復說明</text:span><text:span text:style-name="T217">；</text:span><text:span text:style-name="T218">另有委員</text:span><text:span text:style-name="T219">姚文智</text:span><text:span text:style-name="T220">、</text:span><text:span text:style-name="T221">盧嘉辰</text:span><text:span text:style-name="T222">提出書面質詢列入公報紀錄，並請</text:span><text:span text:style-name="T223">相關機關</text:span><text:span text:style-name="T224">儘速以書面答復。</text:span><text:span text:style-name="T225">）</text:span></text:p>
      <text:p text:style-name="P226">決議：</text:p>
      <text:p text:style-name="P227">一、報告及詢答完畢。</text:p>
      <text:p text:style-name="P228">二、委員質詢未及答復部分或要求提供之說明資料，請相關機關儘速以書面答復。</text:p>
      <text:p text:style-name="P229">三、另定期舉行會議，繼續審查。</text:p>
      <text:p text:style-name="P230">其他事項</text:p>
      <text:p text:style-name="P231">決定：依據立法院各委員會組織法第7條規定，成立「國土計畫法草案」、「國土復育條例草案」及「海域管理法草案」等三法初步審查小組，由邱委員文彥召集。</text:p>
      <text:p text:style-name="P232"/>
      <text:p text:style-name="P233">9月24日</text:p>
      <text:p text:style-name="P234">討論事項</text:p>
      <text:p text:style-name="P235">一、審查本院委員邱文彥等78人擬具「景觀法草案」案。</text:p>
      <text:p text:style-name="P236">二、審查本院委員邱文彥等50人擬具「景觀師法草案」案。</text:p>
      <text:p text:style-name="P237"><text:span text:style-name="T238">（本日</text:span><text:span text:style-name="T239">會議</text:span><text:span text:style-name="T240">採綜合詢答，</text:span><text:span text:style-name="T241">經委員</text:span><text:span text:style-name="T242">邱文彥</text:span><text:span text:style-name="T243">說明提案要旨，</text:span><text:span text:style-name="T244">內政部部長陳威仁報告；委員</text:span><text:span text:style-name="T245">莊瑞雄</text:span><text:span text:style-name="T246">、姚文智、陳怡潔</text:span><text:span text:style-name="T247">、陳其邁、鄭天財</text:span><text:span text:style-name="T248">、周倪安、</text:span><text:span text:style-name="T249">賴振昌、田秋堇、</text:span><text:span text:style-name="T250">邱文彥</text:span><text:span text:style-name="T251">、盧嘉辰、段宜康</text:span><text:span text:style-name="T252">等</text:span><text:span text:style-name="T253">11</text:span><text:span text:style-name="T254">人提出質詢，均經</text:span><text:span text:style-name="T255">內政部部長陳威仁</text:span><text:span text:style-name="T256">、營建署署長許文龍</text:span><text:span text:style-name="T257">、</text:span><text:span text:style-name="T258">行政院公共工程委員會技術處專門委員陳信瑞</text:span><text:span text:style-name="T259">、</text:span><text:span text:style-name="T260">教育部高等教育司專門委員梁學政</text:span><text:span text:style-name="T261">即席答復說明；另有委員</text:span><text:span text:style-name="T262">李俊俋</text:span><text:span text:style-name="T263">、</text:span><text:span text:style-name="T264">吳育昇</text:span><text:span text:style-name="T265">提出書面質詢列</text:span><text:span text:style-name="T266">入紀錄，刊登公報，請相關機關另以書面答復。）</text:span></text:p>
      <text:p text:style-name="P267">決議：</text:p>
      <text:p text:style-name="P268">一、報告及詢答完畢，委員質詢未及答復部分或要求提供之說明資料，請相關機關儘速以書面答復。</text:p>
      <text:p text:style-name="P269">二、另定期舉行會議，繼續審查。</text:p>
      <text:p text:style-name="P270">其他事項</text:p>
      <text:p text:style-name="P271"><text:span text:style-name="T272">決定：依</text:span><text:span text:style-name="T273">據</text:span><text:span text:style-name="T274">立法院各委員會組織法第</text:span><text:span text:style-name="T275">7</text:span><text:span text:style-name="T276">條規定，成立「</text:span><text:span text:style-name="T277">景觀法及景觀師法初步審查小組</text:span><text:span text:style-name="T278">」</text:span><text:span text:style-name="T279">，由邱委員文彥召集。</text:span></text:p>
      <text:p text:style-name="P280"/>
      <text:p text:style-name="P281">散會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="Times New Roman" style:font-name-asian="華康細明體" style:font-weight-complex="bold" style:font-size-complex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="Times New Roman" style:font-name-asian="華康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6470</meta:initial-creator>
    <dc:creator>Windows 使用者</dc:creator>
    <meta:creation-date>2017-08-23T17:38:00Z</meta:creation-date>
    <dc:date>2017-08-23T17:38:00Z</dc:date>
    <meta:print-date>2015-09-24T12:1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71" meta:character-count="2482" meta:row-count="17" meta:non-whitespace-character-count="2115"/>
  </office:meta>
</office:document-meta>
</file>