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8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5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6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color="#000000"/>
    </style:style>
    <style:style style:name="P27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28" style:parent-style-name="本文縮排" style:family="paragraph">
      <style:paragraph-properties fo:text-align="justify" fo:line-height="0.3888in" fo:margin-left="0.4451in" fo:text-indent="-0.4451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29" style:parent-style-name="本文縮排" style:family="paragraph">
      <style:paragraph-properties fo:text-align="justify" fo:line-height="0.3888in" fo:margin-left="0.4451in" fo:text-indent="-0.4451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0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1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32" style:parent-style-name="預設段落字型" style:family="text">
      <style:text-properties style:font-name="標楷體" fo:font-weight="bold" style:font-weight-asian="bold" fo:color="#000000"/>
    </style:style>
    <style:style style:name="T33" style:parent-style-name="預設段落字型" style:family="text">
      <style:text-properties style:font-name="標楷體" fo:font-weight="bold" style:font-weight-asian="bold" fo:color="#000000"/>
    </style:style>
    <style:style style:name="T34" style:parent-style-name="預設段落字型" style:family="text">
      <style:text-properties style:font-name="標楷體" fo:font-weight="bold" style:font-weight-asian="bold" fo:color="#000000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4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立法院第8屆第</text:span><text:span text:style-name="T4">8</text:span><text:span text:style-name="T5">會期內政委員會第</text:span><text:span text:style-name="T6">3</text:span><text:span text:style-name="T7">次全體委員會議議事日程</text:span></text:p>
      <text:p text:style-name="P8"><text:span text:style-name="T9">時間</text:span><text:span text:style-name="T10">：</text:span><text:span text:style-name="T11">104年</text:span><text:span text:style-name="T12">9</text:span><text:span text:style-name="T13">月</text:span><text:span text:style-name="T14">30</text:span><text:span text:style-name="T15">日（星期</text:span><text:span text:style-name="T16">三</text:span><text:span text:style-name="T17">）</text:span><text:span text:style-name="T18">上午9時</text:span><text:span text:style-name="T19">至</text:span><text:span text:style-name="T20">12</text:span><text:span text:style-name="T21">時、</text:span><text:span text:style-name="T22">下午2時30分至5時30分</text:span></text:p>
      <text:p text:style-name="P23">地點：本院紅樓202會議室</text:p>
      <text:p text:style-name="P24"/>
      <text:p text:style-name="P25">報告事項</text:p>
      <text:p text:style-name="P26">宣讀上次會議議事錄。</text:p>
      <text:p text:style-name="P27"/>
      <text:p text:style-name="P28">一、邀請客家委員會主任委員劉慶中率同所屬列席報告業務概況，並備質詢(上午)。</text:p>
      <text:p text:style-name="P29">二、邀請行政院海岸巡防署署長王崇儀率同所屬列席報告業務概況，並備質詢(下午)。</text:p>
      <text:p text:style-name="P30">討論事項</text:p>
      <text:p text:style-name="P31"><text:span text:style-name="T32">處理</text:span><text:span text:style-name="T33">行政院海岸巡防署函，為海洋巡防總局104年度「海洋巡防業務」預算繼續凍結1,000萬元，俟提出報告後始得動支乙案，請安排報告，請查照案</text:span><text:span text:style-name="T34">。</text:span><text:span text:style-name="T35">(本案</text:span><text:span text:style-name="T36">如經院會復議，則不予</text:span><text:span text:style-name="T37">處理</text:span><text:span text:style-name="T38">)</text:span></text:p>
      <text:p text:style-name="P39"><text:bookmark-start text:name="議案名稱"/><text:span text:style-name="T40">說明：本案係104年9月18日第8屆第8會期第2次院會決定：「交內政委員會處理」。</text:span>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Times New Roman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Times New Roman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請 貴會會同預算及決算委員會處理內政部函為96年度中央政府總預算案，針對該部96年度預算第3目「戶政業務」中「戶役政資訊作業及管理」凍結800萬元之決議，請安排報告案，請　查照</dc:title>
    <dc:subject/>
    <meta:initial-creator>User</meta:initial-creator>
    <dc:creator>Windows 使用者</dc:creator>
    <meta:creation-date>2017-08-23T17:39:00Z</meta:creation-date>
    <dc:date>2017-08-23T17:39:00Z</dc:date>
    <meta:print-date>2015-09-24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