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3.7486in" fo:text-indent="-3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line-height="0.3055in" fo:margin-left="0.8333in">
        <style:tab-stops>
          <style:tab-stop style:type="right" style:position="5.5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1666in" fo:text-indent="1.7777in">
        <style:tab-stops>
          <style:tab-stop style:type="right" style:position="6.1666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0.3611in" fo:margin-left="0.8333in">
        <style:tab-stops>
          <style:tab-stop style:type="right" style:position="5.5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5895in" fo:text-indent="-1.7777in">
        <style:tab-stops>
          <style:tab-stop style:type="right" style:position="3.9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3.3673in" fo:text-indent="-2.5555in">
        <style:tab-stops>
          <style:tab-stop style:type="right" style:position="3.1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3.3673in" fo:text-indent="-2.5555in">
        <style:tab-stops>
          <style:tab-stop style:type="right" style:position="3.1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3.3673in" fo:text-indent="-2.5555in">
        <style:tab-stops>
          <style:tab-stop style:type="right" style:position="3.1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3.3673in" fo:text-indent="-2.5555in">
        <style:tab-stops>
          <style:tab-stop style:type="right" style:position="3.1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611in" fo:margin-left="0.8333in">
        <style:tab-stops>
          <style:tab-stop style:type="right" style:position="5.5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2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6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 style:font-size-complex="20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108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font-size-complex="16pt" style:language-asian="zh" style:country-asian="TW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 style:language-asian="zh" style:country-asian="TW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 style:language-asian="zh" style:country-asian="TW"/>
    </style:style>
    <style:style style:name="T118" style:parent-style-name="預設段落字型" style:family="text">
      <style:text-properties style:font-name="標楷體" style:font-size-complex="16pt" style:language-asian="zh" style:country-asian="TW"/>
    </style:style>
    <style:style style:name="T119" style:parent-style-name="預設段落字型" style:family="text">
      <style:text-properties style:font-name="標楷體" style:font-size-complex="16pt" style:language-asian="zh" style:country-asian="TW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 style:language-asian="zh" style:country-asian="TW"/>
    </style:style>
    <style:style style:name="T124" style:parent-style-name="預設段落字型" style:family="text">
      <style:text-properties style:font-name="標楷體" style:font-size-complex="16pt" style:language-asian="zh" style:country-asian="TW"/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 style:language-asian="zh" style:country-asian="TW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 style:language-asian="zh" style:country-asian="TW"/>
    </style:style>
    <style:style style:name="T132" style:parent-style-name="預設段落字型" style:family="text">
      <style:text-properties style:font-name="標楷體" style:font-size-complex="16pt" style:language-asian="zh" style:country-asian="TW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 style:language-asian="zh" style:country-asian="TW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T142" style:parent-style-name="預設段落字型" style:family="text">
      <style:text-properties style:font-name="標楷體" style:font-size-complex="16pt" style:language-asian="zh" style:country-asian="TW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 style:language-asian="zh" style:country-asian="TW"/>
    </style:style>
    <style:style style:name="T146" style:parent-style-name="預設段落字型" style:family="text">
      <style:text-properties style:font-name="標楷體" style:font-size-complex="16pt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49" style:parent-style-name="預設段落字型" style:family="text">
      <style:text-properties style:font-name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size-complex="16pt"/>
    </style:style>
    <style:style style:name="P151" style:parent-style-name="本文縮排" style:family="paragraph">
      <style:paragraph-properties fo:text-align="justify" fo:line-height="0.3333in" fo:margin-left="0.6958in" fo:text-indent="-0.4444in">
        <style:tab-stops/>
      </style:paragraph-properties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158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="標楷體" fo:font-weight="bold" style:font-weight-asian="bold"/>
    </style:style>
    <style:style style:name="P161" style:parent-style-name="內文" style:family="paragraph">
      <style:paragraph-properties style:snap-to-layout-grid="false" fo:line-height="0.3055in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3055in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7" style:parent-style-name="本文" style:family="paragraph">
      <style:paragraph-properties fo:line-height="0.3194in" fo:margin-left="0.4444in" fo:margin-right="0in" fo:text-indent="-0.4444in">
        <style:tab-stops/>
      </style:paragraph-properties>
    </style:style>
    <style:style style:name="T198" style:parent-style-name="預設段落字型" style:family="text">
      <style:text-properties style:font-name="標楷體" style:font-size-complex="16pt" style:language-asian="zh" style:country-asian="TW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 style:language-asian="zh" style:country-asian="TW"/>
    </style:style>
    <style:style style:name="T201" style:parent-style-name="預設段落字型" style:family="text">
      <style:text-properties style:font-name="標楷體" style:font-size-complex="16pt"/>
    </style:style>
    <style:style style:name="P202" style:parent-style-name="本文縮排" style:family="paragraph">
      <style:paragraph-properties fo:text-align="justify" fo:line-height="0.3333in" fo:margin-left="0.0006in">
        <style:tab-stops/>
      </style:paragraph-properties>
      <style:text-properties fo:font-weight="bold" style:font-weight-asian="bold" style:language-asian="zh" style:country-asian="TW"/>
    </style:style>
    <style:style style:name="P203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P205" style:parent-style-name="內文" style:family="paragraph">
      <style:paragraph-properties style:snap-to-layout-grid="false" fo:text-align="justify" fo:line-height="0.3055in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fo:color="#FF0000" style:font-size-complex="16pt" fo:language="en" fo:country="US" style:language-asian="zh" style:country-asian="TW"/>
    </style:style>
    <style:style style:name="P214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215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3</text:span><text:span text:style-name="T10">次</text:span><text:span text:style-name="T11">全體委員會議議事錄</text:span><text:bookmark-end text:name="_Toc202776359"/></text:h>
      <text:p text:style-name="P12"><text:span text:style-name="T13">時間：</text:span><text:span text:style-name="T14">10</text:span><text:span text:style-name="T15">4</text:span><text:span text:style-name="T16">年</text:span><text:span text:style-name="T17">9</text:span><text:span text:style-name="T18">月</text:span><text:span text:style-name="T19">30</text:span><text:span text:style-name="T20">日</text:span><text:span text:style-name="T21">（星期</text:span><text:span text:style-name="T22">三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3</text:span><text:span text:style-name="T29">分至</text:span><text:span text:style-name="T30">12</text:span><text:span text:style-name="T31">時</text:span></text:p>
      <text:p text:style-name="P32"><text:s text:c="31"/>下午2時31分至4時47分</text:p>
      <text:p text:style-name="P33"><text:span text:style-name="T34">地　　點：本院</text:span><text:span text:style-name="T35">紅樓202會議室</text:span></text:p>
      <text:p text:style-name="P36">出席委員：盧嘉辰 <text:s/>莊瑞雄<text:s text:c="2"/>邱文彥<text:s text:c="2"/>周倪安 <text:s/>段宜康 <text:s/>李俊俋</text:p>
      <text:p text:style-name="P37">陳其邁 <text:s/>張慶忠 <text:s/>陳怡潔<text:s text:c="2"/>姚文智<text:s text:c="2"/>鄭天財<text:s text:c="2"/>吳育昇</text:p>
      <text:p text:style-name="P38">徐志榮<text:s text:c="2"/><text:s/><text:s/></text:p>
      <text:p text:style-name="P39">委員出席13人</text:p>
      <text:p text:style-name="P40">列席委員：江啟臣 <text:s/>羅淑蕾 <text:s/>李昆澤 <text:s/>陳明文 <text:s/>黃偉哲 <text:s/>許添財</text:p>
      <text:p text:style-name="P41">盧秀燕 <text:s/>李桐豪 <text:s/>林德福 <text:s/>羅明才 <text:s/>蕭美琴 <text:s/>江惠貞</text:p>
      <text:p text:style-name="P42">李貴敏 <text:s/>吳育仁 <text:s/>葉宜津 <text:s/>孔文吉 <text:s/>蔣乃辛 <text:s/>管碧玲</text:p>
      <text:p text:style-name="P43">邱志偉 <text:s/>何欣純 <text:s/>蘇清泉 <text:s/>簡東明 <text:s/>潘維剛 <text:s/>賴振昌</text:p>
      <text:p text:style-name="P44"><text:span text:style-name="T45">葉津鈴 高金素梅 陳亭妃</text:span><text:span text:style-name="T46"><text:s text:c="2"/>陳歐珀</text:span><text:span text:style-name="T47"><text:s text:c="2"/></text:span><text:span text:style-name="T48">劉櫂豪 <text:s/>楊麗環</text:span></text:p>
      <text:p text:style-name="P49">林滄敏 <text:s/>楊瓊瓔</text:p>
      <text:p text:style-name="P50">委員列席32人</text:p>
      <text:p text:style-name="P51">請假委員:陳超明</text:p>
      <text:p text:style-name="P52">委員請假1人</text:p>
      <text:p text:style-name="P53"><text:span text:style-name="T54">列席官員：</text:span></text:p>
      <text:p text:style-name="P55">上午議程</text:p>
      <text:p text:style-name="P56">客家委員會主任委員<text:s text:c="21"/><text:s text:c="2"/><text:s text:c="2"/>劉慶中</text:p>
      <text:p text:style-name="P57">副主任委員<text:s text:c="18"/><text:s text:c="2"/><text:s/><text:s text:c="2"/>鍾萬梅</text:p>
      <text:p text:style-name="P58">副主任委員<text:s text:c="18"/><text:s text:c="2"/><text:s/><text:s text:c="2"/>范佐銘</text:p>
      <text:p text:style-name="P59">主任秘書<text:s text:c="20"/><text:s text:c="2"/><text:s/><text:s text:c="2"/>廖育珮</text:p>
      <text:p text:style-name="P60">綜合規劃處處長<text:s text:c="13"/><text:s text:c="2"/><text:s text:c="2"/><text:s text:c="2"/>江清松</text:p>
      <text:p text:style-name="P61">文化教育處處長<text:s text:c="14"/><text:s text:c="2"/><text:s/><text:s text:c="2"/>孫于卿</text:p>
      <text:p text:style-name="P62">產業經濟處處長<text:s text:c="14"/><text:s text:c="2"/><text:s/><text:s text:c="2"/>吳克能</text:p>
      <text:p text:style-name="P63">傳播行銷處處長<text:s text:c="14"/><text:s text:c="2"/><text:s/><text:s text:c="2"/>游進忠</text:p>
      <text:p text:style-name="P64">秘書室主任<text:s text:c="16"/><text:s text:c="2"/><text:s text:c="3"/><text:s text:c="2"/>黃順意</text:p>
      <text:p text:style-name="P65">人事室主任<text:s text:c="14"/><text:s text:c="2"/><text:s text:c="5"/><text:s text:c="2"/>李花書</text:p>
      <text:p text:style-name="P66">主計室主任<text:s text:c="15"/><text:s text:c="2"/><text:s text:c="4"/><text:s text:c="2"/>葉月津</text:p>
      <text:soft-page-break/>
      <text:p text:style-name="P67">政風室主任<text:s text:c="14"/><text:s text:c="2"/><text:s text:c="5"/><text:s text:c="2"/>吳家興</text:p>
      <text:p text:style-name="P68">客家文化發展中心主任<text:s text:c="7"/><text:s text:c="2"/><text:s text:c="2"/><text:s text:c="2"/>范雪景</text:p>
      <text:p text:style-name="P69">下午議程</text:p>
      <text:p text:style-name="P70">行政院海岸巡防署署長<text:s text:c="23"/>王崇儀</text:p>
      <text:p text:style-name="P71"><text:tab/>政務副署長<text:s text:c="17"/>尤明錫</text:p>
      <text:p text:style-name="P72"><text:tab/>常務副署長<text:s text:c="17"/>鄭樟雄</text:p>
      <text:p text:style-name="P73"><text:tab/>常務副署長<text:s text:c="17"/>陳世傑</text:p>
      <text:p text:style-name="P74"><text:tab/>主任秘書<text:s text:c="19"/>胡意剛</text:p>
      <text:p text:style-name="P75"><text:tab/>企劃處處長<text:s text:c="17"/>蔡長孟</text:p>
      <text:p text:style-name="P76"><text:tab/>巡防處處長<text:s text:c="17"/>張忠龍</text:p>
      <text:p text:style-name="P77"><text:tab/>情報處處長<text:s text:c="17"/>林欽隆</text:p>
      <text:p text:style-name="P78"><text:tab/>後勤處處長<text:s text:c="17"/>蔡麗仙</text:p>
      <text:p text:style-name="P79"><text:tab/>通電資訊處處長<text:s text:c="13"/>王永萍</text:p>
      <text:p text:style-name="P80"><text:tab/>人事處處長<text:s text:c="17"/>蔡英良</text:p>
      <text:p text:style-name="P81"><text:tab/>主計處處長<text:s text:c="17"/>李朝元</text:p>
      <text:p text:style-name="P82"><text:tab/>政風處處長<text:s text:c="17"/>徐錫祥</text:p>
      <text:p text:style-name="P83"><text:tab/>秘書室主任 <text:s text:c="16"/>李 <text:s/>皓</text:p>
      <text:p text:style-name="P84"><text:tab/>勤務指揮中心主任<text:s text:c="11"/>謝慶欽</text:p>
      <text:p text:style-name="P85"><text:tab/>教育訓練中心執行長<text:s text:c="9"/>施義哲</text:p>
      <text:p text:style-name="P86"><text:tab/>法規會執行秘書<text:s text:c="13"/>胡清竣</text:p>
      <text:p text:style-name="P87"><text:tab/>海洋巡防總局總局長 <text:s text:c="8"/>龔光宇</text:p>
      <text:p text:style-name="P88"><text:tab/>海岸巡防總局總局長 <text:s text:c="8"/>許績陵</text:p>
      <text:p text:style-name="P89"><text:tab/>北部地區巡防局局長<text:s text:c="2"/>郭憲武</text:p>
      <text:p text:style-name="P90"><text:tab/>中部地區巡防局局長<text:s text:c="2"/>聶嘉馨</text:p>
      <text:p text:style-name="P91"><text:tab/>南部地區巡防局局長<text:s text:c="2"/>劉國列</text:p>
      <text:p text:style-name="P92"><text:tab/>東部地區巡防局局長<text:s text:c="2"/>童盛雄</text:p>
      <text:p text:style-name="P93">行政院主計總處公務預算處專門委員<text:s text:c="11"/>曾煥棟</text:p>
      <text:p text:style-name="P94">主 <text:s text:c="3"/>席：段召集委員宜康</text:p>
      <text:p text:style-name="P95">專門委員：張禮棟</text:p>
      <text:p text:style-name="P96">主任秘書：鄭光三</text:p>
      <text:p text:style-name="P97">紀 <text:s text:c="3"/>錄：簡任秘書 <text:s text:c="3"/>賈北松</text:p>
      <text:soft-page-break/>
      <text:p text:style-name="P98"><text:s text:c="4"/>簡任編審 <text:s text:c="3"/>周志聖</text:p>
      <text:p text:style-name="P99"><text:s text:c="4"/>科 <text:s text:c="3"/>長 <text:s text:c="3"/>吳人寬</text:p>
      <text:p text:style-name="P100"><text:s text:c="10"/>專 <text:s text:c="3"/>員 <text:s text:c="3"/>喻 <text:s/>珊</text:p>
      <text:p text:style-name="P101">報告事項</text:p>
      <text:p text:style-name="P102">宣讀上次會議議事錄。</text:p>
      <text:p text:style-name="P103"><text:span text:style-name="T104">決定：</text:span><text:span text:style-name="T105">確定。</text:span></text:p>
      <text:p text:style-name="P106"/>
      <text:p text:style-name="P107">上午議程</text:p>
      <text:p text:style-name="P108"><text:span text:style-name="T109">邀請客家委員會主任委員劉慶中率同所屬列席報告業務概況，並備質詢</text:span><text:span text:style-name="T110">。</text:span><text:span text:style-name="T111">（</text:span><text:span text:style-name="T112">上午</text:span><text:span text:style-name="T113">會議計有委員</text:span><text:span text:style-name="T114">盧嘉辰</text:span><text:span text:style-name="T115">、</text:span><text:span text:style-name="T116">莊瑞雄</text:span><text:span text:style-name="T117">、</text:span><text:span text:style-name="T118">段宜康</text:span><text:span text:style-name="T119">、</text:span><text:span text:style-name="T120">李俊俋</text:span><text:span text:style-name="T121">、陳其邁</text:span><text:span text:style-name="T122">、</text:span><text:span text:style-name="T123">周倪安、</text:span><text:span text:style-name="T124">邱文彥</text:span><text:span text:style-name="T125">、</text:span><text:span text:style-name="T126">陳怡潔、</text:span><text:span text:style-name="T127">劉櫂豪、</text:span><text:span text:style-name="T128">姚文智</text:span><text:span text:style-name="T129">、許添財</text:span><text:span text:style-name="T130">等</text:span><text:span text:style-name="T131">1</text:span><text:span text:style-name="T132">1</text:span><text:span text:style-name="T133">人提出質詢，</text:span><text:span text:style-name="T134">均經</text:span><text:span text:style-name="T135">客家委員會主任委員劉慶中</text:span><text:span text:style-name="T136">及所屬即席答復說明</text:span><text:span text:style-name="T137">；</text:span><text:span text:style-name="T138">另有委員</text:span><text:span text:style-name="T139">吳育昇</text:span><text:span text:style-name="T140">、</text:span><text:span text:style-name="T141">江啟臣</text:span><text:span text:style-name="T142">、</text:span><text:span text:style-name="T143">張慶忠</text:span><text:span text:style-name="T144">等提出書面質詢列入公報紀錄，請</text:span><text:span text:style-name="T145">客家委員會</text:span><text:span text:style-name="T146">另以書面答復。）</text:span></text:p>
      <text:p text:style-name="P147">決定：</text:p>
      <text:p text:style-name="P148"><text:span text:style-name="T149"><text:s text:c="2"/>一、</text:span><text:span text:style-name="T150">報告及詢答完畢。</text:span></text:p>
      <text:p text:style-name="P151"><text:span text:style-name="T152">二、委員質詢未及答復部分</text:span><text:span text:style-name="T153">或要求提供之說明資料，請</text:span><text:span text:style-name="T154">客家委員會</text:span><text:span text:style-name="T155">儘速以書面答復。</text:span></text:p>
      <text:p text:style-name="P156"/>
      <text:p text:style-name="P157">下午議程</text:p>
      <text:p text:style-name="P158"><text:span text:style-name="T159">邀請行政院海岸巡防署署長王崇儀率同所屬列席報告業務概況，並備質詢</text:span><text:span text:style-name="T160">。</text:span></text:p>
      <text:p text:style-name="P161"><text:span text:style-name="T162">（</text:span><text:span text:style-name="T163">下午</text:span><text:span text:style-name="T164">會議</text:span><text:span text:style-name="T165">由行政院海岸巡防署署長王崇儀</text:span><text:span text:style-name="T166">進行綜合</text:span><text:span text:style-name="T167">報告，計有</text:span><text:span text:style-name="T168">委員</text:span><text:span text:style-name="T169">盧嘉辰、</text:span><text:span text:style-name="T170">莊瑞雄、</text:span><text:span text:style-name="T171">李俊俋、</text:span><text:span text:style-name="T172">段宜康、</text:span><text:span text:style-name="T173">陳其邁、</text:span><text:span text:style-name="T174">鄭天財、</text:span><text:span text:style-name="T175">周倪安</text:span><text:span text:style-name="T176">、</text:span><text:span text:style-name="T177">邱文彥</text:span><text:span text:style-name="T178">等</text:span><text:span text:style-name="T179">8</text:span><text:span text:style-name="T180">人提</text:span><text:span text:style-name="T181">出質詢，均經</text:span><text:span text:style-name="T182">行政院海岸巡防署署長</text:span><text:span text:style-name="T183">王崇儀</text:span><text:span text:style-name="T184">及所屬</text:span><text:span text:style-name="T185">即席答復說明</text:span><text:span text:style-name="T186">；另有委員</text:span><text:span text:style-name="T187">吳育昇、</text:span><text:span text:style-name="T188">張慶忠、</text:span><text:span text:style-name="T189">陳怡潔</text:span><text:span text:style-name="T190">、姚文智</text:span><text:span text:style-name="T191">出書面質詢列入公報紀錄，請行政院海岸巡防署另以書面答復。。</text:span><text:span text:style-name="T192">）</text:span></text:p>
      <text:p text:style-name="P193">決定：</text:p>
      <text:p text:style-name="P194"><text:span text:style-name="T195">一</text:span><text:span text:style-name="T196">、報告及詢答完畢。</text:span></text:p>
      <text:p text:style-name="P197"><text:span text:style-name="T198">二</text:span><text:span text:style-name="T199">、委員質詢未及答復部分或要求提供之說明資料，請</text:span><text:span text:style-name="T200">行政院海岸巡防署</text:span><text:span text:style-name="T201">儘速以書面答復。</text:span></text:p>
      <text:p text:style-name="P202"/>
      <text:p text:style-name="P203">討論事項</text:p>
      <text:p text:style-name="P204">處理行政院海岸巡防署函，為海洋巡防總局104年度「海洋巡防業務」預算繼續凍結1,000萬元，俟提出報告後始得動支乙案，請安排報告，請查照案。</text:p>
      <text:p text:style-name="P205"><text:span text:style-name="T206">決議：</text:span><text:span text:style-name="T207">另定期</text:span><text:span text:style-name="T208">處理</text:span><text:span text:style-name="T209">（併</text:span><text:span text:style-name="T210">105年度預算審查時處理</text:span><text:span text:style-name="T211">）</text:span><text:span text:style-name="T212">。</text:span></text:p>
      <text:p text:style-name="P213"/>
      <text:p text:style-name="P214">散會</text:p>
      <text:p text:style-name="P215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7:39:00Z</meta:creation-date>
    <dc:date>2017-08-23T17:39:00Z</dc:date>
    <meta:print-date>2015-09-30T10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