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一討論事項" style:family="paragraph">
      <style:paragraph-properties fo:margin-top="0.25in"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8</text:span><text:span text:style-name="T7">會期內政委員會第</text:span><text:span text:style-name="T8">4</text:span><text:span text:style-name="T9">次全體委員會議</text:span><text:span text:style-name="T10">議事日程</text:span></text:p>
      <text:p text:style-name="P11">時<text:s text:c="2"/>間：104年10月1日（星期四）上午9時至下午5時30分</text:p>
      <text:p text:style-name="P12">地<text:s text:c="2"/>點：紅樓202會議室</text:p>
      <text:p text:style-name="P13"/>
      <text:p text:style-name="P14">報告事項</text:p>
      <text:p text:style-name="一討論事項">宣讀上次會議議事錄。</text:p>
      <text:p text:style-name="P15"><text:span text:style-name="T16">邀請行政院大陸委員會主任委員夏立言、行政院資通安全辦公室主任蕭秀琴、內政部移民署署長莫天虎</text:span><text:span text:style-name="T17">、國家安全局</text:span><text:span text:style-name="T18">局長楊國強</text:span><text:span text:style-name="T19">針對「中國大陸宣布實施卡式臺胞證之溝通過程及後續因應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39:00Z</meta:creation-date>
    <dc:date>2017-08-23T17:39:00Z</dc:date>
    <meta:print-date>2015-09-23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