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1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0.3194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3472in" fo:text-indent="0.58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text-indent="0.5833in"/>
      <style:text-properties style:font-name="新細明體"/>
    </style:style>
    <style:style style:name="P24" style:parent-style-name="內文" style:family="paragraph">
      <style:paragraph-properties fo:line-height="0.3472in" fo:text-indent="0.5833in"/>
      <style:text-properties style:font-name="新細明體"/>
    </style:style>
    <style:style style:name="P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194in"/>
      <style:text-properties style:font-name="新細明體"/>
    </style:style>
    <style:style style:name="P27" style:parent-style-name="內文" style:family="paragraph">
      <style:paragraph-properties fo:line-height="0.3194in"/>
      <style:text-properties style:font-name="新細明體"/>
    </style:style>
    <style:style style:name="P28" style:parent-style-name="內文" style:family="paragraph">
      <style:paragraph-properties fo:line-height="0.3194in"/>
      <style:text-properties style:font-name="新細明體"/>
    </style:style>
    <style:style style:name="P29" style:parent-style-name="內文" style:family="paragraph">
      <style:paragraph-properties fo:line-height="0.3194in"/>
      <style:text-properties style:font-name="新細明體"/>
    </style:style>
    <style:style style:name="P30" style:parent-style-name="內文" style:family="paragraph">
      <style:paragraph-properties fo:line-height="0.3194in"/>
      <style:text-properties style:font-name="新細明體"/>
    </style:style>
    <style:style style:name="P31" style:parent-style-name="內文" style:family="paragraph">
      <style:paragraph-properties fo:line-height="0.3194in"/>
      <style:text-properties style:font-name="新細明體"/>
    </style:style>
    <style:style style:name="P32" style:parent-style-name="內文" style:family="paragraph">
      <style:paragraph-properties fo:line-height="0.3194in"/>
      <style:text-properties style:font-name="新細明體"/>
    </style:style>
    <style:style style:name="P33" style:parent-style-name="內文" style:family="paragraph">
      <style:paragraph-properties fo:line-height="0.3194in"/>
      <style:text-properties style:font-name="新細明體"/>
    </style:style>
    <style:style style:name="P34" style:parent-style-name="內文" style:family="paragraph">
      <style:paragraph-properties fo:line-height="0.3472in"/>
      <style:text-properties style:font-name="新細明體"/>
    </style:style>
    <style:style style:name="P35" style:parent-style-name="內文" style:family="paragraph">
      <style:paragraph-properties fo:line-height="0.3472in"/>
      <style:text-properties style:font-name="新細明體"/>
    </style:style>
    <style:style style:name="P36" style:parent-style-name="內文" style:family="paragraph">
      <style:paragraph-properties fo:line-height="0.3472in"/>
      <style:text-properties style:font-name="新細明體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法律廢止案樣張</text:p>
      <text:p text:style-name="P2"><text:span text:style-name="T3">案由：本院委員</text:span><text:span text:style-name="T4"><text:s text:c="6"/></text:span><text:span text:style-name="T5">等</text:span><text:span text:style-name="T6"><text:s text:c="6"/></text:span><text:span text:style-name="T7">人，</text:span><text:span text:style-name="T8"><text:s text:c="27"/></text:span></text:p>
      <text:p text:style-name="P9"><text:span text:style-name="T10"><text:s text:c="28"/></text:span><text:span text:style-name="T11"><text:s/></text:span><text:span text:style-name="T12">，</text:span><text:span text:style-name="T13">擬廢止「(法律名稱)」</text:span><text:span text:style-name="T14">，</text:span><text:span text:style-name="T15"><text:s/></text:span></text:p>
      <text:p text:style-name="P16">是否有當？敬請公決。</text:p>
      <text:p text:style-name="P17"><text:span text:style-name="T18">說明：</text:span><text:span text:style-name="T19"><text:s text:c="52"/></text:span></text:p>
      <text:p text:style-name="P20"><text:s text:c="52"/></text:p>
      <text:p text:style-name="P21">提案人：</text:p>
      <text:p text:style-name="P22">連署人：</text:p>
      <text:p text:style-name="P23"/>
      <text:p text:style-name="P24"/>
      <text:p text:style-name="P25">檢附擬廢止之法律條文乙份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備註：主提案人須</text:span><text:span text:style-name="T39">親筆簽名正本</text:span><text:span text:style-name="T40">；</text:span><text:span text:style-name="T41">共同提案人、</text:span><text:span text:style-name="T42">連署人</text:span><text:span text:style-name="T43">合計</text:span><text:span text:style-name="T44">15</text:span><text:span text:style-name="T45">人以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02-27T10:02:00Z</meta:creation-date>
    <dc:date>2024-02-27T10:02:00Z</dc:date>
    <meta:print-date>2024-02-27T09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