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6111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P40" style:parent-style-name="立法院備註space" style:list-style-name="LFO1" style:family="paragraph"/>
    <style:style style:name="P41" style:parent-style-name="立法院備註space" style:list-style-name="LFO1" style:family="paragraph"/>
    <style:style style:name="P42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643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3120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如正副本</text:p>
      <text:p text:style-name="立法院受文者space"/>
      <text:p text:style-name="P17">發文日期：<text:bookmark-start text:name="發文日期"/><text:bookmark-end text:name="發文日期"/>中華民國104年10月2日</text:p>
      <text:p text:style-name="P18">發文字號：<text:bookmark-start text:name="發文字號"/><text:bookmark-end text:name="發文字號"/>台立內字第1044001149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8<text:bookmark-end text:name="會期"/>會期<text:bookmark-start text:name="委員會"/>內政委員會<text:bookmark-end text:name="委員會"/>第5次全體委員會議<text:bookmark-start text:name="議案名稱"/></text:p>
      <text:p text:style-name="P24">一、審查105年度中央政府總預算案關於行政院收支部分。</text:p>
      <text:p text:style-name="P25">二、審查105年度中央政府總預算案關於省市地方政府（臺灣省政府、臺灣省諮議會、福建省政府）主管收支部分。</text:p>
      <text:p text:style-name="P26">三、審查行政院近3年「辦理政策宣導相關之廣告彙整表」共11案。</text:p>
      <text:p text:style-name="P27">四、審查臺灣省政府近3年「辦理政策宣導相關之廣告彙整表」共1案。</text:p>
      <text:p text:style-name="P28">五、審查臺灣省政府近3年「補、捐（獎）助其他政府機關、團體或個人經費報告表」共10案。</text:p>
      <text:p text:style-name="P29">六、審查臺灣省諮議會近3年「辦理政策宣導相關之廣告彙整表」共8案。</text:p>
      <text:p text:style-name="P30">七、審查福建省政府近3年「補、捐（獎）助其他政府機關、團體或個人經費報告表」共9案。<text:bookmark-end text:name="議案名稱"/></text:p>
      <text:p text:style-name="P31">開會時間：<text:bookmark-start text:name="開會時間"/>104年10月5日（星期一）上午9時至下午5時30分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邱召集委員文彥</text:p>
      <text:p text:style-name="P34">聯絡人及電話：<text:bookmark-start text:name="聯絡人及電話"/><text:bookmark-end text:name="聯絡人及電話"/>喻 <text:s/>珊<text:s text:c="2"/>02-23585509<text:s text:c="2"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line-break/>行政院秘書長簡太郎、臺灣省政府主席林政則、臺灣省諮議會諮議長李源泉、福建省政府主席杜紫軍、行政院主計總處</text:p>
      <text:p text:style-name="P37">副本：<text:bookmark-start text:name="副本"/><text:bookmark-end text:name="副本"/>本院各相關單位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0"><text:bookmark-start text:name="備註2"/>請相關單位將口頭報告之書面資料200份儘速送至本會，並將電子檔傳至dtp@ly.gov.tw；列席官員名單請傳至ly20688@ly.gov.tw或電話02-23585508賴小姐。另預算提案請傳至lyic5502@gmail.com。<text:bookmark-end text:name="備註2"/></text:p>
        </text:list-item>
        <text:list-item>
          <text:p text:style-name="P41">請將本次會議資料電子檔，利用貴單位之政府單位憑證(GCA卡)及本發文文號上傳至<text:soft-page-break/>「議案整合暨綜合查詢系統(http://misq.ly.gov.tw)」之「政府單位專區」，上傳檔案需為可編修之PDF檔案。</text:p>
        </text:list-item>
      </text:list>
      <text:p text:style-name="立法院備註space"/>
      <text:p text:style-name="立法院備註space"/>
      <text:p text:style-name="P42"><draw:frame draw:style-name="a7" draw:name="圖片 13" text:anchor-type="as-char" svg:x="0in" svg:y="0in" svg:width="4.80315in" svg:height="0.964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2096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4902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45952" draw:id="id2" draw:style-name="a3" draw:name="Line 1" text:anchor-type="paragraph"><svg:title/><svg:desc/></draw:connector></text:p>
      </style:header>
      <style:footer>
        <text:p text:style-name="P5"><draw:frame draw:z-index="25166131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9:00Z</meta:creation-date>
    <dc:date>2017-08-23T17:39:00Z</dc:date>
    <meta:print-date>2015-10-02T04:4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8</meta:user-defined>
    <meta:user-defined meta:name="billNo0"/>
    <meta:user-defined meta:name="billNoCount">1</meta:user-defined>
    <meta:user-defined meta:name="開會時間1">104年10月5日（星期一）上午09時00分至下午5時30分</meta:user-defined>
    <meta:user-defined meta:name="meetingTimeCount">1</meta:user-defined>
    <meta:user-defined meta:name="meetingTimeNum0">20151005</meta:user-defined>
    <meta:user-defined meta:name="201510050-0">;</meta:user-defined>
    <meta:user-defined meta:name="201510050-1"/>
    <meta:user-defined meta:name="201510050-2"/>
    <meta:user-defined meta:name="201510050-3"/>
    <meta:user-defined meta:name="201510050-4"/>
    <meta:user-defined meta:name="201510050-5"/>
    <meta:user-defined meta:name="201510050-6"/>
    <meta:user-defined meta:name="201510050-7"/>
    <meta:user-defined meta:name="201510050-8"/>
    <meta:user-defined meta:name="20151005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4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49</meta:user-defined>
    <meta:user-defined meta:name="發文支號">0</meta:user-defined>
    <meta:document-statistic meta:page-count="2" meta:paragraph-count="2" meta:word-count="160" meta:character-count="1071" meta:row-count="7" meta:non-whitespace-character-count="913"/>
  </office:meta>
</office:document-meta>
</file>