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立法院會議名稱" style:family="paragraph">
      <style:paragraph-properties fo:margin-left="0.4444in" fo:text-indent="-0.4444in">
        <style:tab-stops/>
      </style:paragraph-properties>
      <style:text-properties style:font-weight-complex="bold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 fo:letter-spacing="0.0027in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2222in" fo:margin-left="0.4555in" fo:text-indent="-0.4555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2222in" fo:margin-left="0.4555in" fo:text-indent="-0.4555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222in" fo:margin-left="0.9722in" fo:text-indent="-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2222in" fo:margin-left="1.209in" fo:text-indent="-0.709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222in" fo:margin-left="0.4555in" fo:text-indent="-0.4555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222in" fo:margin-left="0.4555in" fo:text-indent="-0.4555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222in" fo:margin-left="0.4555in" fo:text-indent="-0.4555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222in" fo:margin-left="1.209in" fo:text-indent="-0.709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2222in" fo:margin-left="0.4555in" fo:text-indent="-0.4555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2222in" fo:margin-left="0.4555in" fo:text-indent="-0.4555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222in" fo:margin-left="0.4555in" fo:text-indent="-0.4555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2222in" fo:margin-left="0.9722in" fo:text-indent="-0.472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2222in" fo:margin-left="1.1694in" fo:text-indent="-0.6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2222in" fo:margin-left="0.9722in" fo:text-indent="-0.4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222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8屆第8會期內政委員會第5次全體委員會議議事日程</text:p>
      <text:p text:style-name="P4"><text:span text:style-name="T5">時間</text:span><text:span text:style-name="T6">：</text:span><text:bookmark-start text:name="開會時間"/><text:span text:style-name="T7">104年10月</text:span><text:span text:style-name="T8">5</text:span><text:span text:style-name="T9">日（星期</text:span><text:span text:style-name="T10">一</text:span><text:span text:style-name="T11">）上午9時至下午5時30分</text:span><text:bookmark-end text:name="開會時間"/></text:p>
      <text:p text:style-name="P12">地點：本院紅樓202會議室</text:p>
      <text:p text:style-name="P13"/>
      <text:p text:style-name="P14">報告事項</text:p>
      <text:p text:style-name="P15">宣讀上次會議議事錄。</text:p>
      <text:p text:style-name="P16"/>
      <text:p text:style-name="P17">討論事項</text:p>
      <text:p text:style-name="P18">一、審查105年度中央政府總預算案關於行政院收支部分。</text:p>
      <text:p text:style-name="P19">二、審查105年度中央政府總預算案關於省市地方政府（臺灣省政府、臺灣省諮議會、福建省政府）主管收支部分。</text:p>
      <text:p text:style-name="P20"/>
      <text:p text:style-name="P21">三、審查行政院近3年「辦理政策宣導相關之廣告彙整表」共11案。</text:p>
      <text:p text:style-name="P22">(一)行政院函送101年第3季政策宣導廣告執行情形。</text:p>
      <text:p text:style-name="P23">說明：本案係101年12月28日第8屆第2會期第15次會議決定：「交內政委員會審查」。</text:p>
      <text:p text:style-name="P24">(二)行政院函送101年第2季政策宣導廣告執行情形。</text:p>
      <text:p text:style-name="P25">說明：本案係102年1月4日第8屆第2會期第16次會議決定：「交內政委員會審查」。</text:p>
      <text:p text:style-name="P26">(三)行政院函送102年第1季政策宣導廣告執行情形。</text:p>
      <text:p text:style-name="P27">說明：本案係102年5月31日第8屆第3會期第15次會議決定：「交內政委員會審查」。</text:p>
      <text:p text:style-name="P28">(四)行政院函送102年第2季政策宣導廣告執行情形，請查照案。</text:p>
      <text:p text:style-name="P29">說明：本案係102年11月15日第8屆第4會期第10次會議決定：「交內政委員會審查」。</text:p>
      <text:p text:style-name="P30"><text:span text:style-name="T31">(五)</text:span><text:span text:style-name="T32">行政院函送102年第3季政策宣導廣告執行情形，請查照案。</text:span></text:p>
      <text:p text:style-name="P33">說明：本案係102年12月20日第8屆第4會期第15次會議決定：「交內政委員會審查」。</text:p>
      <text:p text:style-name="P34">(六)行政院函送102年第4季政策宣導廣告執行情形，請查照案。</text:p>
      <text:p text:style-name="P35">說明：本案係103年10月3日第8屆第6會期第4次會議決定：「交內政委員會審查」。</text:p>
      <text:p text:style-name="P36">(七)行政院函送103年第1季政策宣導廣告執行情形，請查照案。</text:p>
      <text:p text:style-name="P37">說明：本案係103年10月31日第8屆第6會期第8次會議決定：「交內政委員會審查」。</text:p>
      <text:p text:style-name="P38">(八)行政院函送該院院本部103年第2季政策宣導廣告執行情形，請查照案。</text:p>
      <text:soft-page-break/>
      <text:p text:style-name="P39">說明：本案係103年12月5日第8屆第6會期第12次會議決定：「交內政委員會審查」。</text:p>
      <text:p text:style-name="P40">(九)行政院函送院本部103年第3季政策宣導廣告執行情形，請查照案。</text:p>
      <text:p text:style-name="P41">說明：本案係104年1月16日第8屆第6會期第18次會議決定：「交內政委員會審查」。</text:p>
      <text:p text:style-name="P42">(十)行政院函送103年第4季政策宣導廣告執行情形，請查照案。</text:p>
      <text:p text:style-name="P43">說明：本案係104年5月22日第8屆第7會期第13次會議決定：「交內政委員會審查」。</text:p>
      <text:p text:style-name="P44">(十一)行政院函送104年第1季政策宣導廣告執行情形，請查照案。</text:p>
      <text:p text:style-name="P45">說明：本案係104年6月12日第8屆第7會期第16次會議決定：「交內政委員會審查」。</text:p>
      <text:p text:style-name="P46"/>
      <text:p text:style-name="P47">四、審查臺灣省政府近3年「辦理政策宣導相關之廣告彙整表」共1案。</text:p>
      <text:p text:style-name="P48">(一)臺灣省政府函送101年第1季平面媒體、網路媒體、廣播媒體及電視媒體辦理政策宣導之相關廣告彙整表。</text:p>
      <text:p text:style-name="P49">說明：本案係101年10月26日第8屆第2會期第6次會議決定：「交內政委員會審查」。</text:p>
      <text:p text:style-name="P50">五、審查臺灣省政府近3年「補、捐（獎）助其他政府機關、團體或個人經費報告表」共10案。</text:p>
      <text:p text:style-name="P51">(一)臺灣省政府函送101年度第1季補助團體及個人之獎補助經費明細表。</text:p>
      <text:p text:style-name="P52">說明：本案係101年10月26日第8屆第2會期第6次會議決定：「交內政委員會審查」。</text:p>
      <text:p text:style-name="P53">(二)臺灣省政府函送101年度第2季補助團體及個人之獎補助經費明細表。</text:p>
      <text:p text:style-name="P54">說明：本案係101年11月23日第8屆第2會期第10次會議決定：「交內政委員會審查」。</text:p>
      <text:p text:style-name="P55">(三)臺灣省政府函送101年度第3季補助團體及個人之獎補助經費明細表。</text:p>
      <text:p text:style-name="P56">說明：本案係101年12月14日第8屆第2會期第13次會議決定：「交內政委員會審查」。</text:p>
      <text:p text:style-name="P57">(四)臺灣省政府函送102年度第3季補助團體及個人之獎補助經費明細表，請查照案。</text:p>
      <text:p text:style-name="P58">說明：本案係102年12月20日第8屆第4會期第15次會議決定：「交內政委員會審查」。</text:p>
      <text:p text:style-name="P59">(五)臺灣省政府函送102年度第1至3季修正後補助團體及個人之獎補助經費明細表，請查照案。</text:p>
      <text:p text:style-name="P60">說明：本案係102年12月27日第8屆第4會期第16次會議決定：「交內政委員會審查」。</text:p>
      <text:p text:style-name="P61">(六)臺灣省政府函送103年第1季「補助民間團體及個人補(捐)助經費明細表」，請查照案。</text:p>
      <text:soft-page-break/>
      <text:p text:style-name="P62">說明：本案係103年10月24日第8屆第6會期第7次會議決定：「交內政委員會審查」。</text:p>
      <text:p text:style-name="P63">(七)臺灣省政府函送103年第2季補助民間團體及個人補(捐)助經費明細表，請查照案。</text:p>
      <text:p text:style-name="P64">說明：本案係103年11月14日第8屆第6會期第10次會議決定：「交內政委員會審查」。</text:p>
      <text:p text:style-name="P65">(八)臺灣省政府函送103年第3季補助民間團體及個人補(捐)助經費明細表，請查照案。</text:p>
      <text:p text:style-name="P66">說明：本案係103年12月19日第8屆第6會期第14次會議決定：「交內政委員會審查」。</text:p>
      <text:p text:style-name="P67">(九)臺灣省政府函，為103年第4季無補助民間團體及個人補（捐）助之經費，請查照案。</text:p>
      <text:p text:style-name="P68">說明：本案係104年5月8日第8屆第7會期第11次會議決定：「交內政委員會審查」。</text:p>
      <text:p text:style-name="P69">(十)臺灣省政府函送104年第1季「補助民間團體及個人補（捐）助經費明細表」，請查照案。</text:p>
      <text:p text:style-name="P70">說明：本案係104年6月5日第8屆第7會期第15次會議決定：「交內政委員會審查」。</text:p>
      <text:p text:style-name="P71"/>
      <text:p text:style-name="P72">六、審查臺灣省諮議會近3年「辦理政策宣導相關之廣告彙整表」共8案。</text:p>
      <text:p text:style-name="P73">(一)臺灣省諮議會函送該會101年度第1季於平面媒體、網路媒體、廣播媒體及電視媒體辦理政策宣導相關之廣告彙整表。</text:p>
      <text:p text:style-name="P74">說明：本案係101年10月26日第8屆第2會期第6次會議決定：「交內政委員會審查」。</text:p>
      <text:p text:style-name="P75">(二)臺灣省諮議會函送101年度第2季於平面媒體、網路媒體、廣播媒體及電視媒體辦理政策宣導相關之廣告彙整表。</text:p>
      <text:p text:style-name="P76">說明：本案係101年11月9日第8屆第2會期第8次會議決定：「交內政委員會審查」。</text:p>
      <text:p text:style-name="P77">(三)臺灣省諮議會函送101年度第3季於平面媒體、網路媒體、廣播媒體及電視媒體辦理政策宣導相關之廣告彙整表。</text:p>
      <text:p text:style-name="P78">說明：本案係101年12月14日第8屆第2會期第13次會議決定：「交內政委員會審查」。</text:p>
      <text:p text:style-name="P79">(四)臺灣省諮議會函送103年度第1季於各媒體辦理政策宣導相關之廣告彙整表，請查照案。</text:p>
      <text:p text:style-name="P80">說明：本案係103年10月24日第8屆第6會期第7次會議決定：「交內政委員會審查」。</text:p>
      <text:p text:style-name="P81">(五)臺灣省諮議會函送103年度第2季於各媒體辦理政策宣導相關之廣告彙整表，請查照案。</text:p>
      <text:p text:style-name="P82">說明：本案係103年11月14日第8屆第6會期第10次會議決定：「交內政委員會審查」。</text:p>
      <text:p text:style-name="P83">(六)臺灣省諮議會函送103年度第3季於各媒體辦理政策宣導相關之廣告彙整表，請查照案。</text:p>
      <text:p text:style-name="P84">說明：本案係103年12月19日第8屆第6會期第14次會議決定：「交內政委員會審查」。</text:p>
      <text:p text:style-name="P85">(七)臺灣省諮議會函送103年度第4季於各媒體辦理政策宣導相關之廣告彙整表，請查照案。</text:p>
      <text:p text:style-name="P86">說明：本案係104年5月15日第8屆第7會期第12次會議決定：「交內政委員會審查」。</text:p>
      <text:p text:style-name="P87">(八)臺灣省諮議會函送104年度第1季於各媒體辦理政策宣導相關之廣告彙整表，請查照案。</text:p>
      <text:p text:style-name="P88">說明：本案係104年6月5日第8屆第7會期第15次會議決定：「交內政委員會審查」。</text:p>
      <text:p text:style-name="P89"/>
      <text:p text:style-name="P90">七、審查福建省政府近3年「補、捐（獎）助其他政府機關、團體或個人經費報告表」共9案。</text:p>
      <text:p text:style-name="P91">(一)福建省政府函送101年度第1季補、捐(獎)助其他政府機關、團體或個人經費報告表。</text:p>
      <text:p text:style-name="P92">說明：本案係101年10月26日第8屆第2會期第6次會議決定：「交內政委員會審查」。</text:p>
      <text:p text:style-name="P93">(二)福建省政府函送101年度第2季補、捐(獎)助其他政府機關、團體或個人經費報告表。</text:p>
      <text:p text:style-name="P94">說明：本案係101年11月16日第8屆第2會期第9次會議決定：「交內政委員會審查」。</text:p>
      <text:p text:style-name="P95">(三)福建省政府函送101年度第3季補、捐(獎)助其他政府機關、團體或個人經費報告表。</text:p>
      <text:p text:style-name="P96">說明：本案係101年12月14日第8屆第2會期第13次會議決定：「交內政委員會審查」。</text:p>
      <text:p text:style-name="P97">(四)福建省政府函送102年度第3季補、捐(獎)助其他政府機關、團體或個人經費報告表，請查照案。</text:p>
      <text:p text:style-name="P98">說明：本案係102年12月13日第8屆第4會期第14次會議決定：「交內政委員會審查」。</text:p>
      <text:p text:style-name="P99">(五)福建省政府函送102年度第4季補、捐(獎)助其他政府機關、團體或個人經費報告表。</text:p>
      <text:p text:style-name="P100">說明：本案係103年5月16日第8屆第5會期第10次會議決定：「交內政委員會審查」。</text:p>
      <text:p text:style-name="P101">(六)福建省政府函送103年第1季補、捐(獎)助其他政府機關、團體或個人經費報告表，請查照案。</text:p>
      <text:p text:style-name="P102">說明：本案係103年10月24日第8屆第6會期第7次會議決定：「交內政委員會審查」。</text:p>
      <text:p text:style-name="P103">(七)福建省政府函送103年度第2季補、捐(獎)助其他政府機關、團體或個人經費報告表，請查照案。</text:p>
      <text:p text:style-name="P104">說明：本案係103年11月21日第8屆第6會期第11次會議決定：「交內政委員會審查」。</text:p>
      <text:p text:style-name="P105">(八)福建省政府函送103年度第3季補、捐(獎)助其他政府機關、團體或個人經費報告表，請查照案。</text:p>
      <text:p text:style-name="P106">說明：本案係103年12月19日第8屆第6會期第14次會議決定：「交內政委員會審查」。</text:p>
      <text:p text:style-name="P107">(九)福建省政府函送103年度第4季補、捐(獎)助其他政府機關、團體或個人經費報告表，請查照案。</text:p>
      <text:p text:style-name="P108">說明：本案係104年5月8日第8屆第7會期第11次會議決定：「交內政委員會審查」。</text:p>
      <text:p text:style-name="P109"><text:span text:style-name="T110"><text:s/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47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7:40:00Z</meta:creation-date>
    <dc:date>2017-08-23T17:40:00Z</dc:date>
    <meta:print-date>2015-10-01T07:4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8" meta:character-count="3668" meta:row-count="26" meta:non-whitespace-character-count="3127"/>
  </office:meta>
</office:document-meta>
</file>