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項" style:num-format="1" text:start-value="9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項" style:num-format="1">
        <style:list-level-properties text:space-before="0.1666in" text:min-label-width="1.125in" text:list-level-position-and-space-mode="label-alignment">
          <style:list-level-label-alignment text:label-followed-by="listtab" fo:margin-left="1.2916in" fo:text-indent="-1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第" style:num-suffix="項" style:num-format="1" text:start-value="22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9">
      <text:list-level-style-number text:level="1" style:num-prefix="第" style:num-suffix="項" style:num-format="1" text:start-value="22">
        <style:list-level-properties text:space-before="0.4013in" text:min-label-width="0.7916in" text:list-level-position-and-space-mode="label-alignment">
          <style:list-level-label-alignment text:label-followed-by="listtab" fo:margin-left="1.193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0">
      <text:list-level-style-number text:level="1" style:num-prefix="第" style:num-suffix="項" style:num-format="1" text:start-value="3">
        <style:list-level-properties text:space-before="0.4in" text:min-label-width="0.8958in" text:list-level-position-and-space-mode="label-alignment">
          <style:list-level-label-alignment text:label-followed-by="listtab" fo:margin-left="1.2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1" text:start-value="3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8in" text:min-label-width="0.75in" text:list-level-position-and-space-mode="label-alignment">
          <style:list-level-label-alignment text:label-followed-by="listtab" fo:margin-left="1.41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第" style:num-suffix="項" style:num-format="1" text:start-value="9">
        <style:list-level-properties text:space-before="0.4in" text:min-label-width="0.8958in" text:list-level-position-and-space-mode="label-alignment">
          <style:list-level-label-alignment text:label-followed-by="listtab" fo:margin-left="1.2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項" style:num-format="1" text:start-value="9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項" style:num-format="1">
        <style:list-level-properties text:space-before="3.8395in" text:min-label-width="0.7812in" text:list-level-position-and-space-mode="label-alignment">
          <style:list-level-label-alignment text:label-followed-by="listtab" fo:margin-left="4.6208in" fo:text-indent="-0.7812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30">
      <text:list-level-style-number text:level="1" style:num-prefix="第" style:num-suffix="項" style:num-format="1">
        <style:list-level-properties text:space-before="0.9847in" text:min-label-width="0.7812in" text:list-level-position-and-space-mode="label-alignment">
          <style:list-level-label-alignment text:label-followed-by="listtab" fo:margin-left="1.765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-0.0006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3333in" fo:margin-left="0.6243in" fo:text-indent="-0.624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37" style:parent-style-name="內文" style:family="paragraph">
      <style:paragraph-properties fo:line-height="0.3333in" fo:margin-left="0.5451in" fo:text-indent="2.5277in">
        <style:tab-stops/>
      </style:paragraph-properties>
    </style:style>
    <style:style style:name="T3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margin-left="1.1194in" fo:margin-right="-0.1in" fo:text-indent="-1.118in">
        <style:tab-stops/>
      </style:paragraph-properties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333in" fo:margin-left="1.1187in" fo:margin-right="-0.1in" fo:text-indent="-0.0069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333in" fo:margin-left="1.1187in" fo:margin-right="-0.175in" fo:text-indent="-0.009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333in" fo:margin-left="1.1055in" fo:margin-right="-0.175in" fo:text-indent="-1.1041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 fo:margin-left="1.1013in" fo:margin-right="-0.175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3333in" fo:margin-right="-0.175in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333in" fo:margin-left="1.1187in" fo:margin-right="-0.175in" fo:text-indent="-0.00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333in" fo:text-indent="1.7687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333in" fo:text-indent="1.7777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333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333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333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333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333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333in" fo:text-indent="1.7888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333in" fo:text-indent="1.7888in">
        <style:tab-stops>
          <style:tab-stop style:type="left" style:position="2.25in"/>
          <style:tab-stop style:type="left" style:position="4.87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472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333in" fo:text-indent="1.7888in">
        <style:tab-stops>
          <style:tab-stop style:type="left" style:position="2.25in"/>
          <style:tab-stop style:type="left" style:position="4.875in"/>
          <style:tab-stop style:type="left" style:position="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333in" fo:text-indent="1.7888in">
        <style:tab-stops>
          <style:tab-stop style:type="left" style:position="2.25in"/>
          <style:tab-stop style:type="left" style:position="4.875in"/>
          <style:tab-stop style:type="left" style:position="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333in" fo:text-indent="1.7888in">
        <style:tab-stops>
          <style:tab-stop style:type="left" style:position="2.25in"/>
          <style:tab-stop style:type="left" style:position="4.875in"/>
          <style:tab-stop style:type="left" style:position="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333in" fo:text-indent="1.7888in">
        <style:tab-stops>
          <style:tab-stop style:type="left" style:position="2.25in"/>
          <style:tab-stop style:type="left" style:position="4.875in"/>
          <style:tab-stop style:type="left" style:position="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465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333in" fo:text-indent="1.7979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 fo:line-height="0.3333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333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333in" fo:margin-left="1.1208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333in" fo:text-indent="2.4597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333in" fo:text-indent="2.4597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333in" fo:text-indent="2.4597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333in" fo:text-indent="2.4597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333in" fo:text-indent="2.4597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333in" fo:text-indent="2.4597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333in" fo:text-indent="2.4597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333in" fo:text-indent="2.4597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3333in" fo:margin-left="1.1208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333in" fo:text-indent="1.1243in">
        <style:tab-stops>
          <style:tab-stop style:type="left" style:position="2.25in"/>
          <style:tab-stop style:type="left" style:position="5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fo:line-height="0.3333in" fo:margin-left="2.2611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line-height="0.3333in" fo:margin-left="1.1208in" fo:text-indent="-0.0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0" style:parent-style-name="內文" style:family="paragraph">
      <style:paragraph-properties fo:text-align="justify" fo:line-height="0.3333in" fo:margin-right="-0.7465in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line-height="0.3333in" fo:margin-right="-0.7465in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333in" fo:margin-right="-0.7465in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fo:line-height="0.3333in" fo:margin-right="-0.7465in" fo:text-indent="1.1111in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333in" fo:margin-right="-0.7465in" fo:text-indent="1.1111in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 fo:text-align="justify" fo:line-height="0.3333in" fo:margin-right="-0.7465in" fo:text-indent="1.1111in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P200" style:parent-style-name="本文縮排" style:family="paragraph">
      <style:paragraph-properties fo:margin-top="0.25in" fo:margin-bottom="0.25in" fo:line-height="0.3333in" fo:margin-left="0in">
        <style:tab-stops/>
      </style:paragraph-properties>
    </style:style>
    <style:style style:name="T201" style:parent-style-name="預設段落字型" style:family="text">
      <style:text-properties fo:font-weight="bold" style:font-weight-asian="bold" style:font-size-complex="16pt"/>
    </style:style>
    <style:style style:name="P202" style:parent-style-name="本文縮排" style:family="paragraph">
      <style:paragraph-properties fo:text-align="justify" fo:line-height="0.3333in" fo:margin-left="0in" fo:margin-right="-0.0083in">
        <style:tab-stops/>
      </style:paragraph-properties>
    </style:style>
    <style:style style:name="T203" style:parent-style-name="預設段落字型" style:family="text">
      <style:text-properties style:font-weight-complex="bold" fo:color="#000000" style:font-size-complex="16pt"/>
    </style:style>
    <style:style style:name="P204" style:parent-style-name="本文縮排" style:family="paragraph">
      <style:paragraph-properties fo:text-align="justify" fo:line-height="0.3333in" fo:margin-left="0in" fo:margin-right="-0.0083in">
        <style:tab-stops/>
      </style:paragraph-properties>
    </style:style>
    <style:style style:name="T205" style:parent-style-name="預設段落字型" style:family="text">
      <style:text-properties style:font-weight-complex="bold" fo:color="#000000" style:font-size-complex="16pt"/>
    </style:style>
    <style:style style:name="P206" style:parent-style-name="本文縮排" style:family="paragraph">
      <style:paragraph-properties fo:text-align="justify" fo:line-height="0.3333in" fo:margin-left="0in" fo:margin-right="-0.0083in">
        <style:tab-stops/>
      </style:paragraph-properties>
      <style:text-properties fo:font-weight="bold" style:font-weight-asian="bold" style:font-size-complex="16pt"/>
    </style:style>
    <style:style style:name="P207" style:parent-style-name="本文縮排" style:family="paragraph">
      <style:paragraph-properties fo:text-align="justify" fo:line-height="0.3333in" fo:margin-left="0in" fo:margin-right="-0.0083in">
        <style:tab-stops/>
      </style:paragraph-properties>
      <style:text-properties fo:font-weight="bold" style:font-weight-asian="bold" style:font-size-complex="16pt"/>
    </style:style>
    <style:style style:name="P208" style:parent-style-name="本文縮排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size-complex="16pt" fo:language="en" fo:country="US"/>
    </style:style>
    <style:style style:name="P209" style:parent-style-name="本文縮排" style:family="paragraph">
      <style:paragraph-properties fo:text-align="justify" fo:line-height="0.3333in" fo:margin-left="0.4451in" fo:margin-right="-0.0083in" fo:text-indent="-0.4451in">
        <style:tab-stops/>
      </style:paragraph-properties>
      <style:text-properties fo:font-weight="bold" style:font-weight-asian="bold" style:font-size-complex="16pt" fo:language="en" fo:country="US"/>
    </style:style>
    <style:style style:name="P210" style:parent-style-name="內文" style:family="paragraph">
      <style:paragraph-properties style:snap-to-layout-grid="false" fo:line-height="0.3333in" fo:margin-left="0.4562in" fo:text-indent="-0.4562in">
        <style:tab-stops/>
      </style:paragraph-properties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P211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12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13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14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15" style:parent-style-name="內文" style:family="paragraph">
      <style:paragraph-properties style:snap-to-layout-grid="false" fo:line-height="0.3333in" fo:margin-left="0.9722in" fo:text-indent="-0.472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18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19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20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21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22" style:parent-style-name="內文" style:family="paragraph">
      <style:paragraph-properties style:snap-to-layout-grid="false" fo:line-height="0.3333in" fo:margin-left="1.209in" fo:text-indent="-0.709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23" style:parent-style-name="內文" style:family="paragraph">
      <style:paragraph-properties style:snap-to-layout-grid="false" fo:line-height="0.3333in" fo:margin-left="0.4562in" fo:text-indent="-0.4562in">
        <style:tab-stops/>
      </style:paragraph-properties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3333in" fo:margin-left="0.4562in" fo:text-indent="-0.4562in">
        <style:tab-stops/>
      </style:paragraph-properties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P226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28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30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31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33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35" style:parent-style-name="內文" style:family="paragraph">
      <style:paragraph-properties style:snap-to-layout-grid="false" fo:line-height="0.3333in" fo:margin-left="1.209in" fo:text-indent="-0.709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36" style:parent-style-name="內文" style:family="paragraph">
      <style:paragraph-properties style:snap-to-layout-grid="false" fo:line-height="0.3333in" fo:margin-left="0.4562in" fo:text-indent="-0.4562in">
        <style:tab-stops/>
      </style:paragraph-properties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P237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38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39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0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1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2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3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4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5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6" style:parent-style-name="內文" style:family="paragraph">
      <style:paragraph-properties style:snap-to-layout-grid="false" fo:line-height="0.3333in" fo:margin-left="0.4562in" fo:text-indent="-0.4562in">
        <style:tab-stops/>
      </style:paragraph-properties>
      <style:text-properties style:font-name="標楷體" style:font-name-asian="標楷體" fo:font-weight="bold" style:font-weight-asian="bold" fo:letter-spacing="0.0027in" fo:font-size="16pt" style:font-size-asian="16pt" style:font-size-complex="16pt"/>
    </style:style>
    <style:style style:name="P247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49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50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51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52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53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54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55" style:parent-style-name="內文" style:family="paragraph">
      <style:paragraph-properties style:snap-to-layout-grid="false" fo:line-height="0.3333in" fo:margin-left="0.9722in" fo:text-indent="-0.4722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/>
    </style:style>
    <style:style style:name="P256" style:parent-style-name="內文" style:family="paragraph">
      <style:paragraph-properties fo:text-align="justify" fo:line-height="0.3333in" fo:margin-left="0.6645in" fo:text-indent="-0.2465in">
        <style:tab-stops/>
      </style:paragraph-properties>
    </style:style>
    <style:style style:name="T25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5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6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7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-asian="標楷體" style:font-weight-complex="bold" fo:letter-spacing="-0.0138in" fo:font-size="16pt" style:font-size-asian="16pt" style:font-size-complex="16pt"/>
    </style:style>
    <style:style style:name="P303" style:parent-style-name="本文縮排" style:family="paragraph">
      <style:paragraph-properties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304" style:parent-style-name="本文縮排" style:family="paragraph">
      <style:paragraph-properties fo:text-align="justify" fo:line-height="0.3333in" fo:margin-left="0.0013in" fo:margin-right="-0.0083in">
        <style:tab-stops/>
      </style:paragraph-properties>
    </style:style>
    <style:style style:name="T305" style:parent-style-name="預設段落字型" style:family="text">
      <style:text-properties style:font-name="標楷體" style:font-size-complex="16pt" style:language-asian="zh" style:country-asian="TW"/>
    </style:style>
    <style:style style:name="T306" style:parent-style-name="預設段落字型" style:family="text">
      <style:text-properties style:font-name="標楷體" style:font-size-complex="16pt"/>
    </style:style>
    <style:style style:name="T307" style:parent-style-name="預設段落字型" style:family="text">
      <style:text-properties style:font-name="標楷體" style:font-size-complex="16pt"/>
    </style:style>
    <style:style style:name="P308" style:parent-style-name="本文縮排" style:family="paragraph">
      <style:paragraph-properties fo:text-align="justify" fo:line-height="0.3333in" fo:margin-left="0.0013in" fo:margin-right="-0.0083in">
        <style:tab-stops/>
      </style:paragraph-properties>
      <style:text-properties style:font-name="標楷體" style:font-size-complex="16pt"/>
    </style:style>
    <style:style style:name="P309" style:parent-style-name="款" style:family="paragraph">
      <style:paragraph-properties style:text-autospace="ideograph-alpha" fo:line-height="0.3333in" fo:margin-left="0.9229in" fo:text-indent="-0.8111in">
        <style:tab-stops/>
      </style:paragraph-properties>
      <style:text-properties style:font-name="標楷體" style:font-name-asian="標楷體" style:font-weight-complex="normal" fo:font-size="16pt" style:font-size-asian="16pt" style:font-size-complex="16pt"/>
    </style:style>
    <style:style style:name="P310" style:parent-style-name="項" style:family="paragraph">
      <style:paragraph-properties style:text-autospace="ideograph-alpha" fo:line-height="0.3333in" fo:margin-left="1.2013in" fo:text-indent="-0.8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款" style:family="paragraph">
      <style:paragraph-properties style:text-autospace="ideograph-alpha" fo:line-height="0.3333in" fo:margin-left="0.9229in" fo:text-indent="-0.8111in">
        <style:tab-stops/>
      </style:paragraph-properties>
      <style:text-properties style:font-name="標楷體" style:font-name-asian="標楷體" style:font-weight-complex="normal" fo:font-size="16pt" style:font-size-asian="16pt" style:font-size-complex="16pt"/>
    </style:style>
    <style:style style:name="P312" style:parent-style-name="項" style:family="paragraph">
      <style:paragraph-properties style:text-autospace="ideograph-alpha" fo:line-height="0.3333in" fo:margin-left="1.2013in" fo:text-indent="-0.8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款" style:family="paragraph">
      <style:paragraph-properties style:text-autospace="ideograph-alpha" fo:line-height="0.3333in" fo:margin-left="0.9229in" fo:text-indent="-0.8111in">
        <style:tab-stops/>
      </style:paragraph-properties>
      <style:text-properties style:font-name="標楷體" style:font-name-asian="標楷體" style:font-weight-complex="normal" fo:font-size="16pt" style:font-size-asian="16pt" style:font-size-complex="16pt"/>
    </style:style>
    <style:style style:name="P314" style:parent-style-name="本文縮排" style:family="paragraph">
      <style:paragraph-properties fo:text-align="justify" fo:line-height="0.3333in" fo:margin-left="0in" fo:margin-right="-0.0083in" fo:text-indent="0.3333in">
        <style:tab-stops/>
      </style:paragraph-properties>
    </style:style>
    <style:style style:name="T315" style:parent-style-name="預設段落字型" style:family="text">
      <style:text-properties style:font-name="標楷體" style:font-weight-complex="bold" style:font-size-complex="16pt"/>
    </style:style>
    <style:style style:name="T316" style:parent-style-name="預設段落字型" style:family="text">
      <style:text-properties style:font-name="標楷體" style:font-weight-complex="bold" style:font-size-complex="16pt"/>
    </style:style>
    <style:style style:name="T317" style:parent-style-name="預設段落字型" style:family="text">
      <style:text-properties style:font-name="標楷體" style:font-weight-complex="bold" style:font-size-complex="16pt"/>
    </style:style>
    <style:style style:name="T318" style:parent-style-name="預設段落字型" style:family="text">
      <style:text-properties style:font-name="標楷體" style:font-weight-complex="bold" style:font-size-complex="16pt"/>
    </style:style>
    <style:style style:name="T319" style:parent-style-name="預設段落字型" style:family="text">
      <style:text-properties style:font-name="標楷體" style:font-weight-complex="bold" style:font-size-complex="16pt"/>
    </style:style>
    <style:style style:name="T320" style:parent-style-name="預設段落字型" style:family="text">
      <style:text-properties style:font-name="標楷體" style:font-weight-complex="bold" style:font-size-complex="16pt"/>
    </style:style>
    <style:style style:name="T321" style:parent-style-name="預設段落字型" style:family="text">
      <style:text-properties style:font-name="標楷體" style:font-weight-complex="bold" style:font-size-complex="16pt"/>
    </style:style>
    <style:style style:name="T322" style:parent-style-name="預設段落字型" style:family="text">
      <style:text-properties style:font-name="標楷體" style:font-weight-complex="bold" style:font-size-complex="16pt"/>
    </style:style>
    <style:style style:name="T323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2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25" style:parent-style-name="預設段落字型" style:family="text">
      <style:text-properties style:font-name="標楷體" style:font-weight-complex="bold" style:font-size-complex="16pt"/>
    </style:style>
    <style:style style:name="P326" style:parent-style-name="本文縮排" style:family="paragraph">
      <style:paragraph-properties fo:text-align="justify" fo:line-height="0.3333in" fo:margin-left="0in" fo:margin-right="-0.0083in" fo:text-indent="0.1111in">
        <style:tab-stops/>
      </style:paragraph-properties>
      <style:text-properties style:font-name="標楷體" style:font-weight-complex="bold" style:font-size-complex="16pt"/>
    </style:style>
    <style:style style:name="P327" style:parent-style-name="本文縮排" style:family="paragraph">
      <style:paragraph-properties fo:text-align="justify" fo:line-height="0.3333in" fo:margin-left="1.1125in" fo:margin-right="-0.0083in" fo:text-indent="-0.7777in">
        <style:tab-stops/>
      </style:paragraph-properties>
    </style:style>
    <style:style style:name="T328" style:parent-style-name="預設段落字型" style:family="text">
      <style:text-properties style:font-name="標楷體" style:font-weight-complex="bold" style:font-size-complex="16pt"/>
    </style:style>
    <style:style style:name="T329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0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1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332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P333" style:parent-style-name="本文縮排" style:family="paragraph">
      <style:paragraph-properties fo:text-align="justify" fo:line-height="0.3333in" fo:margin-left="0.4472in" fo:margin-right="-0.0083in" fo:text-indent="-0.4472in">
        <style:tab-stops/>
      </style:paragraph-properties>
    </style:style>
    <style:style style:name="T334" style:parent-style-name="預設段落字型" style:family="text">
      <style:text-properties style:font-name="標楷體" style:font-weight-complex="bold" style:language-asian="zh" style:country-asian="TW"/>
    </style:style>
    <style:style style:name="T335" style:parent-style-name="預設段落字型" style:family="text">
      <style:text-properties style:font-name="標楷體" style:font-weight-complex="bold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P339" style:parent-style-name="本文縮排" style:family="paragraph">
      <style:paragraph-properties fo:text-align="justify" fo:line-height="0.3333in" fo:margin-left="0in" fo:margin-right="-0.0083in">
        <style:tab-stops/>
      </style:paragraph-properties>
      <style:text-properties style:font-name="標楷體" style:font-size-complex="16pt"/>
    </style:style>
    <style:style style:name="P340" style:parent-style-name="本文縮排" style:family="paragraph">
      <style:paragraph-properties fo:text-align="justify" fo:line-height="0.3333in" fo:margin-left="0.4944in" fo:margin-right="-0.0083in" fo:text-indent="-0.2444in">
        <style:tab-stops/>
      </style:paragraph-properties>
      <style:text-properties style:font-name="標楷體"/>
    </style:style>
    <style:style style:name="P341" style:parent-style-name="本文縮排" style:family="paragraph">
      <style:paragraph-properties fo:text-align="justify" fo:line-height="0.3333in" fo:margin-left="0in" fo:margin-right="-0.0083in" fo:text-indent="0.5in">
        <style:tab-stops/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 style:language-asian="zh" style:country-asian="TW"/>
    </style:style>
    <style:style style:name="T344" style:parent-style-name="預設段落字型" style:family="text">
      <style:text-properties style:font-name="標楷體"/>
    </style:style>
    <style:style style:name="P345" style:parent-style-name="本文縮排" style:family="paragraph">
      <style:paragraph-properties fo:text-align="justify" fo:line-height="0.3333in" fo:margin-left="0in" fo:margin-right="-0.0083in" fo:text-indent="0.2486in">
        <style:tab-stops/>
      </style:paragraph-properties>
      <style:text-properties style:font-name="標楷體"/>
    </style:style>
    <style:style style:name="P346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6pt" style:font-size-asian="16pt"/>
    </style:style>
    <style:style style:name="P347" style:parent-style-name="本文縮排" style:family="paragraph">
      <style:paragraph-properties fo:text-align="justify" fo:line-height="0.3333in" fo:margin-left="0in" fo:margin-right="-0.0083in" fo:text-indent="0.2486in">
        <style:tab-stops/>
      </style:paragraph-properties>
      <style:text-properties style:font-name="標楷體"/>
    </style:style>
    <style:style style:name="P348" style:parent-style-name="內文" style:family="paragraph">
      <style:paragraph-properties style:snap-to-layout-grid="false" fo:text-align="justify" fo:line-height="0.3333in" fo:margin-left="0.1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349" style:parent-style-name="內文" style:family="paragraph">
      <style:paragraph-properties style:snap-to-layout-grid="false" fo:text-align="justify" fo:line-height="0.3333in" fo:margin-left="0.1666in" fo:text-inden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fo:line-height="0.3333in" fo:margin-left="0.1666in" fo:text-indent="0.3333in">
        <style:tab-stops/>
      </style:paragraph-properties>
      <style:text-properties style:font-name="標楷體" style:font-name-asian="標楷體" fo:font-size="16pt" style:font-size-asian="16pt"/>
    </style:style>
    <style:style style:name="P359" style:parent-style-name="內文" style:family="paragraph">
      <style:paragraph-properties style:snap-to-layout-grid="false" fo:text-align="justify" fo:line-height="0.3333in" fo:text-indent="0.2486in"/>
      <style:text-properties style:font-name="標楷體" style:font-name-asian="標楷體" fo:font-size="16pt" style:font-size-asian="16pt"/>
    </style:style>
    <style:style style:name="P360" style:parent-style-name="內文" style:family="paragraph">
      <style:paragraph-properties style:snap-to-layout-grid="false" fo:text-align="justify" fo:line-height="0.3333in" fo:margin-left="1.6097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361" style:parent-style-name="本文縮排" style:family="paragraph">
      <style:paragraph-properties fo:text-align="justify" fo:line-height="0.3333in" fo:margin-left="0in" fo:margin-right="-0.0083in" fo:text-indent="0.5in">
        <style:tab-stops/>
      </style:paragraph-properties>
    </style:style>
    <style:style style:name="T362" style:parent-style-name="預設段落字型" style:family="text">
      <style:text-properties style:font-name="標楷體"/>
    </style:style>
    <style:style style:name="T363" style:parent-style-name="預設段落字型" style:family="text">
      <style:text-properties style:font-name="標楷體" style:language-asian="zh" style:country-asian="TW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/>
    </style:style>
    <style:style style:name="P371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6pt" style:font-size-asian="16pt" style:font-size-complex="16pt"/>
    </style:style>
    <style:style style:name="P372" style:parent-style-name="本文縮排" style:family="paragraph">
      <style:paragraph-properties fo:text-align="justify" fo:line-height="0.3333in" fo:margin-left="0in" fo:margin-right="-0.0083in">
        <style:tab-stops/>
      </style:paragraph-properties>
      <style:text-properties style:font-name="標楷體" style:font-size-complex="16pt"/>
    </style:style>
    <style:style style:name="P373" style:parent-style-name="內文" style:family="paragraph">
      <style:paragraph-properties style:snap-to-layout-grid="false" fo:text-align="justify" fo:line-height="0.3333in" fo:text-indent="0.2486in"/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justify" fo:line-height="0.3333in" fo:margin-left="1.2875in" fo:text-indent="-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 fo:line-height="0.3333in" fo:margin-left="0.4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0.3333in" fo:text-indent="0.3201in"/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style:snap-to-layout-grid="false" fo:text-align="justify" fo:line-height="0.3333in" fo:margin-left="0.4458in" fo:text-indent="-0.222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fo:text-align="center" fo:line-height="0.3333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style:snap-to-layout-grid="false" fo:text-align="justify" fo:line-height="0.3333in" fo:margin-left="0.5277in" fo:margin-right="0.0833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6pt"/>
    </style:style>
    <style:style style:name="P392" style:parent-style-name="內文" style:family="paragraph">
      <style:paragraph-properties style:snap-to-layout-grid="false" fo:text-align="justify" fo:line-height="0.3333in" fo:margin-left="0.5277in" fo:margin-right="0.0833in" fo:text-indent="-0.444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justify" fo:line-height="0.3333in" fo:margin-left="0.5277in" fo:margin-right="0.0833in" fo:text-indent="-0.444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3" style:parent-style-name="本文縮排" style:family="paragraph">
      <style:paragraph-properties fo:line-height="0.3333in" fo:margin-left="0in" fo:margin-right="-0.0083in">
        <style:tab-stops/>
      </style:paragraph-properties>
      <style:text-properties fo:letter-spacing="0.0027in" style:font-size-complex="16pt"/>
    </style:style>
    <style:style style:name="P414" style:parent-style-name="本文縮排" style:family="paragraph">
      <style:paragraph-properties fo:text-align="justify" fo:line-height="0.3055in" fo:margin-left="0in" fo:margin-right="-0.0083in">
        <style:tab-stops/>
      </style:paragraph-properties>
      <style:text-properties fo:color="#FF0000" fo:letter-spacing="0.0027in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8</text:span><text:span text:style-name="T8">會期內政委員會第</text:span><text:span text:style-name="T9">5</text:span><text:span text:style-name="T10">次</text:span><text:span text:style-name="T11">全體委員會</text:span><text:span text:style-name="T12">議議事</text:span><text:span text:style-name="T13">錄</text:span></text:p>
      <text:p text:style-name="P14"><text:span text:style-name="T15">時間</text:span><text:span text:style-name="T16">：</text:span><text:span text:style-name="T17">10</text:span><text:span text:style-name="T18">4</text:span><text:span text:style-name="T19">年</text:span><text:span text:style-name="T20">10</text:span><text:span text:style-name="T21">月</text:span><text:span text:style-name="T22">5</text:span><text:span text:style-name="T23">日（星期</text:span><text:span text:style-name="T24">一</text:span><text:span text:style-name="T25">）</text:span><text:span text:style-name="T26">上午</text:span><text:span text:style-name="T27">9</text:span><text:span text:style-name="T28">時</text:span><text:span text:style-name="T29">6</text:span><text:span text:style-name="T30">分</text:span><text:span text:style-name="T31">至</text:span><text:span text:style-name="T32">1</text:span><text:span text:style-name="T33">2</text:span><text:span text:style-name="T34">時</text:span><text:span text:style-name="T35">4</text:span><text:span text:style-name="T36">分</text:span></text:p>
      <text:p text:style-name="P37"><text:span text:style-name="T38">下午</text:span><text:span text:style-name="T39">2</text:span><text:span text:style-name="T40">時</text:span><text:span text:style-name="T41">3</text:span><text:span text:style-name="T42">4</text:span><text:span text:style-name="T43">分至</text:span><text:span text:style-name="T44">下午</text:span><text:span text:style-name="T45">3</text:span><text:span text:style-name="T46">時</text:span><text:span text:style-name="T47">3</text:span><text:span text:style-name="T48">7</text:span><text:span text:style-name="T49">分</text:span></text:p>
      <text:p text:style-name="P50"><text:span text:style-name="T51">地點：本院</text:span><text:span text:style-name="T52">紅樓</text:span><text:span text:style-name="T53">202</text:span><text:span text:style-name="T54">會議室</text:span></text:p>
      <text:p text:style-name="P55"><text:span text:style-name="T56">出席委</text:span><text:span text:style-name="T57">員：</text:span><text:span text:style-name="T58">段宜康</text:span><text:span text:style-name="T59"><text:s text:c="2"/></text:span><text:span text:style-name="T60">鄭天財</text:span><text:span text:style-name="T61"><text:s text:c="2"/></text:span><text:span text:style-name="T62">莊瑞雄</text:span><text:span text:style-name="T63"><text:s text:c="2"/></text:span><text:span text:style-name="T64">邱文彥</text:span><text:span text:style-name="T65"><text:s text:c="2"/></text:span><text:span text:style-name="T66">李俊俋</text:span><text:span text:style-name="T67"><text:s text:c="2"/></text:span><text:span text:style-name="T68">陳其邁</text:span></text:p>
      <text:p text:style-name="P69">陳怡潔<text:s text:c="2"/>姚文智<text:s text:c="2"/>張慶忠<text:s text:c="2"/>吳育昇<text:s text:c="2"/>周倪安<text:s text:c="2"/>盧嘉辰</text:p>
      <text:p text:style-name="P70"><text:span text:style-name="T71">徐志榮</text:span></text:p>
      <text:p text:style-name="P72"><text:span text:style-name="T73">委員出席</text:span><text:span text:style-name="T74">1</text:span><text:span text:style-name="T75">3</text:span><text:span text:style-name="T76">人</text:span></text:p>
      <text:p text:style-name="P77">列席委員：江啟臣<text:s text:c="2"/>李昆澤<text:s text:c="2"/>顏寬恆<text:s text:c="2"/>黃偉哲<text:s text:c="2"/>李桐豪<text:s text:c="2"/>許添財</text:p>
      <text:p text:style-name="P78">羅明才<text:s text:c="2"/>盧秀燕<text:s text:c="2"/>蕭美琴<text:s text:c="2"/>呂學樟<text:s text:c="2"/>潘維剛<text:s text:c="2"/>楊瓊瓔</text:p>
      <text:p text:style-name="P79">葉宜津<text:s text:c="2"/>陳歐珀<text:s text:c="2"/>賴振昌<text:s text:c="2"/>葉津鈴<text:s text:c="2"/>蘇清泉<text:s text:c="2"/>蔣乃辛</text:p>
      <text:p text:style-name="P80"><text:span text:style-name="T81">何欣純</text:span><text:span text:style-name="T82"><text:s text:c="2"/></text:span><text:span text:style-name="T83">陳亭妃</text:span><text:span text:style-name="T84"><text:s text:c="2"/></text:span><text:span text:style-name="T85">林滄敏</text:span><text:span text:style-name="T86"><text:s text:c="2"/></text:span><text:span text:style-name="T87">簡東明</text:span><text:span text:style-name="T88"><text:s text:c="2"/></text:span><text:span text:style-name="T89">王惠美</text:span><text:span text:style-name="T90"><text:s/></text:span><text:span text:style-name="T91"><text:s/></text:span><text:span text:style-name="T92">陳根德</text:span></text:p>
      <text:p text:style-name="P93"><text:span text:style-name="T94">楊麗環</text:span><text:span text:style-name="T95"><text:s text:c="2"/></text:span><text:span text:style-name="T96">王進士</text:span><text:span text:style-name="T97"><text:s text:c="2"/></text:span><text:span text:style-name="T98">劉櫂豪</text:span><text:span text:style-name="T99"><text:s text:c="2"/></text:span><text:span text:style-name="T100">孫大千</text:span></text:p>
      <text:p text:style-name="P101"><text:span text:style-name="T102">委員列席</text:span><text:span text:style-name="T103">28</text:span><text:span text:style-name="T104">人</text:span></text:p>
      <text:p text:style-name="P105"><text:span text:style-name="T106">請假委員</text:span><text:span text:style-name="T107">:</text:span><text:span text:style-name="T108"><text:s/></text:span><text:span text:style-name="T109">陳超明</text:span></text:p>
      <text:p text:style-name="P110">委員請假1人</text:p>
      <text:p text:style-name="P111">列席官員：行政院秘書長<text:s text:c="27"/>簡太郎</text:p>
      <text:p text:style-name="P112">發言人 <text:s text:c="26"/>孫立群</text:p>
      <text:p text:style-name="P113">法規會主任委員 <text:s text:c="18"/>劉文仕</text:p>
      <text:p text:style-name="P114">綜合業務處處長<text:s text:c="19"/>嚴皙苓</text:p>
      <text:p text:style-name="P115">內政衛福勞動處處長 <text:s text:c="14"/>蘇永富<text:s/></text:p>
      <text:p text:style-name="P116">外交國防法務處處長<text:s text:c="15"/>施宗英</text:p>
      <text:p text:style-name="P117">交通環境資源處處長<text:s text:c="15"/>陳盈蓉</text:p>
      <text:p text:style-name="P118">財政主計金融處處長<text:s text:c="15"/>蕭家旗</text:p>
      <text:p text:style-name="P119">經濟能源農業處處長<text:s text:c="13"/><text:s text:c="2"/>廖耀宗</text:p>
      <text:p text:style-name="P120">教育科學文化處處長<text:s text:c="15"/>吳靜如</text:p>
      <text:p text:style-name="P121">消費者保護處處長 <text:s text:c="16"/>劉清芳</text:p>
      <text:p text:style-name="P122">性別平等處處長 <text:s text:c="18"/>黃碧霞</text:p>
      <text:p text:style-name="P123">新聞傳播處處長<text:tab/>張文蘭</text:p>
      <text:p text:style-name="P124">國土安全辦公室主任 <text:s text:c="12"/><text:s text:c="2"/>石增剛</text:p>
      <text:soft-page-break/>
      <text:p text:style-name="P125">災害防救辦公室主任 <text:s text:c="10"/><text:s text:c="4"/>周國祥<text:s/></text:p>
      <text:p text:style-name="P126">公共關係處處長 <text:s text:c="18"/>蔡泰清</text:p>
      <text:p text:style-name="P127">秘書處處長 <text:s text:c="22"/>謝錫銘</text:p>
      <text:p text:style-name="P128">人事處處長<text:s text:c="23"/>陳榮宗</text:p>
      <text:p text:style-name="P129">政風處處長<text:s text:c="23"/>謝建財</text:p>
      <text:p text:style-name="P130">資訊處處長<text:s text:c="23"/>趙培因</text:p>
      <text:p text:style-name="P131">主計處處長<text:s text:c="21"/><text:s text:c="2"/>陳春榮</text:p>
      <text:p text:style-name="P132">科技會報辦公室執行秘書 <text:s text:c="10"/>鐘嘉德</text:p>
      <text:p text:style-name="P133">資通安全辦公室主任 <text:s text:c="14"/>蕭秀琴<text:s/></text:p>
      <text:p text:style-name="P134">食品安全辦公室主任<text:tab/>康照洲</text:p>
      <text:p text:style-name="P135">中部聯合服務中心執行長 <text:s text:c="10"/>侯惠仙</text:p>
      <text:p text:style-name="P136">南部聯合服務中心副執行長 <text:s text:c="6"/><text:s text:c="2"/>吳利成</text:p>
      <text:p text:style-name="P137">東部聯合服務中心代理執行長 <text:s text:c="6"/>張家銘</text:p>
      <text:p text:style-name="P138">雲嘉南區聯合服務中心執行長 <text:s text:c="5"/><text:s/>張麗善</text:p>
      <text:p text:style-name="P139">臺灣省政府主席 <text:s text:c="24"/>林政則</text:p>
      <text:p text:style-name="P140"><text:s text:c="10"/>秘書長 <text:s text:c="22"/>鄭培富</text:p>
      <text:p text:style-name="P141">財經交法組組長<text:tab/><text:s text:c="13"/>顏淑每</text:p>
      <text:p text:style-name="P142">教文及資料組組長 <text:s text:c="12"/>黃啟修</text:p>
      <text:p text:style-name="P143">行政組組長 <text:s text:c="18"/>王益興</text:p>
      <text:p text:style-name="P144">主計室主任 <text:s text:c="18"/>張秀琴</text:p>
      <text:p text:style-name="P145">人事室主任 <text:s text:c="18"/>蕭煥鏘</text:p>
      <text:p text:style-name="P146">臺灣省諮議會諮議長 <text:s text:c="20"/>李源泉</text:p>
      <text:p text:style-name="P147">秘書長 <text:s text:c="20"/>李雪津</text:p>
      <text:p text:style-name="P148">主計室主任<text:tab/><text:s text:c="16"/>顔香儒</text:p>
      <text:p text:style-name="P149">人事室主任<text:s text:c="17"/>董振南</text:p>
      <text:p text:style-name="P150">行政組科長<text:s text:c="17"/>李百基</text:p>
      <text:p text:style-name="P151">議事組組長<text:s text:c="17"/>王秀麗</text:p>
      <text:p text:style-name="P152">研究組專門委員兼組長<text:s text:c="7"/>楊啄靂</text:p>
      <text:p text:style-name="P153">地方自治議政</text:p>
      <text:p text:style-name="P154">史料數位研究發展中心主任<text:s text:c="3"/>吳志逢</text:p>
      <text:soft-page-break/>
      <text:p text:style-name="P155">福建省政府主席 <text:s text:c="24"/>杜紫軍</text:p>
      <text:p text:style-name="P156"><text:s text:c="10"/><text:tab/>秘書長<text:tab/><text:s text:c="2"/>李智雄</text:p>
      <text:p text:style-name="P157">第一組組長<text:s text:c="18"/><text:s/>張金成</text:p>
      <text:p text:style-name="P158">第二組組長<text:s text:c="18"/><text:s/>林振查</text:p>
      <text:p text:style-name="P159">第三組組長<text:s text:c="18"/><text:s/>陳朝金</text:p>
      <text:p text:style-name="P160">人事室主任<text:s text:c="18"/><text:s/>翁正義</text:p>
      <text:p text:style-name="P161">主計室主任<text:s text:c="18"/><text:s/>李秀荷</text:p>
      <text:p text:style-name="P162">行政院主計總處公務預算處專門委員 <text:s text:c="6"/>陳幸敏</text:p>
      <text:p text:style-name="P163"><text:span text:style-name="T164">主</text:span><text:span text:style-name="T165"><text:s text:c="4"/></text:span><text:span text:style-name="T166">席：</text:span><text:span text:style-name="T167">邱</text:span><text:span text:style-name="T168">召集委員</text:span><text:span text:style-name="T169">文彥</text:span></text:p>
      <text:p text:style-name="P170"><text:span text:style-name="T171">專門委員：</text:span><text:span text:style-name="T172">張禮棟</text:span></text:p>
      <text:p text:style-name="P173"><text:span text:style-name="T174">主任秘書：</text:span><text:span text:style-name="T175">鄭光三</text:span></text:p>
      <text:p text:style-name="P176"><text:span text:style-name="T177">紀</text:span><text:span text:style-name="T178"><text:s text:c="4"/></text:span><text:span text:style-name="T179">錄：簡任秘書</text:span><text:span text:style-name="T180"><text:s text:c="2"/></text:span><text:span text:style-name="T181">賈北松</text:span></text:p>
      <text:p text:style-name="P182"><text:span text:style-name="T183">簡任編審</text:span><text:span text:style-name="T184"><text:s text:c="2"/></text:span><text:span text:style-name="T185">周志聖</text:span></text:p>
      <text:p text:style-name="P186"><text:span text:style-name="T187">科</text:span><text:span text:style-name="T188"><text:s text:c="4"/></text:span><text:span text:style-name="T189">長</text:span><text:span text:style-name="T190"><text:s text:c="2"/></text:span><text:span text:style-name="T191">吳人寬</text:span></text:p>
      <text:p text:style-name="P192"><text:span text:style-name="T193">專</text:span><text:span text:style-name="T194"><text:s text:c="4"/></text:span><text:span text:style-name="T195">員</text:span><text:span text:style-name="T196"><text:s text:c="2"/></text:span><text:span text:style-name="T197">喻</text:span><text:span text:style-name="T198"><text:s text:c="2"/></text:span><text:span text:style-name="T199">珊</text:span></text:p>
      <text:p text:style-name="P200"><text:span text:style-name="T201">報告事項</text:span></text:p>
      <text:p text:style-name="P202"><text:span text:style-name="T203">宣讀上次會議議事錄。</text:span></text:p>
      <text:p text:style-name="P204"><text:span text:style-name="T205">決定：確定</text:span></text:p>
      <text:p text:style-name="P206"/>
      <text:p text:style-name="P207">討論事項</text:p>
      <text:p text:style-name="P208">一、審查105年度中央政府總預算案關於行政院收支部分。</text:p>
      <text:p text:style-name="P209">二、審查105年度中央政府總預算案關於省市地方政府（臺灣省政府、臺灣省諮議會、福建省政府）主管收支部分。</text:p>
      <text:p text:style-name="P210">三、審查行政院近3年「辦理政策宣導相關之廣告彙整表」共11案。</text:p>
      <text:p text:style-name="P211">(一)行政院函送101年第3季政策宣導廣告執行情形。</text:p>
      <text:p text:style-name="P212">(二)行政院函送101年第2季政策宣導廣告執行情形。</text:p>
      <text:p text:style-name="P213">(三)行政院函送102年第1季政策宣導廣告執行情形。</text:p>
      <text:p text:style-name="P214">(四)行政院函送102年第2季政策宣導廣告執行情形，請查照案。</text:p>
      <text:p text:style-name="P215"><text:span text:style-name="T216">(五)行政院函送102年第3季政策宣導廣告執行情形，請查照案。</text:span></text:p>
      <text:p text:style-name="P217">(六)行政院函送102年第4季政策宣導廣告執行情形，請查照案。</text:p>
      <text:p text:style-name="P218">(七)行政院函送103年第1季政策宣導廣告執行情形，請查照案。</text:p>
      <text:p text:style-name="P219">(八)行政院函送該院院本部103年第2季政策宣導廣告執行情形，請查照案。</text:p>
      <text:p text:style-name="P220">(九)行政院函送院本部103年第3季政策宣導廣告執行情形，請查照案。</text:p>
      <text:p text:style-name="P221">(十)行政院函送103年第4季政策宣導廣告執行情形，請查照案。</text:p>
      <text:p text:style-name="P222">(十一)行政院函送104年第1季政策宣導廣告執行情形，請查照案。</text:p>
      <text:p text:style-name="P223">四、審查臺灣省政府近3年「辦理政策宣導相關之廣告彙整表」共1案。</text:p>
      <text:p text:style-name="P224">(一)臺灣省政府函送101年第1季平面媒體、網路媒體、廣播媒體及電視媒體辦理政策宣導之相關廣告彙整表。</text:p>
      <text:p text:style-name="P225">五、審查臺灣省政府近3年「補、捐（獎）助其他政府機關、團體或個人經費報告表」共10案。</text:p>
      <text:p text:style-name="P226">(一)臺灣省政府函送101年度第1季補助團體及個人之獎補助經費明細表。</text:p>
      <text:p text:style-name="P227">(二)臺灣省政府函送101年度第2季補助團體及個人之獎補助經費明細表。</text:p>
      <text:p text:style-name="P228">(三)臺灣省政府函送101年度第3季補助團體及個人之獎補助經費明細表。</text:p>
      <text:p text:style-name="P229">(四)臺灣省政府函送102年度第3季補助團體及個人之獎補助經費明細表，請查照案。</text:p>
      <text:p text:style-name="P230">(五)臺灣省政府函送102年度第1至3季修正後補助團體及個人之獎補助經費明細表，請查照案。</text:p>
      <text:p text:style-name="P231">(六)臺灣省政府函送103年第1季「補助民間團體及個人補(捐)助經費明細表」，請查照案。</text:p>
      <text:p text:style-name="P232">(七)臺灣省政府函送103年第2季補助民間團體及個人補(捐)助經費明細表，請查照案。</text:p>
      <text:p text:style-name="P233">(八)臺灣省政府函送103年第3季補助民間團體及個人補(捐)助經費明細表，請查照案。</text:p>
      <text:p text:style-name="P234">(九)臺灣省政府函，為103年第4季無補助民間團體及個人補（捐）助之經費，請查照案。</text:p>
      <text:p text:style-name="P235">(十)臺灣省政府函送104年第1季「補助民間團體及個人補（捐）助經費明細表」，請查照案。</text:p>
      <text:p text:style-name="P236">六、審查臺灣省諮議會近3年「辦理政策宣導相關之廣告彙整表」共8案。</text:p>
      <text:p text:style-name="P237">(一)臺灣省諮議會函送該會101年度第1季於平面媒體、網路媒體、廣播媒體及電視媒體辦理政策宣導相關之廣告彙整表。</text:p>
      <text:p text:style-name="P238">(二)臺灣省諮議會函送101年度第2季於平面媒體、網路媒體、廣播媒體及電視媒體辦理政策宣導相關之廣告彙整表。</text:p>
      <text:p text:style-name="P239">(三)臺灣省諮議會函送101年度第3季於平面媒體、網路媒體、廣播媒體及電視媒體辦理政策宣導相關之廣告彙整表。</text:p>
      <text:p text:style-name="P240">(四)臺灣省諮議會函送103年度第1季於各媒體辦理政策宣導相關之廣告彙整表，請查照案。</text:p>
      <text:p text:style-name="P241">(五)臺灣省諮議會函送103年度第2季於各媒體辦理政策宣導相關之廣告彙整表，請查照案。</text:p>
      <text:p text:style-name="P242">(六)臺灣省諮議會函送103年度第3季於各媒體辦理政策宣導相關之廣告彙整表，請查照案。</text:p>
      <text:p text:style-name="P243">(七)臺灣省諮議會函送103年度第4季於各媒體辦理政策宣導相關之廣告彙整表，請查照案。</text:p>
      <text:p text:style-name="P244">(八)臺灣省諮議會函送104年度第1季於各媒體辦理政策宣導相關之廣告彙整表，請查照案。</text:p>
      <text:p text:style-name="P245"/>
      <text:p text:style-name="P246">七、審查福建省政府近3年「補、捐（獎）助其他政府機關、團體或個人經費報告表」共9案。</text:p>
      <text:p text:style-name="P247">(一)福建省政府函送101年度第1季補、捐(獎)助其他政府機關、團體或個人經費報告表。</text:p>
      <text:p text:style-name="P248">(二)福建省政府函送101年度第2季補、捐(獎)助其他政府機關、團體或個人經費報告表。</text:p>
      <text:p text:style-name="P249">(三)福建省政府函送101年度第3季補、捐(獎)助其他政府機關、團體或個人經費報告表。</text:p>
      <text:p text:style-name="P250">(四)福建省政府函送102年度第3季補、捐(獎)助其他政府機關、團體或個人經費報告表，請查照案。</text:p>
      <text:p text:style-name="P251">(五)福建省政府函送102年度第4季補、捐(獎)助其他政府機關、團體或個人經費報告表。</text:p>
      <text:p text:style-name="P252">(六)福建省政府函送103年第1季補、捐(獎)助其他政府機關、團體或個人經費報告表，請查照案。</text:p>
      <text:p text:style-name="P253">(七)福建省政府函送103年度第2季補、捐(獎)助其他政府機關、團體或個人經費報告表，請查照案。</text:p>
      <text:p text:style-name="P254">(八)福建省政府函送103年度第3季補、捐(獎)助其他政府機關、團體或個人經費報告表，請查照案。</text:p>
      <text:p text:style-name="P255">(九)福建省政府函送103年度第4季補、捐(獎)助其他政府機關、團體或個人經費報告表，請查照案。</text:p>
      <text:p text:style-name="P256"><text:span text:style-name="T257">（</text:span><text:span text:style-name="T258">本次會議</text:span><text:span text:style-name="T259">由</text:span><text:span text:style-name="T260">行政院秘書長</text:span><text:span text:style-name="T261">簡太郎</text:span><text:span text:style-name="T262">、臺灣</text:span><text:span text:style-name="T263">省政府主席林政則、</text:span><text:span text:style-name="T264">臺灣省諮議會諮議長李源泉</text:span><text:span text:style-name="T265">、福建省政府主席</text:span><text:span text:style-name="T266">杜紫軍</text:span><text:span text:style-name="T267">報告</text:span><text:span text:style-name="T268">後</text:span><text:span text:style-name="T269">，採綜合</text:span><text:span text:style-name="T270">詢</text:span><text:span text:style-name="T271">答方式，</text:span><text:span text:style-name="T272">計有</text:span><text:span text:style-name="T273">委員</text:span><text:span text:style-name="T274">段宜康、</text:span><text:span text:style-name="T275">鄭天財</text:span><text:span text:style-name="T276">、</text:span><text:span text:style-name="T277">莊瑞雄</text:span><text:span text:style-name="T278">、</text:span><text:span text:style-name="T279">陳其邁、</text:span><text:span text:style-name="T280">李俊俋、</text:span><text:span text:style-name="T281">陳怡潔、</text:span><text:span text:style-name="T282">姚文智</text:span><text:span text:style-name="T283">、</text:span><text:span text:style-name="T284">周倪安、</text:span><text:span text:style-name="T285">邱</text:span><text:span text:style-name="T286">文彥</text:span><text:span text:style-name="T287">等</text:span><text:span text:style-name="T288">9</text:span><text:span text:style-name="T289">人</text:span><text:span text:style-name="T290">提出質詢，分別由</text:span><text:span text:style-name="T291">相關機關</text:span><text:span text:style-name="T292">主管</text:span><text:span text:style-name="T293">及所屬</text:span><text:span text:style-name="T294">予以答復。另有委員</text:span><text:span text:style-name="T295">張慶忠</text:span><text:span text:style-name="T296">、</text:span><text:span text:style-name="T297">吳育昇</text:span><text:span text:style-name="T298">所提書面質詢，列入紀錄，刊登公報，並請</text:span><text:span text:style-name="T299">行政院、臺灣</text:span><text:span text:style-name="T300">省政府、臺灣省諮議會、福建省政府</text:span><text:span text:style-name="T301">另以書</text:span><text:span text:style-name="T302">面答復。）</text:span></text:p>
      <text:p text:style-name="P303">決議：</text:p>
      <text:p text:style-name="P304"><text:span text:style-name="T305">壹</text:span><text:span text:style-name="T306">、行政院收支部分審查結果</text:span><text:span text:style-name="T307">：</text:span></text:p>
      <text:p text:style-name="P308">(一)歲入部分</text:p>
      <text:p text:style-name="P309">第2款<text:s/>罰款及賠償收入</text:p>
      <text:p text:style-name="P310">第4項<text:s/>行政院，無列數。</text:p>
      <text:p text:style-name="P311">第3款<text:s/>規費收入</text:p>
      <text:p text:style-name="P312">第6項 行政院，無列數。</text:p>
      <text:p text:style-name="P313">第4款　財產收入</text:p>
      <text:p text:style-name="P314"><text:span text:style-name="T315">第6項<text:s/></text:span><text:span text:style-name="T316">行政院</text:span><text:span text:style-name="T317">3</text:span><text:span text:style-name="T318">5</text:span><text:span text:style-name="T319">萬</text:span><text:span text:style-name="T320">3</text:span><text:span text:style-name="T321">,000元</text:span><text:span text:style-name="T322">（</text:span><text:span text:style-name="T323">不含第2目「投資收回」</text:span><text:span text:style-name="T324">）</text:span><text:span text:style-name="T325">，照列。</text:span></text:p>
      <text:p text:style-name="P326">第7款<text:s/>其他收入</text:p>
      <text:p text:style-name="P327"><text:span text:style-name="T328">第6項 行政院</text:span><text:span text:style-name="T329">313萬7</text:span><text:span text:style-name="T330">,000</text:span><text:span text:style-name="T331">元，</text:span><text:span text:style-name="T332">照列。</text:span></text:p>
      <text:p text:style-name="P333"><text:span text:style-name="T334">貳</text:span><text:span text:style-name="T335">、</text:span><text:span text:style-name="T336">臺灣省政府、臺灣省諮議會、福建省政府主管</text:span><text:span text:style-name="T337">收支部分審查結果</text:span><text:span text:style-name="T338">：</text:span></text:p>
      <text:p text:style-name="P339">（一）歲入部分</text:p>
      <text:p text:style-name="P340">第2款 罰款及賠償收入</text:p>
      <text:p text:style-name="P341"><text:span text:style-name="T342">第20</text:span><text:span text:style-name="T343">8</text:span><text:span text:style-name="T344">項 福建省政府，無列數。</text:span></text:p>
      <text:p text:style-name="P345">第3款 規費收入</text:p>
      <text:p text:style-name="P346">第164項 臺灣省諮議會，無列數。</text:p>
      <text:p text:style-name="P347">第4款 財產收入</text:p>
      <text:p text:style-name="P348">第219項 臺灣省政府，無列數。</text:p>
      <text:p text:style-name="P349"><text:span text:style-name="T350">第</text:span><text:span text:style-name="T351">220</text:span><text:span text:style-name="T352">項<text:s/></text:span><text:span text:style-name="T353">臺灣省諮議會</text:span><text:span text:style-name="T354">10萬元</text:span><text:span text:style-name="T355">，</text:span><text:span text:style-name="T356">照</text:span><text:span text:style-name="T357">列。</text:span></text:p>
      <text:p text:style-name="P358">第221項 福建省政府，無列數。</text:p>
      <text:p text:style-name="P359">第7款 其他收入</text:p>
      <text:p text:style-name="P360">第225項 臺灣省政府18萬9,000元，照列。<text:s/></text:p>
      <text:p text:style-name="P361"><text:span text:style-name="T362">第</text:span><text:span text:style-name="T363">226</text:span><text:span text:style-name="T364">項 臺灣省諮議會</text:span><text:span text:style-name="T365">19萬8</text:span><text:span text:style-name="T366">,</text:span><text:span text:style-name="T367">000元</text:span><text:span text:style-name="T368">，</text:span><text:span text:style-name="T369">照列</text:span><text:span text:style-name="T370">。</text:span></text:p>
      <text:p text:style-name="P371">第227項 福建省政府1,000元，照列。</text:p>
      <text:p text:style-name="P372">（二）歲出部分</text:p>
      <text:p text:style-name="P373">第27款 省市地方政府</text:p>
      <text:p text:style-name="P374">第1項<text:s/>臺灣省政府原列1億5,103萬2,000元，全數減列。</text:p>
      <text:p text:style-name="P375">第2項<text:s/>臺灣省諮議會原列7,658萬8,000元，全數減列。</text:p>
      <text:p text:style-name="P376">第4項<text:s/>福建省政府原列9,384萬7,000元，減列第1目「一般行政」5,759萬5,000元，其餘均照列，改列為3,625萬2,000元。</text:p>
      <text:p text:style-name="P377">註：委員鄭天財、邱文彥針對第1項、第2項當場聲明不同意。</text:p>
      <text:p text:style-name="P378">本項通過決議1項:</text:p>
      <text:p text:style-name="P379"><text:span text:style-name="T380">1.</text:span><text:span text:style-name="T381">有鑑於福建省政府主要管轄範圍僅金門及連江二縣，該府辦公廳舍並於85年由台北遷回金門縣，原台北辦公處所則成為該府駐台北辦事處。據查：該辦事處位於新北市新店區北新路二段228巷2號，面積約為725.34坪，於人員配置上，福建省政府未派員於台北辦事處，僅由內政部警政署派2名駐警輪值。其用途僅僅為提供做為該府駐台北辦事處，以及金馬旅臺鄉親、學人之臨時開會場所等之用。其主要支出費用乃以水電費為主，103年度決算數9萬6,238元，104年截至8月底實支數為4萬7,164元，其實無存在之必要。爰要求福建省政府</text:span><text:span text:style-name="T382">應基於政府組織精簡及經費撙節之原則，儘速檢討台北辦事處使用情形</text:span><text:span text:style-name="T383">，以避免公產之閒置浪費</text:span><text:span text:style-name="T384">，</text:span><text:span text:style-name="T385">另</text:span><text:span text:style-name="T386">駐警</text:span><text:span text:style-name="T387">應</text:span><text:span text:style-name="T388">於104年12月31日前歸建</text:span><text:span text:style-name="T389">。</text:span></text:p>
      <text:p text:style-name="P390"><text:s text:c="21"/>提案人：莊瑞雄<text:s text:c="2"/>段宜康<text:s text:c="2"/>陳其邁 <text:s/>李俊俋</text:p>
      <text:p text:style-name="P391">參、討論事項第三案至第七案，均准予備查，擬具審查報告，提報院會。</text:p>
      <text:p text:style-name="P392"><text:span text:style-name="T393">肆</text:span><text:span text:style-name="T394">、10</text:span><text:span text:style-name="T395">5</text:span><text:span text:style-name="T396">年</text:span><text:span text:style-name="T397">度中央政府總預算案關於</text:span><text:span text:style-name="T398">省市地方政府（臺灣省政府、臺灣省諮議會</text:span><text:span text:style-name="T399">、福建省政府</text:span><text:span text:style-name="T400">）</text:span><text:span text:style-name="T401">審查完竣</text:span><text:span text:style-name="T402">。</text:span></text:p>
      <text:p text:style-name="P403"><text:span text:style-name="T404">伍</text:span><text:span text:style-name="T405">、</text:span><text:span text:style-name="T406">10</text:span><text:span text:style-name="T407">5</text:span><text:span text:style-name="T408">年</text:span><text:span text:style-name="T409">度中央政府總預算案關於行政院歲出部分，</text:span><text:span text:style-name="T410">另定期舉行會議</text:span><text:span text:style-name="T411">繼續</text:span><text:span text:style-name="T412">進行審查。</text:span></text:p>
      <text:p text:style-name="P413">散會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4LVL1" style:family="text">
      <style:text-properties fo:font-weight="bold" style:font-weight-asian="bold" style:use-window-font-color="true"/>
    </style:style>
    <style:style style:name="WW_CharLFO16LVL1" style:family="text">
      <style:text-properties style:use-window-font-color="true"/>
    </style:style>
    <style:style style:name="WW_CharLFO24LVL2" style:family="text">
      <style:text-properties style:font-name="標楷體" style:font-name-asian="標楷體"/>
    </style:style>
    <style:style style:name="WW_CharLFO24LVL3" style:family="text">
      <style:text-properties style:font-name="標楷體" style:font-name-asian="標楷體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項" style:num-format="1" text:start-value="9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項" style:num-format="1">
        <style:list-level-properties text:space-before="0.1666in" text:min-label-width="1.125in" text:list-level-position-and-space-mode="label-alignment">
          <style:list-level-label-alignment text:label-followed-by="listtab" fo:margin-left="1.2916in" fo:text-indent="-1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第" style:num-suffix="項" style:num-format="1" text:start-value="22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9">
      <text:list-level-style-number text:level="1" style:num-prefix="第" style:num-suffix="項" style:num-format="1" text:start-value="22">
        <style:list-level-properties text:space-before="0.4013in" text:min-label-width="0.7916in" text:list-level-position-and-space-mode="label-alignment">
          <style:list-level-label-alignment text:label-followed-by="listtab" fo:margin-left="1.193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0">
      <text:list-level-style-number text:level="1" style:num-prefix="第" style:num-suffix="項" style:num-format="1" text:start-value="3">
        <style:list-level-properties text:space-before="0.4in" text:min-label-width="0.8958in" text:list-level-position-and-space-mode="label-alignment">
          <style:list-level-label-alignment text:label-followed-by="listtab" fo:margin-left="1.2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1">
      <text:list-level-style-number text:level="1" style:num-prefix="第" style:num-suffix="項" style:num-format="1" text:start-value="3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668in" text:min-label-width="0.75in" text:list-level-position-and-space-mode="label-alignment">
          <style:list-level-label-alignment text:label-followed-by="listtab" fo:margin-left="1.41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23">
      <text:list-level-style-number text:level="1" style:num-prefix="第" style:num-suffix="項" style:num-format="1" text:start-value="9">
        <style:list-level-properties text:space-before="0.4in" text:min-label-width="0.8958in" text:list-level-position-and-space-mode="label-alignment">
          <style:list-level-label-alignment text:label-followed-by="listtab" fo:margin-left="1.2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4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項" style:num-format="1" text:start-value="9">
        <style:list-level-properties text:space-before="0.3333in" text:min-label-width="0.8958in" text:list-level-position-and-space-mode="label-alignment">
          <style:list-level-label-alignment text:label-followed-by="listtab" fo:margin-left="1.2291in" fo:text-indent="-0.8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項" style:num-format="1">
        <style:list-level-properties text:space-before="3.8395in" text:min-label-width="0.7812in" text:list-level-position-and-space-mode="label-alignment">
          <style:list-level-label-alignment text:label-followed-by="listtab" fo:margin-left="4.6208in" fo:text-indent="-0.7812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text:list-style style:name="LFO30">
      <text:list-level-style-number text:level="1" style:num-prefix="第" style:num-suffix="項" style:num-format="1">
        <style:list-level-properties text:space-before="0.9847in" text:min-label-width="0.7812in" text:list-level-position-and-space-mode="label-alignment">
          <style:list-level-label-alignment text:label-followed-by="listtab" fo:margin-left="1.7659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40:00Z</meta:creation-date>
    <dc:date>2017-08-23T17:40:00Z</dc:date>
    <meta:print-date>2015-10-05T09:17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49" meta:character-count="5013" meta:row-count="35" meta:non-whitespace-character-count="4274"/>
  </office:meta>
</office:document-meta>
</file>