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內文" style:family="paragraph">
      <style:paragraph-properties style:snap-to-layout-grid="false" fo:line-height="0.2222in" fo:margin-left="1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222in" fo:margin-left="1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222in" fo:margin-left="1.6111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222in" fo:margin-left="1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/>
    </style:style>
    <style:style style:name="P39" style:parent-style-name="立法院副本" style:list-style-name="LFO1" style:family="paragraph">
      <style:paragraph-properties fo:line-height="0.1666in" fo:text-indent="-0.3305in"/>
    </style:style>
    <style:style style:name="P40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41" style:parent-style-name="立法院備註space" style:list-style-name="LFO1" style:family="paragraph">
      <style:paragraph-properties fo:line-height="0.1666in" fo:text-indent="-0.3305in"/>
    </style:style>
    <style:style style:name="P4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副本</text:p>
      <text:p text:style-name="立法院受文者space"/>
      <text:p text:style-name="P17">發文日期：<text:bookmark-start text:name="發文日期"/><text:bookmark-end text:name="發文日期"/>中華民國104年10月2日</text:p>
      <text:p text:style-name="P18">發文字號<text:bookmark-start text:name="發文字號"/><text:bookmark-end text:name="發文字號"/>：台立內字第1044001150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1份、關係文書共15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6次全體委員會議<text:bookmark-start text:name="議案名稱"/></text:p>
      <text:p text:style-name="P24"><text:bookmark-end text:name="議案名稱"/>一、審查105年度中央政府總預算案關於行政院海岸巡防署主管─海岸巡防署、海洋巡防總局、海岸巡防總局及所屬主管收支部分。</text:p>
      <text:p text:style-name="P25">二、審查行政院海岸巡防署及所屬近3年「補、捐（獎）助其他政府機關、團體或個人經費報告表」共3案。</text:p>
      <text:p text:style-name="P26"><text:span text:style-name="T27">三</text:span><text:span text:style-name="T28">、審查行政院海岸巡防署及所屬近3年「辦理政策宣導相關之廣告彙整表」共11案。</text:span></text:p>
      <text:p text:style-name="P29">四、處理104年度中央政府總預算有關行政院海岸巡防署預算凍結項目報告案計1案。</text:p>
      <text:p text:style-name="P30">開會時間：<text:bookmark-start text:name="開會時間"/>104年10月7日（星期三）上午9時至下午5時30分<text:bookmark-end text:name="開會時間"/>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邱召集委員文彥</text:p>
      <text:p text:style-name="P33">聯絡人及電話：<text:bookmark-start text:name="聯絡人及電話"/><text:bookmark-end text:name="聯絡人及電話"/>喻珊<text:s text:c="2"/>02-23585505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<text:s/>行政院海岸巡防署署長王崇儀、行政院主計總處</text:p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<text:bookmark-start text:name="備註1"/>開會事由四，業經104年9月30日本院第8屆第8會期內政委員會第3次全體委員會議，詢答完畢，決議：另定期處理（併105年度預算審查時處理）。</text:p>
        </text:list-item>
        <text:list-item>
          <text:p text:style-name="P39"><text:bookmark-end text:name="備註1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40"><text:bookmark-start text:name="備註2"/>請相關單位將口頭報告之書面資料200份儘速送至本會，並將電子檔傳至dtp@ly.gov.tw；列席官員名單請傳至ly20693@ly.gov.tw或電話02-23585508賴小姐。另預算提案請傳至lyic5502@gmail.com。</text:p>
        </text:list-item>
        <text:list-item>
          <text:p text:style-name="P41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2"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40:00Z</meta:creation-date>
    <dc:date>2017-08-23T17:40:00Z</dc:date>
    <meta:print-date>2015-10-02T05:06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>1040824071003700;1020807071000500;1021031071000800;1021107071001600;1030207071002800;1030424071002600;1030811071001200;1031024071000800;1031201071000300;1040114071005000;1040526071002900</meta:user-defined>
    <meta:user-defined meta:name="billNoCount">1</meta:user-defined>
    <meta:user-defined meta:name="開會時間1">104年10月7日（星期三）上午09時00分至下午5時30分</meta:user-defined>
    <meta:user-defined meta:name="meetingTimeCount">1</meta:user-defined>
    <meta:user-defined meta:name="meetingTimeNum0">20151007</meta:user-defined>
    <meta:user-defined meta:name="201510070-0">1040824071003700;1020807071000500;1021031071000800;1021107071001600;1030207071002800;1030424071002600;1030811071001200;1031024071000800;1031201071000300;1040114071005000;</meta:user-defined>
    <meta:user-defined meta:name="201510070-1">1040526071002900;</meta:user-defined>
    <meta:user-defined meta:name="201510070-2"/>
    <meta:user-defined meta:name="201510070-3"/>
    <meta:user-defined meta:name="201510070-4"/>
    <meta:user-defined meta:name="201510070-5"/>
    <meta:user-defined meta:name="201510070-6"/>
    <meta:user-defined meta:name="201510070-7"/>
    <meta:user-defined meta:name="201510070-8"/>
    <meta:user-defined meta:name="20151007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15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150</meta:user-defined>
    <meta:user-defined meta:name="發文支號">0</meta:user-defined>
    <meta:document-statistic meta:page-count="1" meta:paragraph-count="2" meta:word-count="154" meta:character-count="1035" meta:row-count="7" meta:non-whitespace-character-count="883"/>
  </office:meta>
</office:document-meta>
</file>