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margin-left="0.5888in" fo:text-indent="-0.5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1" style:parent-style-name="立法院會議名稱" style:family="paragraph">
      <style:paragraph-properties fo:margin-left="0.4444in" fo:text-indent="-0.4444in">
        <style:tab-stops/>
      </style:paragraph-properties>
      <style:text-properties style:font-weight-complex="bold"/>
    </style:style>
    <style:style style:name="P1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14" style:parent-style-name="內文" style:list-style-name="LFO1" style:family="paragraph">
      <style:paragraph-properties style:snap-to-layout-grid="false" fo:line-height="0.2222in"/>
      <style:text-properties style:font-name="標楷體" style:font-name-asian="標楷體" fo:letter-spacing="0.0027in" fo:font-size="16pt" style:font-size-asian="16pt" style:font-size-complex="16pt"/>
    </style:style>
    <style:style style:name="P15" style:parent-style-name="內文" style:family="paragraph">
      <style:paragraph-properties style:snap-to-layout-grid="false" fo:line-height="0.2222in" fo:margin-left="0.5in">
        <style:tab-stops/>
      </style:paragraph-properties>
      <style:text-properties style:font-name="標楷體" style:font-name-asian="標楷體" fo:letter-spacing="0.0027in" fo:font-size="16pt" style:font-size-asian="16pt" style:font-size-complex="16pt"/>
    </style:style>
    <style:style style:name="P16" style:parent-style-name="內文" style:list-style-name="LFO1" style:family="paragraph">
      <style:paragraph-properties style:snap-to-layout-grid="false" fo:line-height="0.2222in"/>
      <style:text-properties style:font-name="標楷體" style:font-name-asian="標楷體" fo:letter-spacing="0.0027in" fo:font-size="16pt" style:font-size-asian="16pt" style:font-size-complex="16pt"/>
    </style:style>
    <style:style style:name="P17"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8"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19"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0"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21"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2"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23"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24"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25" style:parent-style-name="內文" style:list-style-name="LFO1" style:family="paragraph">
      <style:paragraph-properties style:snap-to-layout-grid="false" fo:line-height="0.2222in"/>
      <style:text-properties style:font-name="標楷體" style:font-name-asian="標楷體" fo:letter-spacing="0.0027in" fo:font-size="16pt" style:font-size-asian="16pt" style:font-size-complex="16pt"/>
    </style:style>
    <style:style style:name="P26"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line-height="0.2222in" fo:margin-left="0.5in">
        <style:tab-stops/>
      </style:paragraph-properties>
      <style:text-properties style:font-name="標楷體" style:font-name-asian="標楷體" fo:letter-spacing="0.0027in" fo:font-size="16pt" style:font-size-asian="16pt" style:font-size-complex="16pt"/>
    </style:style>
    <style:style style:name="P28"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line-height="0.2222in" fo:margin-left="0.5in">
        <style:tab-stops/>
      </style:paragraph-properties>
      <style:text-properties style:font-name="標楷體" style:font-name-asian="標楷體" fo:letter-spacing="0.0027in" fo:font-size="16pt" style:font-size-asian="16pt" style:font-size-complex="16pt"/>
    </style:style>
    <style:style style:name="P30"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line-height="0.2222in" fo:margin-left="0.5in">
        <style:tab-stops/>
      </style:paragraph-properties>
      <style:text-properties style:font-name="標楷體" style:font-name-asian="標楷體" fo:letter-spacing="0.0027in" fo:font-size="16pt" style:font-size-asian="16pt" style:font-size-complex="16pt"/>
    </style:style>
    <style:style style:name="P32" style:parent-style-name="內文" style:family="paragraph">
      <style:paragraph-properties style:snap-to-layout-grid="false" fo:line-height="0.2222in" fo:margin-left="0.9722in" fo:text-indent="-0.4722in">
        <style:tab-stops/>
      </style:paragraph-properties>
    </style:style>
    <style:style style:name="T3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9"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40"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1"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42"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3"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44"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5"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46"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7"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48"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49"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50" style:parent-style-name="內文" style:family="paragraph">
      <style:paragraph-properties style:snap-to-layout-grid="false" fo:line-height="0.2222in" fo:margin-left="0.9722in" fo:text-indent="-0.472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51"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52" style:parent-style-name="內文" style:family="paragraph">
      <style:paragraph-properties style:snap-to-layout-grid="false" fo:line-height="0.2222in" fo:margin-left="1.1694in" fo:text-indent="-0.6694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53" style:parent-style-name="內文" style:family="paragraph">
      <style:paragraph-properties style:snap-to-layout-grid="false" fo:line-height="0.2222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54" style:parent-style-name="內文" style:family="paragraph">
      <style:paragraph-properties style:snap-to-layout-grid="false" fo:line-height="0.2222in" fo:margin-left="0.7777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2222in" fo:margin-left="0.4555in" fo:text-indent="-0.4555in">
        <style:tab-stops/>
      </style:paragraph-properties>
      <style:text-properties style:font-name="標楷體" style:font-name-asian="標楷體" fo:letter-spacing="0.0027in" fo:font-size="16pt" style:font-size-asian="16pt" style:font-size-complex="16pt"/>
    </style:style>
    <style:style style:name="P56" style:parent-style-name="內文" style:family="paragraph">
      <style:paragraph-properties style:snap-to-layout-grid="false" fo:line-height="0.2222in" fo:margin-left="0.4444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8會期內政委員會第6次全體委員會議議事日程</text:p>
      <text:p text:style-name="P4"><text:span text:style-name="T5">時間</text:span><text:span text:style-name="T6">：</text:span><text:bookmark-start text:name="開會時間"/><text:span text:style-name="T7">104年10月7日（星期三）上午9時至下午5時30分</text:span><text:bookmark-end text:name="開會時間"/></text:p>
      <text:p text:style-name="P8">地點：本院紅樓202會議室</text:p>
      <text:p text:style-name="P9"/>
      <text:p text:style-name="P10">報告事項</text:p>
      <text:p text:style-name="P11">宣讀上次會議議事錄。</text:p>
      <text:p text:style-name="P12"/>
      <text:p text:style-name="P13">討論事項</text:p>
      <text:list text:style-name="LFO1" text:continue-numbering="true">
        <text:list-item>
          <text:p text:style-name="P14"><text:bookmark-start text:name="議案名稱"/>審查105年度中央政府總預算案關於行政院海岸巡防署主管─海岸巡防署、海洋巡防總局、海岸巡防總局及所屬主管收支部分。<text:bookmark-end text:name="議案名稱"/></text:p>
        </text:list-item>
      </text:list>
      <text:p text:style-name="P15"/>
      <text:list text:style-name="LFO1" text:continue-numbering="true">
        <text:list-item>
          <text:p text:style-name="P16">審查行政院海岸巡防署及所屬近3年「補、捐（獎）助其他政府機關、團體或個人經費報告表」共3案。</text:p>
        </text:list-item>
      </text:list>
      <text:p text:style-name="P17">(一)審查行政院海岸巡防署函送101年第3季獎補助資料，請查照案。</text:p>
      <text:p text:style-name="P18">說明：本案係101年12月14日第8屆第2會期第13次會議決定：「交內政委員會審查」。</text:p>
      <text:p text:style-name="P19">(二)審查行政院海岸巡防署函送102年第3季獎補助資料，請查照案。</text:p>
      <text:p text:style-name="P20">說明：本案係102年12月20日第8屆第4會期第15次會議決定：「交內政委員會審查」。</text:p>
      <text:p text:style-name="P21">(三)審查行政院海岸巡防署函送103年第3季獎補助資料，請查照案。</text:p>
      <text:p text:style-name="P22">說明：本案係104年1月6日第8屆第6會期第16次會議決定：「交內政委員會審查」。</text:p>
      <text:p text:style-name="P23"/>
      <text:p text:style-name="P24"/>
      <text:list text:style-name="LFO1" text:continue-numbering="true">
        <text:list-item>
          <text:p text:style-name="P25">審查行政院海岸巡防署及所屬近3年「辦理政策宣導相關之廣告彙整表」共11案。</text:p>
        </text:list-item>
      </text:list>
      <text:p text:style-name="P26">(一)審查行政院海岸巡防署函送該署暨所屬機關辦理政策宣導相關廣告執行情形，請查照案。</text:p>
      <text:p text:style-name="P27">說明：本案係101年10月26日第8屆第2會期第6次會議決定：「交內政委員會審查」。</text:p>
      <text:p text:style-name="P28">(二)審查行政院海岸巡防署函送該署暨所屬機關辦理政策宣導相關廣告執行情形，請查照案。</text:p>
      <text:p text:style-name="P29">說明：本案係101年11月23日第8屆第2會期第10次會議決定：「交內政委員會審查」。</text:p>
      <text:p text:style-name="P30">(三)審查行政院海岸巡防署函送該署暨所屬機關辦理政策宣導相關廣告執行情形，請查照案。</text:p>
      <text:p text:style-name="P31">說明：本案係101年12月14日第8屆第2會期第13次會議<text:soft-page-break/>決定：「交內政委員會審查」。</text:p>
      <text:p text:style-name="P32"><text:span text:style-name="T33">(</text:span><text:span text:style-name="T34">四</text:span><text:span text:style-name="T35">)</text:span><text:span text:style-name="T36">審查</text:span><text:span text:style-name="T37">行政院海岸巡防署函送該署暨所屬機關辦理政策宣導相關廣告執行情形，請查照案</text:span><text:span text:style-name="T38">。</text:span></text:p>
      <text:p text:style-name="P39">說明：本案係102年11月8日第8屆第4會期第9次會議決定：「交內政委員會審查」。</text:p>
      <text:p text:style-name="P40">(五)審查行政院海岸巡防署函送該署暨所屬機關辦理政策宣導相關廣告執行情形，請查照案。</text:p>
      <text:p text:style-name="P41">說明：本案係102年12月13日第8屆第4會期第14次會議決定：「交內政委員會審查」。</text:p>
      <text:p text:style-name="P42">(六)審查行政院海岸巡防署函送該署暨所屬機關截至102年度12月底止辦理政策宣導相關廣告執行情形，請查照案。</text:p>
      <text:p text:style-name="P43">說明：本案係103年5月23日第8屆第5會期第11次會議決定：「交內政委員會審查」。</text:p>
      <text:p text:style-name="P44">(七)審查行政院海岸巡防署函送該署暨所屬機關辦理政策宣導相關廣告執行情形，請查照案。</text:p>
      <text:p text:style-name="P45">說明：本案係103年10月24日第8屆第6會期第7次會議決定：「交內政委員會審查」。</text:p>
      <text:p text:style-name="P46">(八)審查行政院海岸巡防署函送該署暨所屬截至103年度6月底止辦理政策宣導相關廣告執行情形，請查照案。</text:p>
      <text:p text:style-name="P47">說明：本案係103年11月14日第8屆第6會期第10次會議決定：「交內政委員會審查」。</text:p>
      <text:p text:style-name="P48">(九)審查行政院海岸巡防署函送該署暨所屬機關辦理政策宣導相關廣告執行情形，請查照案。</text:p>
      <text:p text:style-name="P49">說明：本案係103年12月26日第8屆第6會期第15次會議決定：「交內政委員會審查」。</text:p>
      <text:p text:style-name="P50">(十)審查行政院海岸巡防署函送該署暨所屬機關辦理政策宣導相關廣告執行情形，請查照案。</text:p>
      <text:p text:style-name="P51">說明：本案係104年5月8日第8屆第7會期第11次會議決定：「交內政委員會審查」。</text:p>
      <text:p text:style-name="P52">(十一)審查行政院海岸巡防署函送該署暨所屬機關辦理政策宣導相關廣告執行情形，請查照案。</text:p>
      <text:p text:style-name="P53">說明：本案係104年6月5日第8屆第7會期第15次會議決定：「交內政委員會審查」。</text:p>
      <text:p text:style-name="P54"/>
      <text:p text:style-name="P55">四、處理行政院海岸巡防署函，為海洋巡防總局104年度「海洋巡防業務」預算繼續凍結1,000萬元，俟提出報告後始得動支乙案，請安排報告，請查照案。</text:p>
      <text:p text:style-name="P56"><text:span text:style-name="T57">說明：本案業經</text:span><text:span text:style-name="T58">10</text:span><text:span text:style-name="T59">4年9月30日本院第</text:span><text:span text:style-name="T60">8</text:span><text:span text:style-name="T61">屆第8會期內政委員會第3次全體委員會議，詢答完畢，決議：另定期處理（併105年度預算審查時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479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40:00Z</meta:creation-date>
    <dc:date>2017-08-23T17:40:00Z</dc:date>
    <meta:print-date>2015-10-01T07:48:00Z</meta:print-date>
    <meta:template xlink:href="Normal.dotm" xlink:type="simple"/>
    <meta:editing-cycles>2</meta:editing-cycles>
    <meta:editing-duration>PT0S</meta:editing-duration>
    <meta:document-statistic meta:page-count="2" meta:paragraph-count="3" meta:word-count="237" meta:character-count="1585" meta:row-count="11" meta:non-whitespace-character-count="1351"/>
  </office:meta>
</office:document-meta>
</file>