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854in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0.4222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1.3562in"/>
    </style:style>
    <style:style style:name="Table2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6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416in" style:text-scale="96%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text-scale="63%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2187in" style:text-scale="63%" style:letter-kerning="false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text-scale="63%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2187in" style:text-scale="63%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1.796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職工因 <text:s text:c="2"/><text:s text:c="4"/><text:s text:c="3"/>使用汽車簽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服<text:s text:c="2"/>務</text:p>
            <text:p text:style-name="P12">單<text:s text:c="2"/>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分<text:s text:c="2"/>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職<text:s text:c="2"/>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用車人</text:p>
            <text:p text:style-name="P26">姓<text:s/>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主管</text:p>
            <text:p text:style-name="P32"><text:span text:style-name="T33">（簽名蓋章</text:span><text:span text:style-name="T34">）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來 <text:s/>回</text:p>
            <text:p text:style-name="P39">地 <text:s/>點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<text:s text:c="2"/>車</text:p>
            <text:p text:style-name="P45">時<text:s text:c="2"/>間</text:p>
          </table:table-cell>
          <table:table-cell table:style-name="TableCell46" table:number-columns-spanned="5">
            <text:p text:style-name="P47"><text:span text:style-name="T48">自 <text:s text:c="5"/>年 <text:s text:c="5"/>月 <text:s text:c="5"/>日 <text:s text:c="5"/>午 <text:s text:c="5"/>時 <text:s text:c="5"/>分</text:span><text:span text:style-name="T49">起</text:span></text:p>
            <text:p text:style-name="P50"><text:span text:style-name="T51">迄 <text:s text:c="5"/>年 <text:s text:c="5"/>月 <text:s text:c="5"/>日 <text:s text:c="5"/>午 <text:s text:c="5"/>時 <text:s text:c="5"/>分</text:span><text:span text:style-name="T52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用 <text:s/>車</text:p>
            <text:p text:style-name="P56">詳 <text:s/>細</text:p>
            <text:p text:style-name="P57">事 <text:s/>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車 <text:s/>別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交通科簽註</text:p>
          </table:table-cell>
          <table:covered-table-cell/>
          <table:table-cell table:style-name="TableCell68" table:number-columns-spanned="2">
            <text:p text:style-name="P69">總務處副處長</text:p>
          </table:table-cell>
          <table:covered-table-cell/>
          <table:table-cell table:style-name="TableCell70" table:number-columns-spanned="2">
            <text:p text:style-name="P71">總務處處長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職工因      使用汽車簽核單</dc:title>
    <dc:description/>
    <dc:subject/>
    <meta:initial-creator>ly</meta:initial-creator>
    <dc:creator>Windows 使用者</dc:creator>
    <meta:creation-date>2017-08-24T11:11:00Z</meta:creation-date>
    <dc:date>2017-08-24T11:11:00Z</dc:date>
    <meta:print-date>2004-11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