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P1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立法院會議名稱" style:family="paragraph">
      <style:paragraph-properties fo:text-align="justify" fo:margin-left="0in" fo:margin-right="-0.025in" fo:text-indent="0in">
        <style:tab-stops/>
      </style:paragraph-properties>
    </style:style>
    <style:style style:name="P16" style:parent-style-name="內文" style:family="paragraph">
      <style:paragraph-properties fo:line-height="0.3055in" fo:margin-left="0.4416in" fo:margin-right="-0.0395in" fo:text-indent="-0.4416in">
        <style:tab-stops/>
      </style:paragraph-properties>
      <style:text-properties style:font-name="微軟正黑體" style:font-name-asian="微軟正黑體"/>
    </style:style>
    <style:style style:name="P17" style:parent-style-name="內文" style:family="paragraph">
      <style:paragraph-properties fo:line-height="0.3055in" fo:margin-left="0.4416in" fo:margin-right="-0.0395in" fo:text-indent="-0.4416in">
        <style:tab-stops/>
      </style:paragraph-properties>
      <style:text-properties style:font-name="微軟正黑體" style:font-name-asian="微軟正黑體"/>
    </style:style>
    <style:style style:name="P18" style:parent-style-name="本文2" style:family="paragraph">
      <style:paragraph-properties fo:text-align="justify" fo:line-height="0.3472in" fo:margin-left="1.3555in" fo:margin-right="-0.0409in" fo:text-indent="-1.4486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8</text:span><text:span text:style-name="T7">會期內政</text:span><text:span text:style-name="T8">、司法及法制委員會第</text:span><text:span text:style-name="T9">1</text:span><text:span text:style-name="T10">次聯席會議議事日程</text:span></text:p>
      <text:p text:style-name="P11">時<text:s text:c="2"/>間：104年10月8日（星期四）上午9時至12時</text:p>
      <text:p text:style-name="P12">地<text:s text:c="2"/>點：紅樓202會議室</text:p>
      <text:p text:style-name="P13"/>
      <text:p text:style-name="P14">討論事項</text:p>
      <text:p text:style-name="P15">審查行政院函，為提名林慈玲、劉嘉薇、江大樹、張淑中及林偕得為中央選舉委員會委員，檢送提名名單，請同意案。</text:p>
      <text:p text:style-name="P16"/>
      <text:p text:style-name="P17">說明：本案係104年9月15日本院第8屆第8會期第1次會議報告後決定：交內政、司法及法制兩委員會審查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40:00Z</meta:creation-date>
    <dc:date>2017-08-23T17:40:00Z</dc:date>
    <meta:print-date>2015-10-02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