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3194in" fo:margin-right="-0.531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fo:line-height="0.3194in" fo:margin-left="0.6243in" fo:margin-right="-0.1368in" fo:text-indent="-0.6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fo:line-height="0.3194in" fo:margin-right="-0.1368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text-align="justify" fo:line-height="0.3194in" fo:margin-right="-0.136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fo:line-height="0.3194in" fo:margin-right="-0.136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style:snap-to-layout-grid="false" fo:text-align="justify" fo:line-height="0.3194in" fo:margin-right="-0.1368in"/>
      <style:text-properties style:font-name="標楷體" style:font-name-asian="標楷體" style:font-weight-complex="bold" fo:font-size="16pt" style:font-size-asian="16pt" style:font-size-complex="16pt"/>
    </style:style>
    <style:style style:name="P21" style:parent-style-name="內文" style:family="paragraph">
      <style:paragraph-properties style:snap-to-layout-grid="false" fo:text-align="justify" fo:line-height="0.3194in" fo:margin-right="-0.1368in"/>
      <style:text-properties style:font-name="標楷體" style:font-name-asian="標楷體" style:font-weight-complex="bold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fo:line-height="0.3194in" fo:margin-right="-0.136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" style:parent-style-name="立法院會議名稱" style:family="paragraph">
      <style:paragraph-properties fo:line-height="0.3194in" fo:margin-left="0.4451in" fo:text-indent="-0.4451in">
        <style:tab-stops/>
      </style:paragraph-properties>
    </style:style>
    <style:style style:name="T24" style:parent-style-name="預設段落字型" style:family="text">
      <style:text-properties fo:font-weight="bold" style:font-weight-asian="bold" style:font-weight-complex="bold"/>
    </style:style>
    <style:style style:name="T25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26" style:parent-style-name="預設段落字型" style:family="text">
      <style:text-properties fo:font-weight="bold" style:font-weight-asian="bold" style:font-weight-complex="bold"/>
    </style:style>
    <style:style style:name="T27" style:parent-style-name="預設段落字型" style:family="text">
      <style:text-properties fo:font-weight="bold" style:font-weight-asian="bold" style:font-weight-complex="bold"/>
    </style:style>
    <style:style style:name="T28" style:parent-style-name="預設段落字型" style:family="text">
      <style:text-properties fo:font-weight="bold" style:font-weight-asian="bold" style:font-weight-complex="bold"/>
    </style:style>
    <style:style style:name="P29" style:parent-style-name="立法院會議名稱" style:family="paragraph">
      <style:paragraph-properties fo:line-height="0.3194in" fo:margin-left="0.4451in" fo:text-indent="-0.4451in">
        <style:tab-stops/>
      </style:paragraph-properties>
    </style:style>
    <style:style style:name="T30" style:parent-style-name="預設段落字型" style:family="text">
      <style:text-properties fo:font-weight="bold" style:font-weight-asian="bold" style:font-weight-complex="bold"/>
    </style:style>
    <style:style style:name="T31" style:parent-style-name="預設段落字型" style:family="text">
      <style:text-properties fo:font-weight="bold" style:font-weight-asian="bold" fo:letter-spacing="0.0027in"/>
    </style:style>
    <style:style style:name="T32" style:parent-style-name="預設段落字型" style:family="text">
      <style:text-properties fo:font-weight="bold" style:font-weight-asian="bold" style:font-weight-complex="bold"/>
    </style:style>
    <style:style style:name="P33" style:parent-style-name="內文" style:family="paragraph">
      <style:paragraph-properties style:snap-to-layout-grid="false" fo:text-align="justify" fo:line-height="0.3194in" fo:margin-left="0.9368in" fo:margin-right="-0.1368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194in" fo:margin-left="0.9361in" fo:margin-right="-0.1368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194in" fo:margin-left="0.9368in" fo:margin-right="-0.1368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194in" fo:margin-left="0.9361in" fo:margin-right="-0.1368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194in" fo:margin-left="0.9368in" fo:margin-right="-0.1368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194in" fo:margin-left="0.9361in" fo:margin-right="-0.1368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194in" fo:margin-left="0.9368in" fo:margin-right="-0.1368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3194in" fo:margin-left="0.9361in" fo:margin-right="-0.1368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line-height="0.3194in" fo:margin-left="0.9368in" fo:margin-right="-0.1368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0.3194in" fo:margin-left="0.9361in" fo:margin-right="-0.1368in" fo:text-indent="-0.44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立法院第8屆第8會期內政委員會第8次全體委員會議議事日程</text:p>
      <text:p text:style-name="P4"><text:span text:style-name="T5">時間</text:span><text:span text:style-name="T6">：10</text:span><text:span text:style-name="T7">4</text:span><text:span text:style-name="T8">年1</text:span><text:span text:style-name="T9">0</text:span><text:span text:style-name="T10">月</text:span><text:span text:style-name="T11">1</text:span><text:span text:style-name="T12">4</text:span><text:span text:style-name="T13">日（星期</text:span><text:span text:style-name="T14">三</text:span><text:span text:style-name="T15">）</text:span><text:span text:style-name="T16">上午9時至下午5時30分</text:span></text:p>
      <text:p text:style-name="P17">地點：本院紅樓202會議室</text:p>
      <text:p text:style-name="P18"/>
      <text:p text:style-name="P19">報告事項</text:p>
      <text:p text:style-name="P20">宣讀上次會議議事錄。</text:p>
      <text:p text:style-name="P21"/>
      <text:p text:style-name="P22">討論事項</text:p>
      <text:p text:style-name="P23"><text:bookmark-start text:name="議案名稱"/><text:span text:style-name="T24">一</text:span><text:span text:style-name="T25">、</text:span><text:span text:style-name="T26">審查10</text:span><text:span text:style-name="T27">5</text:span><text:span text:style-name="T28">年度中央政府總預算案關於中央選舉委員會及所屬收支部分。</text:span></text:p>
      <text:p text:style-name="P29"><text:span text:style-name="T30">二、審查中央選舉委員會及所屬近3年「</text:span><text:span text:style-name="T31">辦理政策宣導相關之廣告彙整表</text:span><text:span text:style-name="T32">」共5案。</text:span><text:bookmark-end text:name="議案名稱"/></text:p>
      <text:p text:style-name="P33">(一)審查中央選舉委員會函送該會及所屬103年度第1季辦理政策宣導相關廣告執行情形季報表，請查照案。</text:p>
      <text:p text:style-name="P34">說明：本案係103年10月24日第8屆第6會期第7次會議決定：「交內政委員會審查」。</text:p>
      <text:p text:style-name="P35">(二)審查中央選舉委員會函送該會及所屬103年度第2季辦理政策宣導相關廣告執行情形，請查照案。</text:p>
      <text:p text:style-name="P36">說明：本案係103年11月14日第8屆第6會期第10次會議決定：「交內政委員會審查」。</text:p>
      <text:p text:style-name="P37">(三)審查中央選舉委員會函送103年度第3季政策宣導相關廣告執行情形季報表，請查照案。</text:p>
      <text:p text:style-name="P38">說明：本案係103年12月19日第8屆第6會期第14次會議決定：「交內政委員會審查」。</text:p>
      <text:p text:style-name="P39">(四)審查中央選舉委員會函送該會及所屬103年度第4季辦理政策宣導相關廣告執行情形季報表，請查照案。</text:p>
      <text:p text:style-name="P40">說明：本案係104年5月8日第8屆第7會期第11次會議決定：「交內政委員會審查」。</text:p>
      <text:p text:style-name="P41">(五)審查中央選舉委員會函送該會及所屬104年度第1季辦理政策宣導相關廣告執行情形季報表，請查照案。</text:p>
      <text:p text:style-name="P42"><text:span text:style-name="T43">說明：本</text:span><text:span text:style-name="T44">案</text:span><text:span text:style-name="T45">係10</text:span><text:span text:style-name="T46">4</text:span><text:span text:style-name="T47">年</text:span><text:span text:style-name="T48">6</text:span><text:span text:style-name="T49">月</text:span><text:span text:style-name="T50">5</text:span><text:span text:style-name="T51">日</text:span><text:span text:style-name="T52">第</text:span><text:span text:style-name="T53">8</text:span><text:span text:style-name="T54">屆第</text:span><text:span text:style-name="T55">7</text:span><text:span text:style-name="T56">會</text:span><text:span text:style-name="T57">期第</text:span><text:span text:style-name="T58">15</text:span><text:span text:style-name="T59">次會議決定：「交內政委員會審查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479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4會期內政委員會第18次全體委員會議議事日程</dc:title>
    <dc:subject/>
    <meta:initial-creator>葉淑婷</meta:initial-creator>
    <dc:creator>Windows 使用者</dc:creator>
    <meta:creation-date>2017-08-23T17:49:00Z</meta:creation-date>
    <dc:date>2017-08-23T17:49:00Z</dc:date>
    <meta:print-date>2014-10-17T02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29" meta:row-count="4" meta:non-whitespace-character-count="536"/>
  </office:meta>
</office:document-meta>
</file>