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style>
    <style:style style:name="TableCell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Cell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style:style style:name="P58" style:parent-style-name="內文" style:family="paragraph">
      <style:paragraph-properties fo:text-align="justify" fo:line-height="0.2777in"/>
      <style:text-properties style:font-name="標楷體" style:font-name-asian="標楷體"/>
    </style:style>
    <style:style style:name="P59" style:parent-style-name="內文" style:family="paragraph">
      <style:paragraph-properties fo:text-align="justify" fo:line-height="0.2777in"/>
      <style:text-properties style:font-name="標楷體" style:font-name-asian="標楷體"/>
    </style:style>
    <style:style style:name="P60" style:parent-style-name="內文" style:family="paragraph">
      <style:paragraph-properties fo:text-align="justify" fo:line-height="0.2777in"/>
      <style:text-properties style:font-name="標楷體" style:font-name-asian="標楷體"/>
    </style:style>
    <style:style style:name="TableRow61" style:family="table-row">
      <style:table-row-properties/>
    </style:style>
    <style:style style:name="TableCell6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style:style>
    <style:style style:name="TableCell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style>
    <style:style style:name="TableRow74" style:family="table-row">
      <style:table-row-properties/>
    </style:style>
    <style:style style:name="TableCell7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style>
    <style:style style:name="TableRow87" style:family="table-row">
      <style:table-row-properties/>
    </style:style>
    <style:style style:name="TableCell8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8</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104.10.15（四）</text:p>
            <text:p text:style-name="P37"/>
          </table:table-cell>
          <table:table-cell table:style-name="TableCell38">
            <text:p text:style-name="P39">段召集委員宜康</text:p>
          </table:table-cell>
          <table:table-cell table:style-name="TableCell40">
            <text:p text:style-name="P41">考察花蓮城鄉風貌工程及南濱抽水站增改建工程。</text:p>
          </table:table-cell>
          <table:table-cell table:style-name="TableCell42">
            <text:p text:style-name="P43">委員段宜康領隊，委員王廷升、蕭美琴同行，由內政部政務次長邱昌嶽、營建署署長許文龍等陪同，考察南濱抽水站維護管理情形及新城鄉城鄉 風貌執行概況並聽取簡報。（內政委員會職員由簡任編審周志聖、專員喻珊陪同）</text:p>
          </table:table-cell>
        </table:table-row>
        <table:table-row table:style-name="TableRow44">
          <table:table-cell table:style-name="TableCell45">
            <text:p text:style-name="P46">2.</text:p>
          </table:table-cell>
          <table:table-cell table:style-name="TableCell47">
            <text:p text:style-name="P48">第2次考察活動</text:p>
          </table:table-cell>
          <table:table-cell table:style-name="TableCell49">
            <text:p text:style-name="P50">104.10.19（一）</text:p>
            <text:p text:style-name="P51"/>
          </table:table-cell>
          <table:table-cell table:style-name="TableCell52">
            <text:p text:style-name="P53">邱召集委員文彥</text:p>
          </table:table-cell>
          <table:table-cell table:style-name="TableCell54">
            <text:p text:style-name="P55">考察北方海域海巡勤務狀況、台北港港區消防救災業務及淡海新市鎮開發情形。</text:p>
          </table:table-cell>
          <table:table-cell table:style-name="TableCell56">
            <text:p text:style-name="P57">上午：</text:p>
            <text:p text:style-name="P58">委員邱文彥領隊，委員周倪安同行，委員吳育昇辦公室助理王玉龍代表同行，由行政院海岸巡防署副署長尤明錫等陪同，考察ORB-03艇（油汙染應變船）、宜蘭艦艦上諸元與設備及宜蘭艦巡防基隆嶼外海執勤情形並聽取簡報。</text:p>
            <text:p text:style-name="P59">下午：</text:p>
            <text:p text:style-name="P60">委員邱文彥領隊，委員吳育昇同行，由內政部政務次長邱昌嶽、營建署署長許文龍等陪同，考察淡江大橋、淡海輕軌運輸<text:soft-page-break/>系統及淡海新市鎮開發情形並聽取簡報。（內政委員會職員由科長吳人寬陪同）</text:p>
          </table:table-cell>
        </table:table-row>
        <text:soft-page-break/>
        <table:table-row table:style-name="TableRow61">
          <table:table-cell table:style-name="TableCell62">
            <text:p text:style-name="P63">3.</text:p>
          </table:table-cell>
          <table:table-cell table:style-name="TableCell64">
            <text:p text:style-name="P65">第3次考察活動</text:p>
          </table:table-cell>
          <table:table-cell table:style-name="TableCell66">
            <text:p text:style-name="P67">104.12.3（四）</text:p>
          </table:table-cell>
          <table:table-cell table:style-name="TableCell68">
            <text:p text:style-name="P69">邱召集委員文彥</text:p>
          </table:table-cell>
          <table:table-cell table:style-name="TableCell70">
            <text:p text:style-name="P71">考察臺東縣卑南鄉達魯瑪克部落及海岸管理法之施行情形並舉行座談會。</text:p>
          </table:table-cell>
          <table:table-cell table:style-name="TableCell72">
            <text:p text:style-name="P73">委員邱文彥領隊，委員鄭天財、周倪安、廖國棟及劉櫂豪同行，由內政部政務次長陳純敬、營建署署長許文龍及原住民族委員會副主委鍾興華等陪同，考察臺東縣卑南鄉達魯瑪克部落並聽取簡報；另假台東縣議會舉行海岸管理法施行情形相關座談會。（內政委員會職員由簡任秘書賈北松、專員喻珊陪同）</text:p>
          </table:table-cell>
        </table:table-row>
        <table:table-row table:style-name="TableRow74">
          <table:table-cell table:style-name="TableCell75">
            <text:p text:style-name="P76">4.</text:p>
          </table:table-cell>
          <table:table-cell table:style-name="TableCell77">
            <text:p text:style-name="P78">第4次考察活動</text:p>
          </table:table-cell>
          <table:table-cell table:style-name="TableCell79">
            <text:p text:style-name="P80">104.12.10（四）</text:p>
          </table:table-cell>
          <table:table-cell table:style-name="TableCell81">
            <text:p text:style-name="P82">段召集委員宜康</text:p>
          </table:table-cell>
          <table:table-cell table:style-name="TableCell83">
            <text:p text:style-name="P84">考察桃園新屋國家反恐訓練中心及移民署桃園市專勤隊。</text:p>
          </table:table-cell>
          <table:table-cell table:style-name="TableCell85">
            <text:p text:style-name="P86">委員段宜康領隊，委員周倪安同行，由內政部政務次長邱昌嶽、警政署副署長黃宗仁、移民署副署長張琪及營建署副署長童健飛等陪同，考察國家反恐訓練中心及移民署桃園市專勤隊並聽取簡報。（內政委員會職員由主任秘書鄭光三、辦事員呂秀橙陪同）</text:p>
          </table:table-cell>
        </table:table-row>
        <table:table-row table:style-name="TableRow87">
          <table:table-cell table:style-name="TableCell88">
            <text:p text:style-name="P89">5.</text:p>
          </table:table-cell>
          <table:table-cell table:style-name="TableCell90">
            <text:p text:style-name="P91">第5次考察活動</text:p>
          </table:table-cell>
          <table:table-cell table:style-name="TableCell92">
            <text:p text:style-name="P93">105.1.21（四）</text:p>
          </table:table-cell>
          <table:table-cell table:style-name="TableCell94">
            <text:p text:style-name="P95">邱召集委員文彥</text:p>
          </table:table-cell>
          <table:table-cell table:style-name="TableCell96">
            <text:p text:style-name="P97">考察行政院海岸巡防署及海洋國家公<text:soft-page-break/>園管理處之東沙島業務。</text:p>
          </table:table-cell>
          <table:table-cell table:style-name="TableCell98">
            <text:p text:style-name="P99">委員邱文彥領隊、委員周倪安、張慶忠、<text:soft-page-break/>葉津鈴同行，由行政院海岸巡防署南部地區巡防局局長劉國列、主任賴欣衍、內政部營建署海洋國家公園管理處處長游登良、東沙管理站主任陳國永及文化部文化資產局副組長林炳耀等陪同，考察東沙島防務現況及廳舍改建情形暨東沙環礁國家公園保育概況。（內政委員會職員由薦任科員賴映潔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17-08-23T17:49:00Z</meta:creation-date>
    <dc:date>2017-08-23T17:49:00Z</dc:date>
    <meta:template xlink:href="Normal.dotm" xlink:type="simple"/>
    <meta:editing-cycles>2</meta:editing-cycles>
    <meta:editing-duration>PT0S</meta:editing-duration>
    <meta:document-statistic meta:page-count="3" meta:paragraph-count="2" meta:word-count="176" meta:character-count="1179" meta:row-count="8" meta:non-whitespace-character-count="1005"/>
  </office:meta>
</office:document-meta>
</file>