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text:s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0月15日</text:p>
      <text:p text:style-name="P22">發文字號：<text:bookmark-start text:name="發文字號"/><text:bookmark-end text:name="發文字號"/>台立內字第104400119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五<text:s/></text:p>
      <text:p text:style-name="立法院附件space"/>
      <text:p text:style-name="P26">主旨：<text:bookmark-start text:name="主旨"/><text:bookmark-end text:name="主旨"/>本會訂於104年10月19日(星期一) 考察北方海域海巡勤務狀況、台北港港區消防救災業務及淡海新市鎮開發情形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邱召集委員文彥決定辦理。</text:p>
        </text:list-item>
        <text:list-item>
          <text:p text:style-name="P27">請<text:span text:style-name="T28">行政院海岸巡防署、</text:span>內政部、<text:span text:style-name="T29">交通部公路總局、交通部高速鐵路工程局、新北市政府捷運工程處安排考察活動有關事宜。</text:span>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如因海象因素，致船艦無法出港，改採備案行程辦理。</text:p>
        </text:list-item>
        <text:list-item>
          <text:p text:style-name="立法院說明1-2">檢送考察行程表二份。</text:p>
        </text:list-item>
      </text:list>
      <text:p text:style-name="P30"/>
      <text:p text:style-name="P31">正本：<text:bookmark-start text:name="正本"/><text:bookmark-end text:name="正本"/>行政院海岸巡防署、內政部、交通部公路總局、交通部高速鐵路工程局、新北市政府捷運工程處</text:p>
      <text:p text:style-name="P32">副本：<text:bookmark-start text:name="副本"/><text:bookmark-end text:name="副本"/></text:p>
      <text:p text:style-name="立法院副本space"/>
      <text:p text:style-name="立法院副本space"/>
      <text:p text:style-name="立法院副本space"/>
      <text:p text:style-name="P33"><draw:frame draw:style-name="a8" draw:name="圖片 14" text:anchor-type="as-char" svg:x="0in" svg:y="0in" svg:width="4.72917in" svg:height="0.92708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49:00Z</meta:creation-date>
    <dc:date>2017-08-23T17:49:00Z</dc:date>
    <meta:print-date>2015-10-15T10:30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44001195</meta:user-defined>
    <meta:user-defined meta:name="傳遞方式">3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95</meta:user-defined>
    <meta:user-defined meta:name="發文支號">0</meta:user-defined>
    <meta:user-defined meta:name="TotFileSize">92</meta:user-defined>
    <meta:document-statistic meta:page-count="1" meta:paragraph-count="1" meta:word-count="68" meta:character-count="455" meta:row-count="3" meta:non-whitespace-character-count="388"/>
  </office:meta>
</office:document-meta>
</file>