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63in"/>
    </style:style>
    <style:style style:name="TableColumn7" style:family="table-column">
      <style:table-column-properties style:column-width="1.3937in"/>
    </style:style>
    <style:style style:name="TableColumn8" style:family="table-column">
      <style:table-column-properties style:column-width="2.8534in"/>
    </style:style>
    <style:style style:name="TableColumn9" style:family="table-column">
      <style:table-column-properties style:column-width="2.334in"/>
    </style:style>
    <style:style style:name="Table5" style:family="table">
      <style:table-properties style:width="7.6576in" style:rel-width="108.76%" fo:margin-left="-0.352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578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77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826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722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048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229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center" fo:line-height="0.3055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055in" fo:margin-right="0.083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875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055in"/>
    </style:style>
    <style:style style:name="T81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82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055in" fo:margin-right="0.083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8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055in" fo:margin-right="0.08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right="0.0833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548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055in"/>
    </style:style>
    <style:style style:name="T103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8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548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text-indent="1.565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text-indent="1.0208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text-indent="1.0208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內政委員會考察</text:p>
      <text:p text:style-name="P2">北方海域海巡勤務狀況、淡海新市鎮開發情形</text:p>
      <text:p text:style-name="P3">及台北港港區消防救災業務行程表（備案）</text:p>
      <text:p text:style-name="P4">日期：104年10月19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日期</text:p>
            </table:table-cell>
            <table:table-cell table:style-name="TableCell13">
              <text:p text:style-name="P14">時間</text:p>
            </table:table-cell>
            <table:table-cell table:style-name="TableCell15">
              <text:p text:style-name="P16">內容</text:p>
            </table:table-cell>
            <table:table-cell table:style-name="TableCell17">
              <text:p text:style-name="P18">地點</text:p>
            </table:table-cell>
          </table:table-row>
        </table:table-header-rows>
        <table:table-row table:style-name="TableRow19">
          <table:table-cell table:style-name="TableCell20" table:number-rows-spanned="11">
            <text:p text:style-name="P21">10月19日</text:p>
            <text:p text:style-name="P22">(星期一)</text:p>
          </table:table-cell>
          <table:table-cell table:style-name="TableCell23">
            <text:p text:style-name="P24">08:30-09:00</text:p>
          </table:table-cell>
          <table:table-cell table:style-name="TableCell25">
            <text:p text:style-name="P26">立法院群賢樓大門口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09:00-10:00</text:p>
          </table:table-cell>
          <table:table-cell table:style-name="TableCell33">
            <text:p text:style-name="P34">立法院→基隆港</text:p>
          </table:table-cell>
          <table:table-cell table:style-name="TableCell35">
            <text:p text:style-name="P36">車程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10:00-10:20</text:p>
          </table:table-cell>
          <table:table-cell table:style-name="TableCell41">
            <text:p text:style-name="P42">考察ORB-03艇（油汙染應變船）</text:p>
          </table:table-cell>
          <table:table-cell table:style-name="TableCell43">
            <text:p text:style-name="P44">艇上諸元、設備介紹及操作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0:20-12:00</text:p>
          </table:table-cell>
          <table:table-cell table:style-name="TableCell49">
            <text:p text:style-name="P50">登宜蘭艦</text:p>
          </table:table-cell>
          <table:table-cell table:style-name="TableCell51">
            <text:p text:style-name="P52">1.行程簡介及相關工作簡報</text:p>
            <text:p text:style-name="P53">2.模擬直升機起落艦操演</text:p>
            <text:p text:style-name="P54">3.機砲砲操及水砲演練</text:p>
            <text:p text:style-name="P55">4.警備救難艇介紹</text:p>
            <text:p text:style-name="P56">5.午餐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2:00-13:10</text:p>
          </table:table-cell>
          <table:table-cell table:style-name="TableCell61">
            <text:p text:style-name="P62">基隆港→淡水漁人碼頭<text:tab/></text:p>
          </table:table-cell>
          <table:table-cell table:style-name="TableCell63">
            <text:p text:style-name="P64">車程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3:10-13:40</text:p>
          </table:table-cell>
          <table:table-cell table:style-name="TableCell69">
            <text:p text:style-name="P70">考察淡江大橋及</text:p>
            <text:p text:style-name="P71"><text:span text:style-name="T72">淡海輕軌運輸系統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3:40-14:10</text:p>
          </table:table-cell>
          <table:table-cell table:style-name="TableCell79">
            <text:p text:style-name="P80"><text:span text:style-name="T81">淡水</text:span><text:span text:style-name="T82">漁人碼頭</text:span><text:span text:style-name="T83">→</text:span><text:span text:style-name="T84">淡海新市鎮</text:span></text:p>
          </table:table-cell>
          <table:table-cell table:style-name="TableCell85">
            <text:p text:style-name="P86">車程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4:10-15:50</text:p>
          </table:table-cell>
          <table:table-cell table:style-name="TableCell91">
            <text:p text:style-name="P92">視察淡海新市鎮</text:p>
            <text:p text:style-name="P93">第2期發展區及綜合討論</text:p>
          </table:table-cell>
          <table:table-cell table:style-name="TableCell94">
            <text:p text:style-name="P95">聖約翰科技大學會議室</text:p>
            <text:p text:style-name="P96">(新北市淡金路四段499號)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5:50-16:20</text:p>
          </table:table-cell>
          <table:table-cell table:style-name="TableCell101">
            <text:p text:style-name="P102"><text:span text:style-name="T103">淡海新市鎮</text:span><text:span text:style-name="T104">→</text:span><text:span text:style-name="T105">台北港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6:20-16:40</text:p>
          </table:table-cell>
          <table:table-cell table:style-name="TableCell112">
            <text:p text:style-name="P113"><text:span text:style-name="T114">考察</text:span><text:span text:style-name="T115">台北港</text:span><text:span text:style-name="T116">港區消防救災業務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6:40-17:30</text:p>
          </table:table-cell>
          <table:table-cell table:style-name="TableCell123">
            <text:p text:style-name="P124">賦歸</text:p>
          </table:table-cell>
          <table:table-cell table:style-name="TableCell125">
            <text:p text:style-name="P126"/>
          </table:table-cell>
        </table:table-row>
      </table:table>
      <text:p text:style-name="P127">考察機關：行政院海岸巡防署、內政部(營建署、消防署)</text:p>
      <text:p text:style-name="P128">聯<text:s/>絡<text:s/>人：內政部營建署　　　<text:s text:c="2"/>林其浩<text:s/>主任<text:tab/><text:s text:c="2"/>0932-633-207</text:p>
      <text:p text:style-name="P129">消防署　　　<text:s text:c="2"/>邱正宏<text:s/>專員<text:s/><text:s/>0936-358-119</text:p>
      <text:p text:style-name="P130">行政院海岸巡防署　<text:s/>洪肇曦<text:s/><text:s/>專員　0932-496-053<text:s/><text:s/></text:p>
      <text:p text:style-name="P131"><text:span text:style-name="T132">立法院內政委員會</text:span><text:span text:style-name="T133">　</text:span><text:span text:style-name="T134"><text:s/></text:span><text:span text:style-name="T135">吳人寬</text:span><text:span text:style-name="T136"><text:s/></text:span><text:span text:style-name="T137">科長</text:span><text:span text:style-name="T138">　</text:span><text:span text:style-name="T139"><text:s/></text:span><text:span text:style-name="T140">0958-235-8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考察</dc:title>
    <dc:subject/>
    <meta:initial-creator>HP6000p</meta:initial-creator>
    <dc:creator>Windows 使用者</dc:creator>
    <meta:creation-date>2017-08-23T17:50:00Z</meta:creation-date>
    <dc:date>2017-08-23T17:50:00Z</dc:date>
    <meta:print-date>2015-10-16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