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0756in"/>
    </style:style>
    <style:style style:name="TableColumn7" style:family="table-column">
      <style:table-column-properties style:column-width="1.5194in"/>
    </style:style>
    <style:style style:name="TableColumn8" style:family="table-column">
      <style:table-column-properties style:column-width="2.6138in"/>
    </style:style>
    <style:style style:name="TableColumn9" style:family="table-column">
      <style:table-column-properties style:column-width="2.3361in"/>
    </style:style>
    <style:style style:name="Table5" style:family="table">
      <style:table-properties style:width="7.5451in" style:rel-width="107.16%" fo:margin-left="-0.3527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578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77in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826in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722in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048in"/>
    </style:style>
    <style:style style:name="P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048in"/>
    </style:style>
    <style:style style:name="P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187in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305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4pt" style:font-size-asian="14pt" style:font-size-complex="14pt" fo:background-color="#FFFFFF"/>
    </style:style>
    <style:style style:name="T81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4pt" style:font-size-asian="14pt" style:font-size-complex="14pt" fo:background-color="#FFFFFF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229in"/>
    </style:style>
    <style:style style:name="P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P90" style:parent-style-name="內文" style:family="paragraph">
      <style:paragraph-properties style:snap-to-layout-grid="false" fo:text-align="center" fo:line-height="0.3055in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3055in" fo:margin-right="0.0833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875in"/>
    </style:style>
    <style:style style:name="P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3055in"/>
    </style:style>
    <style:style style:name="T100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4pt" style:font-size-asian="14pt" style:font-size-complex="14pt" fo:background-color="#FFFFFF"/>
    </style:style>
    <style:style style:name="T101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055in" fo:margin-right="0.0833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875in"/>
    </style:style>
    <style:style style:name="P1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P112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3055in" fo:margin-right="0.0833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055in" fo:margin-right="0.0833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548in"/>
    </style:style>
    <style:style style:name="P1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text-indent="1.5652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777in" fo:text-indent="1.0208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777in" fo:text-indent="1.0208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內政委員會考察</text:p>
      <text:p text:style-name="P2">北方海域海巡勤務狀況、台北港港區消防救災業務</text:p>
      <text:p text:style-name="P3">及淡海新市鎮開發情形行程表</text:p>
      <text:p text:style-name="P4">日期：104年10月19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日期</text:p>
            </table:table-cell>
            <table:table-cell table:style-name="TableCell13">
              <text:p text:style-name="P14">時間</text:p>
            </table:table-cell>
            <table:table-cell table:style-name="TableCell15">
              <text:p text:style-name="P16">內容</text:p>
            </table:table-cell>
            <table:table-cell table:style-name="TableCell17">
              <text:p text:style-name="P18">地點</text:p>
            </table:table-cell>
          </table:table-row>
        </table:table-header-rows>
        <table:table-row table:style-name="TableRow19">
          <table:table-cell table:style-name="TableCell20" table:number-rows-spanned="11">
            <text:p text:style-name="P21">10月19日</text:p>
            <text:p text:style-name="P22">(星期一)</text:p>
          </table:table-cell>
          <table:table-cell table:style-name="TableCell23">
            <text:p text:style-name="P24">08：00-</text:p>
          </table:table-cell>
          <table:table-cell table:style-name="TableCell25">
            <text:p text:style-name="P26">立法院群賢樓大門口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08:00-09:00</text:p>
          </table:table-cell>
          <table:table-cell table:style-name="TableCell33">
            <text:p text:style-name="P34">立法院→基隆港</text:p>
          </table:table-cell>
          <table:table-cell table:style-name="TableCell35">
            <text:p text:style-name="P36">車程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09:00-09:10</text:p>
          </table:table-cell>
          <table:table-cell table:style-name="TableCell41">
            <text:p text:style-name="P42">考察ORB-03艇（油汙染應變船）</text:p>
          </table:table-cell>
          <table:table-cell table:style-name="TableCell43">
            <text:p text:style-name="P44">艇上諸元、設備介紹及操作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09:10-09:15</text:p>
          </table:table-cell>
          <table:table-cell table:style-name="TableCell49">
            <text:p text:style-name="P50">登宜蘭艦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09:15-12:15</text:p>
          </table:table-cell>
          <table:table-cell table:style-name="TableCell57">
            <text:p text:style-name="P58">基隆港→基隆嶼→台北港</text:p>
          </table:table-cell>
          <table:table-cell table:style-name="TableCell59">
            <text:p text:style-name="P60">1.航儀及港區介紹</text:p>
            <text:p text:style-name="P61">2.機砲砲操</text:p>
            <text:p text:style-name="P62">3.基隆嶼及西北海域解說</text:p>
            <text:p text:style-name="P63">4.午餐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12:15-12:30</text:p>
          </table:table-cell>
          <table:table-cell table:style-name="TableCell68">
            <text:p text:style-name="P69">考察台北港港區消防救災業務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12:30-13:20</text:p>
          </table:table-cell>
          <table:table-cell table:style-name="TableCell76">
            <text:p text:style-name="P77"><text:span text:style-name="T78">台北港</text:span><text:span text:style-name="T79">→</text:span><text:span text:style-name="T80">淡水</text:span><text:span text:style-name="T81">漁人碼頭</text:span></text:p>
          </table:table-cell>
          <table:table-cell table:style-name="TableCell82">
            <text:p text:style-name="P83">車程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13:20–13:50</text:p>
          </table:table-cell>
          <table:table-cell table:style-name="TableCell88">
            <text:p text:style-name="P89">考察淡江大橋及</text:p>
            <text:p text:style-name="P90"><text:span text:style-name="T91">淡海輕軌運輸系統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13:50–14:10</text:p>
          </table:table-cell>
          <table:table-cell table:style-name="TableCell98">
            <text:p text:style-name="P99"><text:span text:style-name="T100">淡水</text:span><text:span text:style-name="T101">漁人碼頭</text:span><text:span text:style-name="T102">→</text:span><text:span text:style-name="T103">淡海新市鎮</text:span></text:p>
          </table:table-cell>
          <table:table-cell table:style-name="TableCell104">
            <text:p text:style-name="P105">車程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14:10–15:50</text:p>
          </table:table-cell>
          <table:table-cell table:style-name="TableCell110">
            <text:p text:style-name="P111">視察淡海新市鎮</text:p>
            <text:p text:style-name="P112">第2期發展區及綜合討論</text:p>
          </table:table-cell>
          <table:table-cell table:style-name="TableCell113">
            <text:p text:style-name="P114">聖約翰科技大學會議室</text:p>
            <text:p text:style-name="P115">(新北市淡金路四段499號)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15:50–16:50</text:p>
          </table:table-cell>
          <table:table-cell table:style-name="TableCell120">
            <text:p text:style-name="P121">賦歸</text:p>
          </table:table-cell>
          <table:table-cell table:style-name="TableCell122">
            <text:p text:style-name="P123"/>
          </table:table-cell>
        </table:table-row>
      </table:table>
      <text:p text:style-name="P124">考察機關：行政院海岸巡防署、內政部(營建署、消防署)</text:p>
      <text:p text:style-name="P125">聯<text:s/>絡<text:s/>人：內政部營建署　　　<text:s/>林其浩<text:s/>主任<text:tab/><text:s text:c="3"/>0932-633-207</text:p>
      <text:p text:style-name="P126">消防署　　　<text:s/>邱正宏<text:s/>專員<text:s text:c="4"/>0936-358-119</text:p>
      <text:p text:style-name="P127">行政院海岸巡防署　<text:s/>洪肇曦<text:s/>專員　<text:s/>0932-496-053<text:s/></text:p>
      <text:p text:style-name="P128"><text:span text:style-name="T129">立法院內政委員會</text:span><text:span text:style-name="T130">　</text:span><text:span text:style-name="T131"><text:s/></text:span><text:span text:style-name="T132">吳人寬</text:span><text:span text:style-name="T133"><text:s/></text:span><text:span text:style-name="T134">科長</text:span><text:span text:style-name="T135"><text:s text:c="3"/></text:span><text:span text:style-name="T136">0958-235-8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44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考察</dc:title>
    <dc:subject/>
    <meta:initial-creator>HP6000p</meta:initial-creator>
    <dc:creator>Windows 使用者</dc:creator>
    <meta:creation-date>2017-08-23T17:50:00Z</meta:creation-date>
    <dc:date>2017-08-23T17:50:00Z</dc:date>
    <meta:print-date>2015-10-16T08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4" meta:row-count="4" meta:non-whitespace-character-count="524"/>
  </office:meta>
</office:document-meta>
</file>