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3472in" fo:margin-left="0.5888in" fo:text-indent="-0.5888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 style:parent-style-name="內文" style:family="paragraph">
      <style:paragraph-properties fo:text-align="justify" fo:line-height="0.2916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fo:line-height="0.2916in"/>
      <style:text-properties style:font-name="標楷體" style:font-name-asian="標楷體" fo:font-weight="bold" style:font-weight-asian="bold" fo:font-size="16pt" style:font-size-asian="16pt" style:font-size-complex="16pt"/>
    </style:style>
    <style:style style:name="P13" style:parent-style-name="立法院會議名稱" style:family="paragraph">
      <style:paragraph-properties fo:margin-left="0.4444in" fo:text-indent="-0.4444in">
        <style:tab-stops/>
      </style:paragraph-properties>
      <style:text-properties style:font-weight-complex="bold"/>
    </style:style>
    <style:style style:name="P14"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15" style:parent-style-name="內文" style:family="paragraph">
      <style:paragraph-properties fo:text-align="justify" fo:line-height="0.2916in" fo:margin-right="-0.0006in"/>
      <style:text-properties style:font-name="標楷體" style:font-name-asian="標楷體" fo:font-weight="bold" style:font-weight-asian="bold" style:font-weight-complex="bold" fo:font-size="16pt" style:font-size-asian="16pt" style:font-size-complex="16pt"/>
    </style:style>
    <style:style style:name="P16" style:parent-style-name="內文" style:family="paragraph">
      <style:paragraph-properties fo:text-align="justify" fo:line-height="0.2916in" fo:margin-right="-0.0006in"/>
      <style:text-properties style:font-name="標楷體" style:font-name-asian="標楷體" fo:font-weight="bold" style:font-weight-asian="bold" style:font-weight-complex="bold" fo:font-size="16pt" style:font-size-asian="16pt" style:font-size-complex="16pt"/>
    </style:style>
    <style:style style:name="P17" style:parent-style-name="內文" style:family="paragraph">
      <style:paragraph-properties fo:text-align="justify" fo:line-height="0.2916in" fo:margin-right="-0.0006in"/>
      <style:text-properties style:font-name="標楷體" style:font-name-asian="標楷體" fo:font-weight="bold" style:font-weight-asian="bold" style:font-weight-complex="bold" fo:font-size="16pt" style:font-size-asian="16pt" style:font-size-complex="16pt"/>
    </style:style>
    <style:style style:name="P18" style:parent-style-name="立法院會議名稱" style:family="paragraph">
      <style:paragraph-properties fo:margin-left="0.4451in" fo:margin-right="-0.0006in" fo:text-indent="-0.4451in">
        <style:tab-stops/>
      </style:paragraph-properties>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style:font-name="新細明體" style:font-name-asian="新細明體" fo:font-weight="bold" style:font-weight-asian="bold" style:font-weight-complex="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29"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30"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31"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32" style:parent-style-name="內文" style:family="paragraph">
      <style:paragraph-properties style:snap-to-layout-grid="false" fo:text-align="justify" fo:line-height="0.3472in" fo:margin-left="0.9916in" fo:text-indent="-0.5in">
        <style:tab-stops/>
      </style:paragraph-properties>
      <style:text-properties style:font-name="微軟正黑體" style:font-name-asian="微軟正黑體" style:font-weight-complex="bold" style:font-size-complex="12pt"/>
    </style:style>
    <style:style style:name="P33"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34"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35"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36" style:parent-style-name="內文" style:family="paragraph">
      <style:paragraph-properties style:snap-to-layout-grid="false" fo:text-align="justify" fo:line-height="0.3472in" fo:margin-left="0.9916in" fo:text-indent="-0.5in">
        <style:tab-stops/>
      </style:paragraph-properties>
      <style:text-properties style:font-name="微軟正黑體" style:font-name-asian="微軟正黑體" style:font-weight-complex="bold" style:font-size-complex="12pt"/>
    </style:style>
    <style:style style:name="P37" style:parent-style-name="立法院會議名稱" style:family="paragraph">
      <style:paragraph-properties fo:margin-left="0.4451in" fo:text-indent="-0.4451in">
        <style:tab-stops/>
      </style:paragraph-properties>
      <style:text-properties fo:font-weight="bold" style:font-weight-asian="bold"/>
    </style:style>
    <style:style style:name="P38"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39" style:parent-style-name="內文" style:family="paragraph">
      <style:paragraph-properties style:snap-to-layout-grid="false" fo:text-align="justify" fo:line-height="0.3472in" fo:margin-left="0.9916in" fo:text-indent="-0.5in">
        <style:tab-stops/>
      </style:paragraph-properties>
      <style:text-properties style:font-name="微軟正黑體" style:font-name-asian="微軟正黑體" style:font-weight-complex="bold" style:font-size-complex="12pt"/>
    </style:style>
    <style:style style:name="P40"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41" style:parent-style-name="內文" style:family="paragraph">
      <style:paragraph-properties style:snap-to-layout-grid="false" fo:text-align="justify" fo:line-height="0.3472in" fo:margin-left="0.9916in" fo:text-indent="-0.5in">
        <style:tab-stops/>
      </style:paragraph-properties>
      <style:text-properties style:font-name="微軟正黑體" style:font-name-asian="微軟正黑體" style:font-weight-complex="bold" style:font-size-complex="12pt"/>
    </style:style>
    <style:style style:name="P42"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43" style:parent-style-name="內文" style:family="paragraph">
      <style:paragraph-properties style:snap-to-layout-grid="false" fo:text-align="justify" fo:line-height="0.3472in" fo:margin-left="0.9916in" fo:text-indent="-0.5in">
        <style:tab-stops/>
      </style:paragraph-properties>
      <style:text-properties style:font-name="微軟正黑體" style:font-name-asian="微軟正黑體" style:font-weight-complex="bold" style:font-size-complex="12pt"/>
    </style:style>
    <style:style style:name="P44"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45" style:parent-style-name="內文" style:family="paragraph">
      <style:paragraph-properties style:snap-to-layout-grid="false" fo:text-align="justify" fo:line-height="0.3472in" fo:margin-left="0.9916in" fo:text-indent="-0.5in">
        <style:tab-stops/>
      </style:paragraph-properties>
      <style:text-properties style:font-name="微軟正黑體" style:font-name-asian="微軟正黑體" style:font-weight-complex="bold" style:font-size-complex="12pt"/>
    </style:style>
    <style:style style:name="P46" style:parent-style-name="立法院會議名稱" style:family="paragraph">
      <style:paragraph-properties fo:margin-left="0.4451in" fo:margin-right="-0.0006in" fo:text-indent="-0.4451in">
        <style:tab-stops/>
      </style:paragraph-properties>
      <style:text-properties fo:font-weight="bold" style:font-weight-asian="bold" style:font-weight-complex="bold"/>
    </style:style>
    <style:style style:name="P47"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48" style:parent-style-name="內文" style:family="paragraph">
      <style:paragraph-properties style:snap-to-layout-grid="false" fo:text-align="justify" fo:line-height="0.3472in" fo:margin-left="0.9916in" fo:text-indent="-0.5in">
        <style:tab-stops/>
      </style:paragraph-properties>
      <style:text-properties style:font-name="微軟正黑體" style:font-name-asian="微軟正黑體" style:font-weight-complex="bold" style:font-size-complex="12pt"/>
    </style:style>
    <style:style style:name="P49"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50" style:parent-style-name="內文" style:family="paragraph">
      <style:paragraph-properties style:snap-to-layout-grid="false" fo:text-align="justify" fo:line-height="0.3472in" fo:margin-left="0.9916in" fo:text-indent="-0.5in">
        <style:tab-stops/>
      </style:paragraph-properties>
      <style:text-properties style:font-name="微軟正黑體" style:font-name-asian="微軟正黑體" style:font-weight-complex="bold" style:font-size-complex="12pt"/>
    </style:style>
    <style:style style:name="P51"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52" style:parent-style-name="內文" style:family="paragraph">
      <style:paragraph-properties style:snap-to-layout-grid="false" fo:text-align="justify" fo:line-height="0.3472in" fo:margin-left="0.9916in" fo:text-indent="-0.5in">
        <style:tab-stops/>
      </style:paragraph-properties>
      <style:text-properties style:font-name="微軟正黑體" style:font-name-asian="微軟正黑體" style:font-weight-complex="bold" style:font-size-complex="12pt"/>
    </style:style>
    <style:style style:name="P53"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54" style:parent-style-name="內文" style:family="paragraph">
      <style:paragraph-properties style:snap-to-layout-grid="false" fo:text-align="justify" fo:line-height="0.3472in" fo:margin-left="0.9916in" fo:text-indent="-0.5in">
        <style:tab-stops/>
      </style:paragraph-properties>
      <style:text-properties style:font-name="微軟正黑體" style:font-name-asian="微軟正黑體" style:font-weight-complex="bold" style:font-size-complex="12pt"/>
    </style:style>
    <style:style style:name="P55"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56" style:parent-style-name="內文" style:family="paragraph">
      <style:paragraph-properties style:snap-to-layout-grid="false" fo:text-align="justify" fo:line-height="0.3472in" fo:margin-left="0.9916in" fo:text-indent="-0.5in">
        <style:tab-stops/>
      </style:paragraph-properties>
      <style:text-properties style:font-name="微軟正黑體" style:font-name-asian="微軟正黑體" style:font-weight-complex="bold" style:font-size-complex="12pt"/>
    </style:style>
    <style:style style:name="P57" style:parent-style-name="立法院會議名稱" style:family="paragraph">
      <style:paragraph-properties fo:text-align="justify" fo:line-height="0.3055in" fo:margin-left="0.4722in" fo:text-indent="-0.4722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fo:letter-spacing="0.0027in"/>
    </style:style>
    <style:style style:name="T60" style:parent-style-name="預設段落字型" style:family="text">
      <style:text-properties fo:font-weight="bold" style:font-weight-asian="bold" fo:letter-spacing="0.0027in"/>
    </style:style>
    <style:style style:name="T61" style:parent-style-name="預設段落字型" style:family="text">
      <style:text-properties fo:font-weight="bold" style:font-weight-asian="bold" fo:letter-spacing="0.0027in"/>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fo:letter-spacing="0.0027in"/>
    </style:style>
    <style:style style:name="T64" style:parent-style-name="預設段落字型" style:family="text">
      <style:text-properties fo:font-weight="bold" style:font-weight-asian="bold"/>
    </style:style>
    <style:style style:name="P65" style:parent-style-name="立法院會議名稱" style:family="paragraph">
      <style:paragraph-properties fo:text-align="justify" fo:line-height="0.3055in" fo:margin-left="0.3937in" fo:text-indent="-0.3937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fo:letter-spacing="0.0027in"/>
    </style:style>
    <style:style style:name="T68" style:parent-style-name="預設段落字型" style:family="text">
      <style:text-properties fo:font-weight="bold" style:font-weight-asian="bold" fo:letter-spacing="0.0027in"/>
    </style:style>
    <style:style style:name="T69" style:parent-style-name="預設段落字型" style:family="text">
      <style:text-properties fo:font-weight="bold" style:font-weight-asian="bold" fo:letter-spacing="0.0027in"/>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fo:letter-spacing="0.0027in"/>
    </style:style>
    <style:style style:name="T72" style:parent-style-name="預設段落字型" style:family="text">
      <style:text-properties fo:font-weight="bold" style:font-weight-asian="bold" fo:letter-spacing="0.0027in"/>
    </style:style>
    <style:style style:name="T73" style:parent-style-name="預設段落字型" style:family="text">
      <style:text-properties fo:font-weight="bold" style:font-weight-asian="bold"/>
    </style:style>
    <style:style style:name="P74" style:parent-style-name="立法院會議名稱" style:family="paragraph">
      <style:paragraph-properties fo:text-align="justify" fo:line-height="0.3055in" fo:margin-left="0.4722in" fo:text-indent="-0.4722in">
        <style:tab-stops/>
      </style:paragraph-properties>
      <style:text-properties fo:font-weight="bold" style:font-weight-asian="bold"/>
    </style:style>
    <style:style style:name="P75" style:parent-style-name="立法院會議名稱" style:family="paragraph">
      <style:paragraph-properties fo:text-align="justify" fo:line-height="0.3055in" fo:margin-left="0.5361in" fo:text-indent="-0.5361in">
        <style:tab-stops/>
      </style:paragraph-properties>
      <style:text-properties fo:font-weight="bold" style:font-weight-asian="bold"/>
    </style:style>
    <style:style style:name="P76" style:parent-style-name="內文" style:family="paragraph">
      <style:paragraph-properties style:snap-to-layout-grid="false" fo:text-align="justify" fo:line-height="0.3472in" fo:margin-left="0.9916in" fo:text-indent="-0.5in">
        <style:tab-stops/>
      </style:paragraph-properties>
      <style:text-properties style:font-name="微軟正黑體" style:font-name-asian="微軟正黑體" style:font-weight-complex="bold" style:font-size-complex="12pt"/>
    </style:style>
    <style:style style:name="P77" style:parent-style-name="立法院會議名稱" style:family="paragraph">
      <style:paragraph-properties fo:text-align="justify" fo:line-height="0.3055in" fo:margin-left="0.5361in" fo:text-indent="-0.5361in">
        <style:tab-stops/>
      </style:paragraph-properties>
      <style:text-properties fo:font-weight="bold" style:font-weight-asian="bold"/>
    </style:style>
    <style:style style:name="P78" style:parent-style-name="內文" style:family="paragraph">
      <style:paragraph-properties style:snap-to-layout-grid="false" fo:text-align="justify" fo:line-height="0.3472in" fo:margin-left="0.9916in" fo:text-indent="-0.5in">
        <style:tab-stops/>
      </style:paragraph-properties>
      <style:text-properties style:font-name="微軟正黑體" style:font-name-asian="微軟正黑體" style:font-weight-complex="bold" style:font-size-complex="12pt"/>
    </style:style>
    <style:style style:name="P79" style:parent-style-name="立法院會議名稱" style:family="paragraph">
      <style:paragraph-properties fo:text-align="justify" fo:line-height="0.3055in" fo:margin-left="0.5361in" fo:text-indent="-0.5361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內文" style:family="paragraph">
      <style:paragraph-properties style:snap-to-layout-grid="false" fo:text-align="justify" fo:line-height="0.3472in" fo:margin-left="0.9916in" fo:text-indent="-0.5in">
        <style:tab-stops/>
      </style:paragraph-properties>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微軟正黑體" style:font-name-asian="微軟正黑體" style:font-weight-complex="bold" style:font-size-complex="12pt"/>
    </style:style>
    <style:style style:name="P87" style:parent-style-name="立法院會議名稱" style:family="paragraph">
      <style:paragraph-properties style:line-height-at-least="0.3055in" fo:margin-left="0.4916in" fo:text-indent="-0.4916in">
        <style:tab-stops/>
      </style:paragraph-properties>
      <style:text-properties fo:font-weight="bold" style:font-weight-asian="bold"/>
    </style:style>
  </office:automatic-styles>
  <office:body>
    <office:text text:use-soft-page-breaks="true">
      <text:p text:style-name="P1">立法院第8屆第8會期內政委員會第9次全體委員會議議事日程</text:p>
      <text:p text:style-name="P4"><text:span text:style-name="T5">時間</text:span><text:span text:style-name="T6">：</text:span><text:bookmark-start text:name="開會時間"/><text:span text:style-name="T7">104年10月</text:span><text:span text:style-name="T8">21</text:span><text:span text:style-name="T9">日（星期三）上午9時至下午5時30分</text:span><text:bookmark-end text:name="開會時間"/></text:p>
      <text:p text:style-name="P10">地點：本院紅樓202會議室</text:p>
      <text:p text:style-name="P11"/>
      <text:p text:style-name="P12">報告事項</text:p>
      <text:p text:style-name="P13">宣讀上次會議議事錄。</text:p>
      <text:p text:style-name="P14"/>
      <text:p text:style-name="P15">邀請原住民族委員會主任委員林江義率同所屬列席報告業務概況，並備質詢。</text:p>
      <text:p text:style-name="P16"/>
      <text:p text:style-name="P17">討論事項</text:p>
      <text:p text:style-name="P18"><text:span text:style-name="T19">一</text:span><text:span text:style-name="T20">、</text:span><text:span text:style-name="T21">處理10</text:span><text:span text:style-name="T22">4</text:span><text:span text:style-name="T23">年度中央政府總預算有關</text:span><text:span text:style-name="T24">原住民族委員會</text:span><text:span text:style-name="T25">及所屬預算凍結項目報告案計</text:span><text:span text:style-name="T26">7</text:span><text:span text:style-name="T27">案。</text:span></text:p>
      <text:p text:style-name="P28">(一)處理原住民族委員會函，為104年度中央政府總預算決議，針對「原住民部落特色道路改善計畫（103至106年）」7億7,470萬元，凍結五分之一，俟提出專案報告並經同意始得動支乙案，請安排報告，請查照案。</text:p>
      <text:p text:style-name="P29">(二)<text:s/>處理原住民族委員會函，為104年度中央政府總預算決議，針對「原住民族經濟產業發展4年（102至105年）計畫」合計1億9,400萬元，凍結五分之一，俟提出報告並經同意後始得動支乙案，請安排報告，請查照案。</text:p>
      <text:p text:style-name="P30">(三)處理原住民族委員會函，為104年度中央政府總預算決議，針對「一般事務費」凍結4,000萬元，俟進行專案報告並經同意後始得動支乙案，請安排報告，請查照案。</text:p>
      <text:p text:style-name="P31">(四)處理原住民族委員會函，為104年度中央政府總預算決議，針對「公共建設業務」凍結1,900萬元，俟進行專案報告並經同意後始得動支乙案，請安排報告，請查照案。</text:p>
      <text:p text:style-name="P32">說明：以上各案係104年5月1日第8屆第7會期第10次會議決定：「交內政委員會處理」。</text:p>
      <text:soft-page-break/>
      <text:p text:style-name="P33">(五)處理原住民族委員會函，為104年度中央政府總預算決議，針對「原住民教育推展」凍結2,125萬元，俟就各案進行專案報告並經同意後始得動支案，請安排報告，請查照案。</text:p>
      <text:p text:style-name="P34">(六)原住民族委員會函，為104年度中央政府總預算決議，針對「土地規劃管理利用業務」凍結1,000萬元，俟就各案進行專案報告並經同意後始得動支案，請安排報告，請查照案。</text:p>
      <text:p text:style-name="P35">(七)原住民族委員會函，為104年度中央政府總預算決議，針對「經濟發展業務」凍結600萬元，俟就各案進行專案報告並經同意後始得動支案，請安排報告，請查照案。</text:p>
      <text:p text:style-name="P36">說明：以上各案係104年10月2日第8屆第8會期第4次會議決定：「交內政委員會處理」。(如經院會復議，則不予處理)</text:p>
      <text:p text:style-name="P37">二、審查原住民族委員會及所屬近3年「辦理政策宣導相關之廣告彙整表」共4案。</text:p>
      <text:p text:style-name="P38">(一)審查原住民族委員會函送該會暨所屬及財團法人原住民族文化事業基金會103年第1季單位及附屬單位預算廣告費執行情形表，請查照案。</text:p>
      <text:p text:style-name="P39">說明：本案係103年10月31日第8屆第6會期第8次會議決定：「交內政委員會審查」。</text:p>
      <text:p text:style-name="P40">(二)審查原住民族委員會函送該會及所屬、財團法人原住民族文化事業基金會103年度第2季單位及附屬單位預算廣告費執行情形表，請查照案。</text:p>
      <text:p text:style-name="P41">說明：本案係103年11月21日第8屆第6會期第11次會議決定：「交內政委員會審查」。</text:p>
      <text:p text:style-name="P42">(三)審查原住民族委員會函送該會及所屬、財團法人原住民族文化事業基金會103年度第3季廣告費執行情形表，請查照案。</text:p>
      <text:p text:style-name="P43">說明：本案係103年12月26日第8屆第6會期第15次會議決定：「交內政委員會<text:soft-page-break/>審查」。</text:p>
      <text:p text:style-name="P44">(四)審查原住民族委員會函送該會及所屬暨財團法人原住民族文化事業基金會103年度第4季廣告費執行情形表，請查照案。</text:p>
      <text:p text:style-name="P45">說明：本案係104年5月22日第8屆第7會期第13次會議決定：「交內政委員會審查」。</text:p>
      <text:p text:style-name="P46">三、審查原住民族委員會及所屬近3年「補、捐（獎）助其他政府機關、團體或個人經費報告表」共5案。</text:p>
      <text:p text:style-name="P47">(一)審查原住民族委員會函送該會及所屬103年1至3月單位預算補助地方政府經費明細表及獎(捐)助團體、個人經費明細表，請查照案。</text:p>
      <text:p text:style-name="P48">說明：本案係103年10月31日第8屆第6會期第8次會議決定：「交內政委員會審查」。</text:p>
      <text:p text:style-name="P49">(二)審查原住民族委員會函送該會及所屬103年1至6月補助地方政府及獎(捐)助團體、個人經費明細表，請查照案。。</text:p>
      <text:p text:style-name="P50">說明：本案係103年12月5日第8屆第6會期第12次會議決定：「交內政委員會審查」。</text:p>
      <text:p text:style-name="P51">(三)審查原住民族委員會函送該會及所屬103年1至9月「補助地方政府經費明細表」及「獎(捐)助團體、個人經費明細表」，請查照案。</text:p>
      <text:p text:style-name="P52">說明：本案係103年12月26日第8屆第6會期第15次會議決定：「交內政委員會審查」。</text:p>
      <text:p text:style-name="P53">(四)<text:s/>審查原住民族委員會函送該會及所屬103年度「補助地方政府經費明細表」及「獎(捐)助團體、個人經費明細表」，請查照案。</text:p>
      <text:p text:style-name="P54">說明：本案係104年5月22日第8屆第7會期第13次會議決定：「交內政委員會審查」。</text:p>
      <text:p text:style-name="P55">(五)審查原住民族委員會函送該會及所屬104年度1至3月補助地方政府經費及獎(捐)助團體、個人經費明細表，請查照案。</text:p>
      <text:p text:style-name="P56">說明：本案係104年6月5日第8屆第7會期第15次會議決定：「交內政委員會審查」。</text:p>
      <text:p text:style-name="P57"><text:span text:style-name="T58">四、審查</text:span><text:span text:style-name="T59">10</text:span><text:span text:style-name="T60">5</text:span><text:span text:style-name="T61">年度</text:span><text:span text:style-name="T62">中央政府</text:span><text:span text:style-name="T63">總預算案關於</text:span><text:span text:style-name="T64">原住民族委員會主管收支部分。</text:span></text:p>
      <text:p text:style-name="P65"><text:span text:style-name="T66">五、審查</text:span><text:span text:style-name="T67">10</text:span><text:span text:style-name="T68">5</text:span><text:span text:style-name="T69">年度</text:span><text:span text:style-name="T70">中央政府</text:span><text:span text:style-name="T71">總預算案關於</text:span><text:span text:style-name="T72">行政院</text:span><text:span text:style-name="T73">原住民族委員會文化園區管理局主管收支部分。</text:span></text:p>
      <text:p text:style-name="P74">六、審查105年度中央政府總預算案（含附屬單位預算及綜計表─非營業部分）關於原住民族委員會主管「原住民族綜合發展基金」收支部分。</text:p>
      <text:p text:style-name="P75">七、審查原住民族委員會函送「財團法人原住民族文化事業基金會105年度預算、業務計畫書案」案。</text:p>
      <text:p text:style-name="P76">說明：本案係104年9月18日第8屆第8會期第2次院會決定：「交內政委員會審查」。</text:p>
      <text:p text:style-name="P77">八、審查本院委員鄭天財等18人擬具「原住民族基本法增訂第2條之1條文草案」案。</text:p>
      <text:p text:style-name="P78">說明：本案係104年4月17日第8屆第7會期第8次會議決定：「交內政委員會審查」。</text:p>
      <text:p text:style-name="P79"><text:span text:style-name="T80">九、</text:span><text:span text:style-name="T81">審查本院委員鄭天財等18人擬具「</text:span><text:span text:style-name="T82">原住民族基本法增訂第20條之1條文草案</text:span><text:span text:style-name="T83">」案。</text:span></text:p>
      <text:p text:style-name="P84"><text:span text:style-name="T85">說</text:span><text:span text:style-name="T86">明：本案係104年4月17日第8屆第7會期第8次會議決定：「交內政委員會審查」。</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說明" style:display-name="說明" style:family="paragraph" style:parent-style-name="內文">
      <style:paragraph-properties fo:line-height="0.2777in" fo:margin-left="0.8847in" fo:margin-right="-0.0395in" fo:text-indent="-0.4916in">
        <style:tab-stops/>
      </style:paragraph-properties>
      <style:text-properties style:font-name="微軟正黑體" style:font-name-asian="微軟正黑體" style:font-size-complex="12pt" fo:hyphenate="false"/>
    </style:style>
    <style:style style:name="說明字元" style:display-name="說明 字元" style:family="text">
      <style:text-properties style:font-name="微軟正黑體" style:font-name-asian="微軟正黑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479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3T17:50:00Z</meta:creation-date>
    <dc:date>2017-08-23T17:50:00Z</dc:date>
    <meta:print-date>2015-10-19T01:18:00Z</meta:print-date>
    <meta:template xlink:href="Normal.dotm" xlink:type="simple"/>
    <meta:editing-cycles>2</meta:editing-cycles>
    <meta:editing-duration>PT0S</meta:editing-duration>
    <meta:document-statistic meta:page-count="3" meta:paragraph-count="4" meta:word-count="347" meta:character-count="2324" meta:row-count="16" meta:non-whitespace-character-count="1981"/>
  </office:meta>
</office:document-meta>
</file>