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P27" style:parent-style-name="立法院正本" style:family="paragraph">
      <style:paragraph-properties fo:line-height="0.1666in"/>
    </style:style>
    <style:style style:name="P28" style:parent-style-name="立法院正本" style:family="paragraph">
      <style:paragraph-properties fo:line-height="0.1666in"/>
    </style:style>
    <style:style style:name="P29" style:parent-style-name="立法院副本" style:family="paragraph">
      <style:paragraph-properties fo:line-height="0.1666in"/>
    </style:style>
    <style:style style:name="P30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6336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林佩瑩</text:p><text:p text:style-name="P9">電　　話：02-23585501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如正、副本</text:p>
      <text:p text:style-name="立法院受文者space"><draw:frame draw:z-index="25166438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4年10月19日</text:p>
      <text:p text:style-name="P22">發文字號：<text:bookmark-start text:name="發文字號"/><text:bookmark-end text:name="發文字號"/>台立內字第1044001200號</text:p>
      <text:p text:style-name="P23">速別：<text:bookmark-start text:name="速別"/><text:bookmark-end text:name="速別"/>最速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議事日程、關係文書各乙份(1044001200_0_1.doc,1044001200_0_2.doc,1044001200_0_3.doc)</text:p>
      <text:p text:style-name="立法院附件space"/>
      <text:p text:style-name="P26">主旨：<text:bookmark-start text:name="主旨"/><text:bookmark-end text:name="主旨"/>本會原訂於104年10月21日（星期三）舉行之本會第9次全體委員會議，增列議程如說明三，請 <text:s/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本會104年10月16日台立內字第1044001197號開會通知單（含議程）諒達。</text:p>
        </text:list-item>
        <text:list-item>
          <text:p text:style-name="立法院說明1-2">依據本會輪值召集委員決定辦理。</text:p>
        </text:list-item>
        <text:list-item>
          <text:p text:style-name="立法院說明1-2">討論事項增列如下：<text:line-break/>（一）審查本院委員鄭天財等18人擬具「原住民族基本法增訂第2條之1條文草案」案。<text:line-break/>（二）審查本院委員鄭天財等18人擬具「原住民族基本法增訂第20條之1條文草案」案。</text:p>
        </text:list-item>
      </text:list>
      <text:p text:style-name="P27">正本：<text:bookmark-start text:name="正本"/><text:bookmark-end text:name="正本"/>本會委員、鄭委員天財、本院其他委員會委員、原住民族委員會主任委員林江義、財團法人原住民族文化事業基金會董事長周惠民、行政院主計總處、內政部、行政院農業委員會</text:p>
      <text:p text:style-name="P28"/>
      <text:p text:style-name="P29">副本：<text:bookmark-start text:name="副本"/><text:bookmark-end text:name="副本"/>本院各相關單位</text:p>
      <text:p text:style-name="立法院副本space"/>
      <text:p text:style-name="立法院副本space"/>
      <text:p text:style-name="P30"><draw:frame draw:style-name="a8" draw:name="圖片 14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name-complex="Times New Roman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name-complex="Times New Roman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 fo:margin-left="0.6611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3.052in" text:min-label-width="0.4409in" text:list-level-position-and-space-mode="label-alignment">
          <style:list-level-label-alignment text:label-followed-by="nothing" fo:margin-left="3.493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7:50:00Z</meta:creation-date>
    <dc:date>2017-08-23T17:50:00Z</dc:date>
    <meta:print-date>2015-10-19T02:49:00Z</meta:print-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公文性質">17,法律案</meta:user-defined>
    <meta:user-defined meta:name="簽稿類別">單位簽</meta:user-defined>
    <meta:user-defined meta:name="文號">1044001200</meta:user-defined>
    <meta:user-defined meta:name="傳遞方式">3;</meta:user-defined>
    <meta:user-defined meta:name="歸檔或續辦">1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44001200</meta:user-defined>
    <meta:user-defined meta:name="發文支號">0</meta:user-defined>
    <meta:user-defined meta:name="TotFileSize">135</meta:user-defined>
    <meta:document-statistic meta:page-count="1" meta:paragraph-count="1" meta:word-count="82" meta:character-count="554" meta:row-count="3" meta:non-whitespace-character-count="473"/>
  </office:meta>
</office:document-meta>
</file>