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甲" style:master-page-name="MP0" style:family="paragraph">
      <style:paragraph-properties fo:keep-with-next="always" fo:break-before="page" fo:text-align="start" fo:line-height="0.3333in"/>
      <style:text-properties style:font-weight-complex="bold" fo:letter-spacing="-0.0041in" fo:font-size="18pt" style:font-size-asian="18pt" style:font-size-complex="18pt"/>
    </style:style>
    <style:style style:name="P10" style:parent-style-name="內文" style:family="paragraph">
      <style:paragraph-properties style:snap-to-layout-grid="false" fo:text-align="justify" fo:line-height="0.3472in" fo:margin-left="0.6243in" fo:text-indent="-0.624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line-height="0.3472in" fo:margin-left="1.1194in" fo:text-indent="-1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line-height="0.3472in" fo:margin-left="1.1166in" fo:text-indent="-0.006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line-height="0.3472in" fo:margin-left="1.1166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line-height="0.3472in" fo:margin-left="1.1187in" fo:margin-right="-0.175in" fo:text-indent="-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line-height="0.3472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line-height="0.3472in" fo:margin-left="1.1166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0.3472in" fo:margin-left="1.1166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3472in" fo:margin-left="1.1166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472in" fo:margin-left="1.1013in" fo:margin-right="-0.1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472in" fo:margin-right="-0.0069in">
        <style:tab-stops>
          <style:tab-stop style:type="left" style:position="9.87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472in" fo:margin-left="1.1013in" fo:margin-right="-0.1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472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611in" fo:text-indent="1.1111in">
        <style:tab-stops>
          <style:tab-stop style:type="right" style:position="6.3333in"/>
        </style:tab-stops>
      </style:paragraph-properties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611in" fo:margin-left="0.3333in" fo:text-indent="1.4444in">
        <style:tab-stops>
          <style:tab-stop style:type="right" style:position="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611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611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611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611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611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611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611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611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611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611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611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611in" fo:text-indent="2.4444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611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611in" fo:text-indent="2.4444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611in" fo:text-indent="2.4444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611in" fo:text-indent="2.4444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611in" fo:text-indent="2.4444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611in" fo:text-indent="2.4444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611in" fo:text-indent="2.4444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611in" fo:text-indent="2.4444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611in" fo:text-indent="2.4444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611in" fo:text-indent="2.4444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611in" fo:text-indent="2.4444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611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611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611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611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611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611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611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611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611in" fo:text-indent="1.1111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472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472in" fo:margin-right="-0.7465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472in" fo:margin-right="-0.7465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472in" fo:margin-right="-0.7465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472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472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472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472in" fo:margin-right="-0.7465in" fo:text-indent="1.1111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本文縮排" style:family="paragraph">
      <style:paragraph-properties style:snap-to-layout-grid="false" fo:text-align="justify" fo:line-height="0.3472in" fo:margin-left="0.4562in" fo:margin-right="-0.0347in" fo:text-indent="-0.4562in">
        <style:tab-stops/>
      </style:paragraph-properties>
      <style:text-properties style:font-name="標楷體" fo:font-weight="bold" style:font-weight-asian="bold" style:font-weight-complex="bold" fo:letter-spacing="0.0027in" style:font-size-complex="16pt" style:language-asian="zh" style:country-asian="TW"/>
    </style:style>
    <style:style style:name="P80" style:parent-style-name="本文縮排" style:family="paragraph">
      <style:paragraph-properties style:snap-to-layout-grid="false" fo:text-align="justify" fo:line-height="0.3472in" fo:margin-left="0.4562in" fo:margin-right="-0.0347in" fo:text-indent="-0.4562in">
        <style:tab-stops/>
      </style:paragraph-properties>
      <style:text-properties style:font-name="標楷體" fo:font-weight="bold" style:font-weight-asian="bold" style:font-weight-complex="bold" fo:letter-spacing="0.0027in" style:font-size-complex="16pt"/>
    </style:style>
    <style:style style:name="P81" style:parent-style-name="立法院會議名稱" style:family="paragraph">
      <style:paragraph-properties fo:text-align="justify" fo:margin-right="0.0833in"/>
      <style:text-properties style:font-weight-complex="bold"/>
    </style:style>
    <style:style style:name="P82" style:parent-style-name="立法院會議名稱" style:family="paragraph">
      <style:paragraph-properties fo:text-align="justify" fo:margin-left="0.0965in" fo:margin-right="0.0833in" fo:text-indent="-0.1048in">
        <style:tab-stops/>
      </style:paragraph-properties>
      <style:text-properties style:font-weight-complex="bold"/>
    </style:style>
    <style:style style:name="P83" style:parent-style-name="立法院會議名稱" style:family="paragraph">
      <style:paragraph-properties fo:text-align="justify" fo:margin-left="0.4444in" fo:margin-right="0.0833in" fo:text-indent="-0.4444in">
        <style:tab-stops/>
      </style:paragraph-properties>
      <style:text-properties style:font-weight-complex="bold"/>
    </style:style>
    <style:style style:name="P8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fo:line-height="0.3472in" fo:margin-left="0.1972in" fo:margin-right="-0.0006in" fo:text-indent="-0.197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line-height="0.3472in" fo:margin-left="0.1972in" fo:margin-right="-0.0006in" fo:text-indent="-0.197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line-height="0.3472in" fo:margin-left="0.1972in" fo:margin-right="-0.0006in" fo:text-indent="-0.197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line-height="0.3472in" fo:margin-left="0.1972in" fo:margin-right="-0.0006in" fo:text-indent="-0.197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fo:line-height="0.3472in"/>
    </style:style>
    <style:style style:name="T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93" style:parent-style-name="本文縮排" style:family="paragraph">
      <style:paragraph-properties style:snap-to-layout-grid="false" fo:text-align="justify" fo:line-height="0.3472in" fo:margin-left="0.4444in" fo:margin-right="-0.0347in" fo:text-indent="-0.4444in">
        <style:tab-stops/>
      </style:paragraph-properties>
    </style:style>
    <style:style style:name="T94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95" style:parent-style-name="預設段落字型" style:family="text">
      <style:text-properties style:font-name="標楷體" style:letter-kerning="false" style:font-size-complex="16pt"/>
    </style:style>
    <style:style style:name="P96" style:parent-style-name="本文縮排" style:family="paragraph">
      <style:paragraph-properties style:snap-to-layout-grid="false" fo:text-align="justify" fo:line-height="0.3472in" fo:margin-left="0.4465in" fo:margin-right="-0.0347in" fo:text-indent="-0.4451in">
        <style:tab-stops/>
      </style:paragraph-properties>
    </style:style>
    <style:style style:name="T97" style:parent-style-name="預設段落字型" style:family="text">
      <style:text-properties style:font-name="標楷體" fo:font-weight="bold" style:font-weight-asian="bold" style:font-size-complex="16pt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style:font-name="標楷體" fo:font-weight="bold" style:font-weight-asian="bold" style:font-size-complex="16pt"/>
    </style:style>
    <style:style style:name="P104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justify" fo:line-height="0.3472in" fo:margin-left="0.6666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8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justify" fo:line-height="0.3472in" fo:margin-left="0.6666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0" style:parent-style-name="立法院會議名稱" style:family="paragraph">
      <style:paragraph-properties fo:text-align="justify" fo:margin-left="0.4444in" fo:margin-right="0.0833in" fo:text-indent="-0.4444in">
        <style:tab-stops/>
      </style:paragraph-properties>
    </style:style>
    <style:style style:name="T121" style:parent-style-name="預設段落字型" style:family="text">
      <style:text-properties style:font-weight-complex="bold"/>
    </style:style>
    <style:style style:name="T122" style:parent-style-name="預設段落字型" style:family="text">
      <style:text-properties style:font-weight-complex="bold" fo:letter-spacing="0.0027in"/>
    </style:style>
    <style:style style:name="P123" style:parent-style-name="立法院會議名稱" style:family="paragraph">
      <style:paragraph-properties fo:text-align="justify" fo:margin-top="0.125in" fo:margin-bottom="0.25in" fo:line-height="0.3333in" fo:margin-left="1.1256in" fo:margin-right="-0.3951in" fo:text-indent="-1.1256in">
        <style:tab-stops/>
      </style:paragraph-properties>
    </style:style>
    <style:style style:name="T124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bookmark-start text:name="_Toc410317091"/><text:bookmark-start text:name="_Toc413060654"/><text:bookmark-start text:name="_Toc413061386"/>立法院第8屆第8會期內政委員會第10次全體委員會議議事錄</text:p>
      <text:p text:style-name="P10"><text:span text:style-name="T11">時間</text:span><text:span text:style-name="T12">：104年10月22日（星期四）上午9時5分至下午1時10分</text:span></text:p>
      <text:p text:style-name="P13">地點：本院紅樓202會議室</text:p>
      <text:p text:style-name="P14">出席委員：鄭天財 <text:s/>段宜康 <text:s/>李俊俋 <text:s/>莊瑞雄 <text:s/>張慶忠 <text:s/>邱文彥</text:p>
      <text:p text:style-name="P15"><text:span text:style-name="T16">吳育昇 <text:s/>周倪安 <text:s/>陳怡潔 <text:s/>陳其邁</text:span><text:span text:style-name="T17"><text:s/></text:span><text:span text:style-name="T18"><text:s/>姚文智 <text:s/>徐志榮</text:span></text:p>
      <text:p text:style-name="P19">盧嘉辰<text:s/></text:p>
      <text:p text:style-name="P20">委員出席13人</text:p>
      <text:p text:style-name="P21">列席委員：黃偉哲 <text:s/>孔文吉 <text:s/>許添財 <text:s/>林德福 <text:s/>羅淑蕾 <text:s/>李貴敏</text:p>
      <text:p text:style-name="P22">陳歐珀 <text:s/>李桐豪 <text:s/>薛 <text:s/>凌 <text:s/>蔣乃辛 <text:s/>邱志偉 <text:s/>蕭美琴</text:p>
      <text:p text:style-name="P23">潘維剛 高金素梅 呂學樟 <text:s/>賴振昌 <text:s/>蘇清泉 <text:s/>林滄敏</text:p>
      <text:p text:style-name="P24">劉櫂豪 <text:s/>黃國書 <text:s/>羅明才</text:p>
      <text:p text:style-name="P25">委員列席21人</text:p>
      <text:p text:style-name="P26"><text:span text:style-name="T27">請假委員：</text:span><text:span text:style-name="T28">陳超明</text:span></text:p>
      <text:p text:style-name="P29">委員請假1人</text:p>
      <text:p text:style-name="P30">列席官員：</text:p>
      <text:p text:style-name="P31"><text:span text:style-name="T32">內政</text:span><text:span text:style-name="T33">部部長</text:span><text:span text:style-name="T34"><text:tab/>陳威仁</text:span></text:p>
      <text:p text:style-name="P35">民政司司長<text:tab/>林清淇</text:p>
      <text:p text:style-name="P36">戶政司司長<text:tab/>張琬宜</text:p>
      <text:p text:style-name="P37">合作及人民團體司（籌備處）主任<text:tab/>黃麗馨</text:p>
      <text:p text:style-name="P38">地政司司長<text:tab/>王靚琇</text:p>
      <text:p text:style-name="P39">總務司司長<text:tab/>劉進興</text:p>
      <text:p text:style-name="P40">人事處處長<text:tab/>陳榮順</text:p>
      <text:p text:style-name="P41">政風處處長<text:tab/>王文信</text:p>
      <text:p text:style-name="P42">會計處處長<text:tab/>宋安濫</text:p>
      <text:p text:style-name="P43">統計處處長<text:tab/>彭賢明</text:p>
      <text:p text:style-name="P44">秘書室主任<text:tab/>王銘正</text:p>
      <text:p text:style-name="P45">資訊中心主任<text:tab/>沈金祥</text:p>
      <text:p text:style-name="P46">警政署署長<text:tab/>陳國恩</text:p>
      <text:soft-page-break/>
      <text:p text:style-name="P47">刑事警察局局長<text:tab/>劉柏良</text:p>
      <text:p text:style-name="P48">營建署署長<text:tab/>許文龍</text:p>
      <text:p text:style-name="P49">城鄉發展分署分署長 <text:s text:c="10"/>陳繼鳴</text:p>
      <text:p text:style-name="P50">墾丁國家公園管理處處長 <text:s text:c="6"/>劉培東</text:p>
      <text:p text:style-name="P51">玉山國家公園管理處處長 <text:s text:c="6"/>曾偉宏</text:p>
      <text:p text:style-name="P52">陽明山國家公園管理處處長 <text:s text:c="4"/>陳茂春</text:p>
      <text:p text:style-name="P53">太魯閣國家公園管理處處長 <text:s text:c="4"/>楊模麟</text:p>
      <text:p text:style-name="P54">雪霸國家公園管理處處長 <text:s text:c="6"/>陳貞蓉</text:p>
      <text:p text:style-name="P55">金門國家公園管理處處長 <text:s text:c="6"/>謝偉松</text:p>
      <text:p text:style-name="P56">海洋國家公園管理處處長 <text:s text:c="6"/>游登良</text:p>
      <text:p text:style-name="P57">台江國家公園管理處處長 <text:s text:c="6"/>張維銓</text:p>
      <text:p text:style-name="P58">壽山國家自然公園籌備處主任 <text:s text:c="2"/>李秋芳</text:p>
      <text:p text:style-name="P59">消防署署長<text:tab/>葉吉堂</text:p>
      <text:p text:style-name="P60">役政署署長<text:tab/>林國演</text:p>
      <text:p text:style-name="P61">移民署署長<text:tab/>莫天虎</text:p>
      <text:p text:style-name="P62">建築研究所所長<text:tab/>何明錦</text:p>
      <text:p text:style-name="P63">中央警察大學副校長<text:tab/>莊德森</text:p>
      <text:p text:style-name="P64">空中勤務總隊總隊長<text:tab/>董劍城</text:p>
      <text:p text:style-name="P65">國土測繪中心主任<text:tab/>劉正倫</text:p>
      <text:p text:style-name="P66">土地重劃工程處處長<text:tab/>李舜民</text:p>
      <text:p text:style-name="P67">行政院主計總處公務預算處專門委員<text:tab/>劉嘉偉</text:p>
      <text:p text:style-name="P68"><text:span text:style-name="T69">主 <text:s text:c="3"/>席：邱</text:span><text:span text:style-name="T70">召集委員文彥</text:span></text:p>
      <text:p text:style-name="P71">專門委員：張禮棟</text:p>
      <text:p text:style-name="P72">主任秘書：鄭光三</text:p>
      <text:p text:style-name="P73">紀 <text:s text:c="3"/>錄：簡任秘書 <text:s/>賈北松</text:p>
      <text:p text:style-name="P74">簡任編審 <text:s/>周志聖</text:p>
      <text:p text:style-name="P75">科 <text:s text:c="3"/>長 <text:s/>吳人寬</text:p>
      <text:p text:style-name="P76">專 <text:s text:c="3"/>員 <text:s/>喻 <text:s/>珊</text:p>
      <text:soft-page-break/>
      <text:p text:style-name="P77"><text:span text:style-name="T78">薦任科員 <text:s/>林佩瑩</text:span></text:p>
      <text:p text:style-name="P79"/>
      <text:p text:style-name="P80">報告事項</text:p>
      <text:p text:style-name="P81">宣讀上次會議議事錄。</text:p>
      <text:p text:style-name="P82">決定：確定</text:p>
      <text:p text:style-name="P83"/>
      <text:p text:style-name="P84">邀請內政部部長陳威仁率同所屬列席報告業務概況（含上會期臨時提案辦理情形），並備質詢。</text:p>
      <text:p text:style-name="P85"/>
      <text:p text:style-name="P86">討論事項</text:p>
      <text:p text:style-name="P87">處理104年度中央政府總預算有關內政部預算凍結項目報告案計7案。</text:p>
      <text:p text:style-name="P88">（本次會議採報告事項及討論事項之綜合報告詢答，內政部部長陳威仁報告；委員段宜康、鄭天財、李俊俋、莊瑞雄、高金素梅、陳怡潔、孔文吉、許添財、蕭美琴、邱志偉、黃偉哲、姚文智、周倪安、陳其邁、邱文彥、盧嘉辰等16人提出綜合質詢，均經內政部部長陳威仁及所屬即席答復說明；另有委員吳育昇、張慶忠、徐志榮等提出書面質詢，列入紀錄，刊登公報，並請內政部另以書面答復。）</text:p>
      <text:p text:style-name="P89">決議：</text:p>
      <text:p text:style-name="P90"><text:span text:style-name="T91">壹</text:span><text:span text:style-name="T92">、報告及詢答完畢。</text:span></text:p>
      <text:p text:style-name="P93"><text:span text:style-name="T94">貳</text:span><text:span text:style-name="T95">、委員質詢未及答復部分或要求提供之說明資料，請內政部儘速以書面答復。</text:span></text:p>
      <text:p text:style-name="P96"><text:span text:style-name="T97">參、</text:span><text:span text:style-name="T98">處理</text:span><text:span text:style-name="T99">104</text:span><text:span text:style-name="T100">年度中央政府總預算有關內政部預算凍結項目報告案計</text:span><text:span text:style-name="T101">7</text:span><text:span text:style-name="T102">案</text:span><text:span text:style-name="T103">：</text:span></text:p>
      <text:p text:style-name="P104"><text:span text:style-name="T105">一、</text:span><text:span text:style-name="T106">處理內政部函，為104年度中央政府總預算決議，針對入出國及移民署原預算凍結8億元案，經內政委員會處理完竣，繼續凍結5,000萬元（含「外來人口收容管理及遣返業務」之「委辦費」60萬元），俟進行專案報告並經同意後始得動支乙案，檢送專案報告，請安排報告，請查照案。</text:span></text:p>
      <text:p text:style-name="P107">決議：准予動支。</text:p>
      <text:p text:style-name="P108">二、內政部函，為104年度中央政府總預算附屬單位預算決議，針對「研發替代役基金」項下「基金用途」編列15億2,733萬3,000元，凍結5,000萬元，俟提出專案報告後始得動支乙案，檢送專案報告，請安排報告，請查照案。</text:p>
      <text:p text:style-name="P109">決議：准予動支。</text:p>
      <text:p text:style-name="P110">三、處理內政部函，為104年度中央政府總預算附屬單位預算決議，針對住宅基金「新北市林口區─國民住宅興辦事業計畫」原列33億4,697萬元，凍結11億元，俟提出書面報告後始得動支乙案，檢送書面報告，請查照案。</text:p>
      <text:p text:style-name="P111">決議：准予動支。</text:p>
      <text:p text:style-name="P112">四、處理內政部函，為104年度中央政府總預算附屬單位預算決議，針對辦理淡海新市鎮第1期發展區第1開發區淡海輕軌運輸系統經費3億651萬元，凍結1億元，俟提出專案報告並經同意後始得動支乙案，檢送專案報告，請安排報告，請查照案。</text:p>
      <text:p text:style-name="P113">決議：准予動支。</text:p>
      <text:p text:style-name="P114">五、處理內政部函，為104年度中央政府總預算附屬單位預算決議，針對住宅基金之住宅業務勞務承攬案之外包費編列480萬元，凍結120萬元，俟提出專案報告並經同意後始得動支乙案，檢送解凍專案報告，請安排報告，請查照案。</text:p>
      <text:p text:style-name="P115">決議：繼續凍結，待內政部(1)更正104年7月30日納入土地法第14條第1項第1款規定海岸一定限度內不得私有土地劃定原則之會議紀錄決議，(2)召開協助花蓮縣政府將「鹽寮部落」等原住民土地，劃出海岸一定限度內不得私有範圍之專案會議後，始可動支。</text:p>
      <text:p text:style-name="P116">六、處理內政部函，為104年度中央政府總預算附屬單位預算決議，針對住宅基金「整合住宅補貼資源實施方案」貸款利息及租金補貼經費15億8,966萬6,000元，凍結5,000萬元，俟提出報告並經同意後始得動支乙案，檢送解凍專案報告，請安排報告，請查照案。</text:p>
      <text:p text:style-name="P117">決議：准予動支。</text:p>
      <text:p text:style-name="P118">七、內政部函，為104年度中央政府總預算決議，「地政業務」項下「平均地權及土地利用」1,096萬1,000元，繼續凍結100萬元，檢送解凍專案報告，請安排報告，請查照案。</text:p>
      <text:p text:style-name="P119">決議：繼續凍結，待內政部(1)更正104年7月30日納入土地法第14條第1項第1款規定海岸一定限度內不得私有土地劃定原則之會議紀錄決議，(2)召開協助花蓮縣政府將「鹽寮部落」等原住民土地，劃出海岸一定限度內不得私有範圍之專案會議後，始可動支。<text:s/></text:p>
      <text:p text:style-name="P120"><text:span text:style-name="T121">肆、</text:span><text:span text:style-name="T122">104年度中央政府總預算案有關內政部預算凍結計7案，業經審查完竣，擬具處理報告，提報院會。</text:span></text:p>
      <text:p text:style-name="P123"><text:span text:style-name="T124">散會</text:span></text:p>
      <text:p text:style-name="內文"><text:bookmark-end text:name="_Toc410317091"/><text:bookmark-end text:name="_Toc413060654"/><text:bookmark-end text:name="_Toc4130613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1041in" fo:margin-bottom="0.1041in" style:line-height-at-least="0.4166in"/>
      <style:text-properties style:font-name="inherit" style:font-name-complex="新細明體" fo:font-weight="bold" style:font-weight-asian="bold" style:font-weight-complex="bold" style:letter-kerning="true" fo:font-size="29pt" style:font-size-asian="29pt" style:font-size-complex="29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1041in" fo:margin-bottom="0.1041in" style:line-height-at-least="0.4166in"/>
      <style:text-properties style:font-name="inherit" style:font-name-complex="新細明體" fo:font-weight="bold" style:font-weight-asian="bold" style:font-weight-complex="bold" style:letter-kerning="false" fo:font-size="23.5pt" style:font-size-asian="23.5pt" style:font-size-complex="23.5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1041in" fo:margin-bottom="0.1041in" style:line-height-at-least="0.4166in"/>
      <style:text-properties style:font-name="inherit" style:font-name-complex="新細明體" fo:font-weight="bold" style:font-weight-asian="bold" style:font-weight-complex="bold" style:letter-kerning="false" fo:font-size="18.5pt" style:font-size-asian="18.5pt" style:font-size-complex="18.5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1041in" fo:margin-bottom="0.1041in" style:line-height-at-least="0.2083in"/>
      <style:text-properties style:font-name="inherit" style:font-name-complex="新細明體" fo:font-weight="bold" style:font-weight-asian="bold" style:font-weight-complex="bold" style:letter-kerning="false" fo:font-size="13pt" style:font-size-asian="13pt" style:font-size-complex="13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1041in" fo:margin-bottom="0.1041in" style:line-height-at-least="0.2083in"/>
      <style:text-properties style:font-name="inherit" style:font-name-complex="新細明體" fo:font-weight="bold" style:font-weight-asian="bold" style:font-weight-complex="bold" style:letter-kerning="false" fo:font-size="10.5pt" style:font-size-asian="10.5pt" style:font-size-complex="10.5pt" fo:hyphenate="false"/>
    </style:style>
    <style:style style:name="標題6" style:display-name="標題 6" style:family="paragraph" style:parent-style-name="內文" style:default-outline-level="6">
      <style:paragraph-properties fo:widows="2" fo:orphans="2" fo:margin-top="0.1041in" fo:margin-bottom="0.1041in" style:line-height-at-least="0.2083in"/>
      <style:text-properties style:font-name="inherit" style:font-name-complex="新細明體" fo:font-weight="bold" style:font-weight-asian="bold" style:font-weight-complex="bold" style:letter-kerning="false" fo:font-size="9pt" style:font-size-asian="9pt" style:font-size-complex="9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inherit" style:font-name-complex="新細明體" fo:font-weight="bold" style:font-weight-asian="bold" style:font-weight-complex="bold" style:letter-kerning="true" fo:font-size="29pt" style:font-size-asian="29pt" style:font-size-complex="29pt"/>
    </style:style>
    <style:style style:name="標題2字元" style:display-name="標題 2 字元" style:family="text">
      <style:text-properties style:font-name="inherit" style:font-name-complex="新細明體" fo:font-weight="bold" style:font-weight-asian="bold" style:font-weight-complex="bold" fo:font-size="23.5pt" style:font-size-asian="23.5pt" style:font-size-complex="23.5pt"/>
    </style:style>
    <style:style style:name="標題3字元" style:display-name="標題 3 字元" style:family="text">
      <style:text-properties style:font-name="inherit" style:font-name-complex="新細明體" fo:font-weight="bold" style:font-weight-asian="bold" style:font-weight-complex="bold" fo:font-size="18.5pt" style:font-size-asian="18.5pt" style:font-size-complex="18.5pt"/>
    </style:style>
    <style:style style:name="標題4字元" style:display-name="標題 4 字元" style:family="text">
      <style:text-properties style:font-name="inherit" style:font-name-complex="新細明體" fo:font-weight="bold" style:font-weight-asian="bold" style:font-weight-complex="bold" fo:font-size="13pt" style:font-size-asian="13pt" style:font-size-complex="13pt"/>
    </style:style>
    <style:style style:name="標題5字元" style:display-name="標題 5 字元" style:family="text">
      <style:text-properties style:font-name="inherit" style:font-name-complex="新細明體" fo:font-weight="bold" style:font-weight-asian="bold" style:font-weight-complex="bold" fo:font-size="10.5pt" style:font-size-asian="10.5pt" style:font-size-complex="10.5pt"/>
    </style:style>
    <style:style style:name="標題6字元" style:display-name="標題 6 字元" style:family="text">
      <style:text-properties style:font-name="inherit" style:font-name-complex="新細明體" fo:font-weight="bold" style:font-weight-asian="bold" style:font-weight-complex="bold" fo:font-size="9pt" style:font-size-asian="9pt" style:font-size-complex="9pt"/>
    </style:style>
    <style:style style:name="HTML位址字元" style:display-name="HTML 位址 字元" style:family="text">
      <style:text-properties style:font-name="新細明體" style:font-name-complex="新細明體" fo:font-size="12pt" style:font-size-asian="12pt" style:font-size-complex="12pt"/>
    </style:style>
    <style:style style:name="HTML位址" style:display-name="HTML 位址" style:family="paragraph" style:parent-style-name="內文">
      <style:paragraph-properties fo:widows="2" fo:orphans="2" fo:margin-bottom="0.2083in" style:line-height-at-least="0.2083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預設格式字元" style:display-name="HTML 預設格式 字元" style:family="text">
      <style:text-properties style:font-name="Courier New" style:font-name-asian="細明體" style:font-name-complex="Courier New" fo:color="#333333" fo:background-color="#F5F5F5"/>
    </style:style>
    <style:style style:name="HTML預設格式" style:display-name="HTML 預設格式" style:family="paragraph" style:parent-style-name="內文">
      <style:paragraph-properties fo:widows="2" fo:orphans="2" fo:border="0.0104in solid #CCCCCC" fo:padding="0.0972in" style:shadow="none" style:line-break="normal" fo:margin-bottom="0.1041in" style:line-height-at-least="0.2083in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細明體" style:font-name-complex="Courier New" fo:color="#333333" style:letter-kerning="false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icon" style:display-name="ficon" style:family="text"/>
    <style:style style:name="select-arrow" style:display-name="select-arrow" style:family="text"/>
    <style:style style:name="move" style:display-name="move" style:family="text"/>
    <style:style style:name="lock" style:display-name="lock" style:family="text"/>
    <style:style style:name="acc-empty" style:display-name="acc-empty" style:family="text"/>
    <style:style style:name="error-message" style:display-name="error-message" style:family="text"/>
    <style:style style:name="ui-message-error-detail1" style:display-name="ui-message-error-detail1" style:family="text"/>
    <style:style style:name="ok" style:display-name="ok" style:family="text"/>
    <style:style style:name="srcon" style:display-name="srcon" style:family="text"/>
    <style:style style:name="srcoff" style:display-name="srcoff" style:family="text"/>
    <style:style style:name="show-more" style:display-name="show-more" style:family="text"/>
    <style:style style:name="minus" style:display-name="minus" style:family="text"/>
    <style:style style:name="plus" style:display-name="plus" style:family="text"/>
    <style:style style:name="betslip" style:display-name="betslip" style:family="text"/>
    <style:style style:name="amount1" style:display-name="amount1" style:family="text"/>
    <style:style style:name="btn-arrow" style:display-name="btn-arrow" style:family="text"/>
    <style:style style:name="diff-html-added" style:display-name="diff-html-added" style:family="text"/>
    <style:style style:name="diff-html-changed" style:display-name="diff-html-changed" style:family="text"/>
    <style:style style:name="diff-html-removed" style:display-name="diff-html-removed" style:family="text"/>
    <style:style style:name="active1" style:display-name="active1" style:family="text"/>
    <style:style style:name="old" style:display-name="old" style:family="text"/>
    <style:style style:name="title1" style:display-name="title1" style:family="text"/>
    <style:style style:name="pos" style:display-name="pos" style:family="text"/>
    <style:style style:name="ellipsis1" style:display-name="ellipsis1" style:family="text"/>
    <style:style style:name="live-score" style:display-name="live-score" style:family="text"/>
    <style:style style:name="timer1" style:display-name="timer1" style:family="text"/>
    <style:style style:name="overlay-td1" style:display-name="overlay-td1" style:family="text"/>
    <style:style style:name="overlay-td2" style:display-name="overlay-td2" style:family="text"/>
    <style:style style:name="overlay-td3" style:display-name="overlay-td3" style:family="text"/>
    <style:style style:name="tennis" style:display-name="tennis" style:family="text"/>
    <style:style style:name="holder1" style:display-name="holder1" style:family="text"/>
    <style:style style:name="m2" style:display-name="m2" style:family="text"/>
    <style:style style:name="m3" style:display-name="m3" style:family="text"/>
    <style:style style:name="play" style:display-name="play" style:family="text"/>
    <style:style style:name="first1" style:display-name="first1" style:family="text"/>
    <style:style style:name="previous" style:display-name="previous" style:family="text"/>
    <style:style style:name="next" style:display-name="next" style:family="text"/>
    <style:style style:name="last1" style:display-name="last1" style:family="text"/>
    <style:style style:name="selected-arrow" style:display-name="selected-arrow" style:family="text"/>
    <style:style style:name="acc-closed" style:display-name="acc-closed" style:family="text"/>
    <style:style style:name="acc-opened" style:display-name="acc-opened" style:family="text"/>
    <style:style style:name="corner" style:display-name="corner" style:family="text"/>
    <style:style style:name="nums" style:display-name="nums" style:family="text"/>
    <style:style style:name="active4" style:display-name="active4" style:family="text">
      <style:text-properties text:display="true" fo:color="#FFFFFF" fo:background-color="#006DCC"/>
    </style:style>
    <style:style style:name="old1" style:display-name="old1" style:family="text">
      <style:text-properties text:display="true" fo:color="#999999"/>
    </style:style>
    <style:style style:name="tennis1" style:display-name="tennis1" style:family="text">
      <style:text-properties style:font-name="Arial" style:font-name-complex="Arial" fo:font-weight="normal" style:font-weight-asian="normal" style:font-weight-complex="normal" fo:color="#888888" fo:font-size="9pt" style:font-size-asian="9pt" style:font-size-complex="9pt" fo:background-color="#000000"/>
    </style:style>
    <style:style style:name="tennis2" style:display-name="tennis2" style:family="text">
      <style:text-properties style:font-name="Arial" style:font-name-complex="Arial" fo:font-weight="normal" style:font-weight-asian="normal" style:font-weight-complex="normal" fo:color="#FFFFFF" fo:font-size="9pt" style:font-size-asian="9pt" style:font-size-complex="9pt" fo:background-color="#000000"/>
    </style:style>
    <style:style style:name="title3" style:display-name="title3" style:family="text">
      <style:text-properties style:font-name="Arial" style:font-name-complex="Arial" fo:font-weight="bold" style:font-weight-asian="bold" style:font-weight-complex="bold" fo:color="#010101" fo:font-size="11.5pt" style:font-size-asian="11.5pt" style:font-size-complex="11.5pt"/>
    </style:style>
    <style:style style:name="error-message1" style:display-name="error-message1" style:family="text">
      <style:text-properties fo:color="#EB5D37"/>
    </style:style>
    <style:style style:name="ui-message-error-detail2" style:display-name="ui-message-error-detail2" style:family="text">
      <style:text-properties text:display="true" fo:color="#EB5D37" fo:font-size="10pt" style:font-size-asian="10pt" style:font-size-complex="10pt"/>
    </style:style>
    <style:style style:name="ok1" style:display-name="ok1" style:family="text"/>
    <style:style style:name="ok2" style:display-name="ok2" style:family="text"/>
    <style:style style:name="srcon1" style:display-name="srcon1" style:family="text"/>
    <style:style style:name="srcoff1" style:display-name="srcoff1" style:family="text"/>
    <style:style style:name="srcon2" style:display-name="srcon2" style:family="text"/>
    <style:style style:name="srcoff2" style:display-name="srcoff2" style:family="text"/>
    <style:style style:name="srcon3" style:display-name="srcon3" style:family="text"/>
    <style:style style:name="srcoff3" style:display-name="srcoff3" style:family="text"/>
    <style:style style:name="ok3" style:display-name="ok3" style:family="text"/>
    <style:style style:name="pos1" style:display-name="pos1" style:family="text"/>
    <style:style style:name="ui-message-error-detail3" style:display-name="ui-message-error-detail3" style:family="text">
      <style:text-properties text:display="true" fo:font-size="10pt" style:font-size-asian="10pt" style:font-size-complex="10pt"/>
    </style:style>
    <style:style style:name="ui-message-error-detail5" style:display-name="ui-message-error-detail5" style:family="text"/>
    <style:style style:name="show-more1" style:display-name="show-more1" style:family="text">
      <style:text-properties fo:background-color="#636466"/>
    </style:style>
    <style:style style:name="show-more2" style:display-name="show-more2" style:family="text">
      <style:text-properties fo:background-color="#636466"/>
    </style:style>
    <style:style style:name="holder3" style:display-name="holder3" style:family="text">
      <style:text-properties text:display="none"/>
    </style:style>
    <style:style style:name="m21" style:display-name="m21" style:family="text"/>
    <style:style style:name="m31" style:display-name="m31" style:family="text"/>
    <style:style style:name="ellipsis2" style:display-name="ellipsis2" style:family="text"/>
    <style:style style:name="ellipsis3" style:display-name="ellipsis3" style:family="text"/>
    <style:style style:name="ellipsis4" style:display-name="ellipsis4" style:family="text"/>
    <style:style style:name="ellipsis5" style:display-name="ellipsis5" style:family="text"/>
    <style:style style:name="ellipsis6" style:display-name="ellipsis6" style:family="text"/>
    <style:style style:name="play1" style:display-name="play1" style:family="text">
      <style:text-properties fo:background-color="#000000"/>
    </style:style>
    <style:style style:name="selected-arrow1" style:display-name="selected-arrow1" style:family="text">
      <style:text-properties text:display="none"/>
    </style:style>
    <style:style style:name="selected-arrow2" style:display-name="selected-arrow2" style:family="text">
      <style:text-properties text:display="none" fo:background-color="#FFFFFF"/>
    </style:style>
    <style:style style:name="nums1" style:display-name="nums1" style:family="text"/>
    <style:style style:name="holder4" style:display-name="holder4" style:family="text">
      <style:text-properties text:display="none"/>
    </style:style>
    <style:style style:name="m22" style:display-name="m22" style:family="text"/>
    <style:style style:name="m32" style:display-name="m32" style:family="text"/>
    <style:style style:name="live-score1" style:display-name="live-score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imer2" style:display-name="timer2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/>
    </style:style>
    <style:style style:name="move1" style:display-name="move1" style:family="text"/>
    <style:style style:name="srcon4" style:display-name="srcon4" style:family="text"/>
    <style:style style:name="minus1" style:display-name="minus1" style:family="text">
      <style:text-properties fo:font-weight="bold" style:font-weight-asian="bold" style:font-weight-complex="bold" fo:color="#FFFFFF" fo:font-size="12pt" style:font-size-asian="12pt" style:font-size-complex="12pt" fo:background-color="#000000"/>
    </style:style>
    <style:style style:name="plus1" style:display-name="plus1" style:family="text">
      <style:text-properties fo:font-weight="bold" style:font-weight-asian="bold" style:font-weight-complex="bold" fo:color="#FFFFFF" fo:font-size="12pt" style:font-size-asian="12pt" style:font-size-complex="12pt" fo:background-color="#000000"/>
    </style:style>
    <style:style style:name="betslip1" style:display-name="betslip1" style:family="text"/>
    <style:style style:name="amount3" style:display-name="amount3" style:family="text"/>
    <style:style style:name="overlay-td11" style:display-name="overlay-td11" style:family="text"/>
    <style:style style:name="overlay-td21" style:display-name="overlay-td21" style:family="text"/>
    <style:style style:name="overlay-td31" style:display-name="overlay-td31" style:family="text"/>
    <style:style style:name="corner1" style:display-name="corner1" style:family="text"/>
    <style:style style:name="btn-arrow1" style:display-name="btn-arrow1" style:family="text">
      <style:text-properties fo:background-color="transparent"/>
    </style:style>
    <style:style style:name="acc-closed1" style:display-name="acc-closed1" style:family="text"/>
    <style:style style:name="acc-opened1" style:display-name="acc-opened1" style:family="text"/>
    <style:style style:name="acc-closed2" style:display-name="acc-closed2" style:family="text"/>
    <style:style style:name="acc-opened2" style:display-name="acc-opened2" style:family="text"/>
    <style:style style:name="diff-html-added1" style:display-name="diff-html-added1" style:family="text">
      <style:text-properties fo:font-size="12pt" style:font-size-asian="12pt" style:font-size-complex="12pt" fo:background-color="#CCFFCC"/>
    </style:style>
    <style:style style:name="diff-html-changed1" style:display-name="diff-html-changed1" style:family="text"/>
    <style:style style:name="diff-html-removed1" style:display-name="diff-html-removed1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DC6C6"/>
    </style:style>
    <style:style style:name="first2" style:display-name="first2" style:family="text"/>
    <style:style style:name="previous1" style:display-name="previous1" style:family="text"/>
    <style:style style:name="next1" style:display-name="next1" style:family="text"/>
    <style:style style:name="last3" style:display-name="last3" style:family="text"/>
    <style:style style:name="title19" style:display-name="title19" style:family="text"/>
    <style:style style:name="tooltipclass" style:display-name="tooltipclass" style:family="text"/>
    <style:style style:name="pull-right2" style:display-name="pull-right2" style:family="text"/>
    <style:style style:name="內文Web" style:display-name="內文 (Web)" style:family="paragraph" style:parent-style-name="內文">
      <style:paragraph-properties fo:widows="2" fo:orphans="2" fo:margin-bottom="0.1041in"/>
      <style:text-properties style:font-name="新細明體" style:font-name-complex="新細明體" style:letter-kerning="false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="Times New Roman" style:font-name-asian="華康細明體" style:font-weight-complex="bold" style:font-size-complex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="Times New Roman" style:font-name-asian="華康細明體" style:font-size-complex="12pt" fo:hyphenate="false"/>
    </style:style>
    <style:style style:name="甲" style:display-name="甲" style:family="paragraph" style:parent-style-name="內文">
      <style:paragraph-properties fo:text-align="justify"/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華康細圓體" style:font-name-asian="華康細圓體" style:font-name-complex="Times New Roman" style:use-window-font-color="true" fo:font-size="12pt" style:font-size-asian="12pt"/>
    </style:style>
    <style:style style:name="WW_CharLFO9LVL1" style:family="text">
      <style:text-properties style:use-window-font-color="true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font-weight="bold" style:font-weight-asian="bold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style:num-format="1" text:fixed="false">2</text:page-number></text:span><text:span text:style-name="T6"><text:s/></text:span><text:span text:style-name="T7">頁，共</text:span><text:span text:style-name="T8"><text:s/></text:span><text:span text:style-name="T9"><text:page-count style:num-format="1">2</text:page-count></text:span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海峽兩岸服務貿易協議」公聽會（第九場）</dc:title>
    <dc:subject/>
    <meta:initial-creator>立法院</meta:initial-creator>
    <dc:creator>Windows 使用者</dc:creator>
    <meta:creation-date>2017-08-23T17:50:00Z</meta:creation-date>
    <dc:date>2017-08-23T17:50:00Z</dc:date>
    <meta:print-date>2015-10-22T06:4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4" meta:character-count="2369" meta:row-count="16" meta:non-whitespace-character-count="2019"/>
  </office:meta>
</office:document-meta>
</file>