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2083in" fo:text-indent="-0.3305in"/>
    </style:style>
    <style:style style:name="P36" style:parent-style-name="立法院副本" style:list-style-name="LFO1" style:family="paragraph">
      <style:paragraph-properties fo:line-height="0.2083in"/>
    </style:style>
    <style:style style:name="P37" style:parent-style-name="立法院副本" style:list-style-name="LFO1" style:family="paragraph">
      <style:paragraph-properties fo:line-height="0.2083in"/>
    </style:style>
    <style:style style:name="T38" style:parent-style-name="預設段落字型" style:family="text">
      <style:text-properties style:font-weight-complex="bold"/>
    </style:style>
    <style:style style:name="P39" style:parent-style-name="立法院副本" style:list-style-name="LFO1" style:family="paragraph">
      <style:paragraph-properties fo:line-height="0.2083in" fo:text-indent="-0.3305in"/>
    </style:style>
    <style:style style:name="P40" style:parent-style-name="立法院備註space" style:list-style-name="LFO1" style:family="paragraph"/>
    <style:style style:name="P4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4年10月23日</text:p>
      <text:p text:style-name="P18">發文字號：<text:bookmark-start text:name="發文字號"/><text:bookmark-end text:name="發文字號"/>台立內字第1044001238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11次全體委員會議<text:bookmark-start text:name="議案名稱"/></text:p>
      <text:p text:style-name="P24">一、審查105年度中央政府總預算案關於客家委員會及所屬收支部分。</text:p>
      <text:p text:style-name="P25">二、審查客家委員會近3年「補、捐（獎）助其他政府機關、團體或個人經費報告表」共11案。</text:p>
      <text:p text:style-name="P26">三、審查客家委員會近3年「辦理政策宣導相關之廣告彙整表」共11案<text:bookmark-end text:name="議案名稱"/>。</text:p>
      <text:p text:style-name="P27">開會時間：<text:bookmark-start text:name="開會時間"/>104年10月26日（星期一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段召集委員宜康</text:p>
      <text:p text:style-name="P30">聯絡人及電話：<text:bookmark-start text:name="聯絡人及電話"/><text:bookmark-end text:name="聯絡人及電話"/>喻珊<text:s text:c="2"/>02-23585509<text:s text:c="2"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客家委員會主任委員劉慶中、行政院主計總處</text:p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<text:bookmark-start text:name="備註1"/><text:bookmark-start text:name="備註2"/>委員登記發言時間及方式：<text:s/>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<text:span text:style-name="T38">以後，不分出、列席委員，均親自依序於其後繼續登記。</text:span></text:p>
            </text:list-item>
          </text:list>
        </text:list-item>
        <text:list-item>
          <text:p text:style-name="P39">請相關單位將口頭報告之書面資料200份儘速送至本會，並將電子檔傳至dtp@ly.gov.tw及ly20440@ly.gov.tw；另列席官員名單請傳至<text:bookmark-end text:name="備註1"/>ly20688@ly.gov.tw或電洽02-23585508本會賴小姐。</text:p>
        </text:list-item>
        <text:list-item>
          <text:p text:style-name="P40">請將本次會議資料電子檔，利用貴單位之政府單位憑證(GCA卡)及本發文文號上傳至議案整合暨綜合查詢系統(http://misq.ly.gov.tw)之「政府單位專區」，上傳檔案需為可編修之PDF檔案。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1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1:00Z</meta:creation-date>
    <dc:date>2017-08-23T17:51:00Z</dc:date>
    <meta:print-date>2015-10-23T02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10518071000100;1010518071000200;1010813071000500;1010813071002200;1011026071001000;1011107071001600;1020829071001900;1020904071000700;1021105071003300;1040430071001100;1040519071003500;1040206071003900;1031113071002900;1030905071001700;1030820071002800;</meta:user-defined>
    <meta:user-defined meta:name="billNoCount">1</meta:user-defined>
    <meta:user-defined meta:name="開會時間1">104年10月26日（星期一）上午09時00分至下午5時30分</meta:user-defined>
    <meta:user-defined meta:name="meetingTimeCount">1</meta:user-defined>
    <meta:user-defined meta:name="meetingTimeNum0">20151026</meta:user-defined>
    <meta:user-defined meta:name="201510260-0">1010518071000100;1010518071000200;1010813071000500;1010813071002200;1011026071001000;1011107071001600;1020829071001900;1020904071000700;1021105071003300;1040430071001100;</meta:user-defined>
    <meta:user-defined meta:name="201510260-1">1040519071003500;1040206071003900;1031113071002900;1030905071001700;1030820071002800;1030627071000700;1030626071003600;1030321071004700;1040527071003800;1021105071003400;</meta:user-defined>
    <meta:user-defined meta:name="201510260-2">1030321071004600;</meta:user-defined>
    <meta:user-defined meta:name="201510260-3"/>
    <meta:user-defined meta:name="201510260-4"/>
    <meta:user-defined meta:name="201510260-5"/>
    <meta:user-defined meta:name="201510260-6"/>
    <meta:user-defined meta:name="201510260-7"/>
    <meta:user-defined meta:name="201510260-8"/>
    <meta:user-defined meta:name="201510260-9"/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1238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238</meta:user-defined>
    <meta:user-defined meta:name="發文支號">0</meta:user-defined>
    <meta:document-statistic meta:page-count="1" meta:paragraph-count="1" meta:word-count="144" meta:character-count="970" meta:row-count="6" meta:non-whitespace-character-count="827"/>
  </office:meta>
</office:document-meta>
</file>