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59in" fo:margin-right="-0.1368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59in" fo:margin-right="-0.1368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2701in" fo:margin-right="-0.1368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1.159in" fo:margin-right="-0.1368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8會期內政委員會第11次全體委員會議議事日程</text:p>
      <text:p text:style-name="P4"><text:span text:style-name="T5">時間</text:span><text:span text:style-name="T6">：</text:span><text:span text:style-name="T7">10</text:span><text:span text:style-name="T8">4</text:span><text:span text:style-name="T9">年1</text:span><text:span text:style-name="T10">0</text:span><text:span text:style-name="T11">月</text:span><text:span text:style-name="T12">2</text:span><text:span text:style-name="T13">6</text:span><text:span text:style-name="T14">日</text:span><text:span text:style-name="T15">（星期</text:span><text:span text:style-name="T16">一</text:span><text:span text:style-name="T17">）上午9時至下午5時30分</text:span></text:p>
      <text:p text:style-name="P18">地點：本院紅樓202會議室</text:p>
      <text:p text:style-name="P19"/>
      <text:p text:style-name="P20">報告事項</text:p>
      <text:p text:style-name="P21">宣讀上次會議議事錄。</text:p>
      <text:p text:style-name="P22"/>
      <text:p text:style-name="P23">討論事項</text:p>
      <text:p text:style-name="P24">一、審查105年度中央政府總預算案關於客家委員會及所屬主管收支部分。</text:p>
      <text:p text:style-name="P25">二、審查客家委員會近3年「補、捐（獎）助其他政府機關、團體或個人經費報告表」共11案。</text:p>
      <text:p text:style-name="P26">(一)審查客家委員會函送101年度第1季補助情形公告上網資料</text:p>
      <text:p text:style-name="P27">說明：本案係101年10月26日第8屆第2會期第6次會議決定：「交內政委員會審查」。</text:p>
      <text:p text:style-name="P28">(二)審查客家委員會函送101年度第2季補助情形公告上網資料</text:p>
      <text:p text:style-name="P29">說明：本案係101年11月23日第8屆第2會期第10次會議決定：「交內政委員會審查」。</text:p>
      <text:p text:style-name="P30">(三)審查客家委員會函送101年度第3季補助情形公告上網資料。</text:p>
      <text:p text:style-name="P31">說明：本案係101年12月21日第8屆第2會期第14次會議決定：「交內政委員會審查」。</text:p>
      <text:p text:style-name="P32">(四)審查客家委員會函送102年度第2季補助情形資料，請查照案。</text:p>
      <text:p text:style-name="P33">說明：本案係102年11月29日第8屆第4會期第12次會議決定：「交內政委員會審查」。</text:p>
      <text:p text:style-name="P34">(五)審查客家委員會函送102年度第3季補助情形公告上網資料，請查照案。</text:p>
      <text:p text:style-name="P35">說明：本案係102年12月20日第8屆第4會期第15次會議決定：「交內政委員會審查」。</text:p>
      <text:p text:style-name="P36">(六)審查客家委員會函送102年度第4季補助情形資料，請查照案。</text:p>
      <text:p text:style-name="P37">說明：本案係103年10月14日第8屆第6會期第5次會議決定：<text:soft-page-break/>「交內政委員會審查」。</text:p>
      <text:p text:style-name="P38">(七)審查客家委員會函送103年度第1季補助情形資料，請查照案。</text:p>
      <text:p text:style-name="P39">說明：本案係103年11月7日第8屆第6會期第9次會議決定：「交內政委員會審查」。</text:p>
      <text:p text:style-name="P40">(八)審查客家委員會函送103年度第2季補助情形公告資料，請查照案。</text:p>
      <text:p text:style-name="P41">說明：本案係103年12月5日第8屆第6會期第12次會議決定：「交內政委員會審查」。</text:p>
      <text:p text:style-name="P42">(九)審查客家委員會函送103年度第3季補助情形公告，請查照案。</text:p>
      <text:p text:style-name="P43">說明：本案係103年12月26日第8屆第6會期第15次會議決定：「交內政委員會審查」。</text:p>
      <text:p text:style-name="P44">(十)審查客家委員會函送104年度第1季補助情形公告上網資料，請查照案。</text:p>
      <text:p text:style-name="P45">說明：本案係104年5月22日第8屆第7會期第13次會議決定：「交內政委員會審查」。</text:p>
      <text:p text:style-name="P46">(十一)審查客家委員會函送「103年度第4季補助情形公告」上網資料，請查照案。</text:p>
      <text:p text:style-name="P47">說明：本案係104年5月29日第8屆第7會期第14次會議決定：「交內政委員會審查」。</text:p>
      <text:p text:style-name="P48"/>
      <text:p text:style-name="P49">三、<text:tab/>審查客家委員會近3年「辦理政策宣導相關之廣告彙整表」共11案。</text:p>
      <text:p text:style-name="P50">(一)審查客家委員會函送101年度第1季辦理政策宣導及廣告公告資料。</text:p>
      <text:p text:style-name="P51">說明：本案係101年10月26日第8屆第2會期第6次會議決定：「交內政委員會審查」。</text:p>
      <text:p text:style-name="P52">(二)審查客家委員會函送101年度第2季辦理政策宣導及廣告公告資料。</text:p>
      <text:p text:style-name="P53">說明：本案係101年11月23日第8屆第2會期第10次會議決定：「交內政委員會審查」。</text:p>
      <text:p text:style-name="P54">(三)審查客家委員會函送101年度第3季辦理政策宣導及廣告明細<text:soft-page-break/>表。</text:p>
      <text:p text:style-name="P55">說明：本案係101年12月21日第8屆第2會期第14次會議決定：「交內政委員會審查」。</text:p>
      <text:p text:style-name="P56">(四)審查客家委員會函送102年度第2季辦理政策宣導及廣告公告資料，請查照案。</text:p>
      <text:p text:style-name="P57">說明：本案係102年11月29日第8屆第4會期第12次會議決定：「交內政委員會審查」。</text:p>
      <text:p text:style-name="P58">(五)審查客家委員會函送102年度第3季辦理政策宣導及廣告資料，請查照案。</text:p>
      <text:p text:style-name="P59">說明：本案係102年12月20日第8屆第4會期第15次會議決定：「交內政委員會審查」。</text:p>
      <text:p text:style-name="P60">(六)審查客家委員會函送102年度第4季辦理政策宣導及廣告資料，請查照案。</text:p>
      <text:p text:style-name="P61">說明：本案係103年10月14日第8屆第6會期第5次會議決定：「交內政委員會審查」。</text:p>
      <text:p text:style-name="P62">(七)審查客家委員會函送103年度第1季辦理政策宣導及廣告資料，請查照案。</text:p>
      <text:p text:style-name="P63">說明：本案係103年10月31日第8屆第6會期第8次會議決定：「交內政委員會審查」。</text:p>
      <text:p text:style-name="P64">(八)審查客家委員會函送103年度第2季辦理政策宣導及廣告資料，請查照案。</text:p>
      <text:p text:style-name="P65">說明：本案係103年11月21日第8屆第6會期第11次會議決定：「交內政委員會審查」。</text:p>
      <text:p text:style-name="P66">(九)審查客家委員會函送103年度第3季辦理政策宣導及廣告公告資料，請查照案。</text:p>
      <text:p text:style-name="P67">說明：本案係103年12月26日第8屆第6會期第15次會議決定：「交內政委員會審查」。</text:p>
      <text:p text:style-name="P68">(十)審查客家委員會函送103年度第4季辦理政策宣導及廣告資料，請查照案。</text:p>
      <text:p text:style-name="P69">說明：本案係104年5月15日第8屆第7會期第12次會議決定：「交內政委員會審查」。</text:p>
      <text:p text:style-name="P70"/>
      <text:p text:style-name="P71">(十一)審查客家委員會函送該會104年度第1季辦理政策宣導及廣告資料，請查照案。</text:p>
      <text:p text:style-name="P72">說明：本案係104年6月5日第8屆第7會期第15次會議決定：「交內政委員會審查」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479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51:00Z</meta:creation-date>
    <dc:date>2017-08-23T17:51:00Z</dc:date>
    <meta:print-date>2015-10-22T06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