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8277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5.75in" style:use-optimal-column-width="false"/>
    </style:style>
    <style:style style:name="TableColumn16" style:family="table-column">
      <style:table-column-properties style:column-width="1.3569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6291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font-size-complex="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font-size-complex="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49" style:parent-style-name="預設段落字型" style:family="text">
      <style:text-properties style:font-name="標楷體" style:font-name-asian="標楷體" fo:color="#000000"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7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9pt" style:font-size-asian="9pt" style:font-size-complex="9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9pt" style:font-size-asian="9pt" style:font-size-complex="9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9pt" style:font-size-asian="9pt" style:font-size-complex="9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justify" fo:line-height="0.1527in" fo:margin-left="0.3055in" fo:text-indent="-0.3055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9pt" style:font-size-asian="9pt" style:font-size-complex="9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562in" style:use-optimal-row-height="false" fo:keep-together="always"/>
    </style:style>
    <style:style style:name="P200" style:parent-style-name="內文" style:family="paragraph">
      <style:paragraph-properties fo:line-height="0.1527in"/>
      <style:text-properties style:font-name="標楷體" style:font-name-asian="標楷體" fo:color="#000000" fo:font-size="9pt" style:font-size-asian="9pt" style:font-size-complex="9pt"/>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9pt" style:font-size-asian="9pt" style:font-size-complex="9pt"/>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9pt" style:font-size-asian="9pt" style:font-size-complex="9pt"/>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527in"/>
    </style:style>
    <style:style style:name="T240" style:parent-style-name="預設段落字型" style:family="text">
      <style:text-properties style:font-name="標楷體" style:font-name-asian="標楷體" fo:color="#222222" fo:font-size="11pt" style:font-size-asian="11pt" style:font-size-complex="11pt"/>
    </style:style>
    <style:style style:name="T241" style:parent-style-name="預設段落字型" style:family="text">
      <style:text-properties style:font-name="標楷體" style:font-name-asian="標楷體" fo:color="#222222"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9pt" style:font-size-asian="9pt" style:font-size-complex="9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9pt" style:font-size-asian="9pt" style:font-size-complex="9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854in" style:use-optimal-row-height="false" fo:keep-together="always"/>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9pt" style:font-size-asian="9pt" style:font-size-complex="9pt"/>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93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9pt" style:font-size-asian="9pt" style:font-size-complex="9pt"/>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9pt" style:font-size-asian="9pt" style:font-size-complex="9pt"/>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9pt" style:font-size-asian="9pt" style:font-size-complex="9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9pt" style:font-size-asian="9pt" style:font-size-complex="9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9pt" style:font-size-asian="9pt" style:font-size-complex="9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9pt" style:font-size-asian="9pt" style:font-size-complex="9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9pt" style:font-size-asian="9pt" style:font-size-complex="9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9pt" style:font-size-asian="9pt" style:font-size-complex="9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9pt" style:font-size-asian="9pt" style:font-size-complex="9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9pt" style:font-size-asian="9pt" style:font-size-complex="9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9pt" style:font-size-asian="9pt" style:font-size-complex="9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854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5in" fo:line-height="0.1527in"/>
      <style:text-properties style:font-name="標楷體" style:font-name-asian="標楷體" fo:color="#000000" fo:font-size="9pt" style:font-size-asian="9pt" style:font-size-complex="9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9pt" style:font-size-asian="9pt" style:font-size-complex="9pt"/>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9pt" style:font-size-asian="9pt" style:font-size-complex="9pt"/>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7" style:family="table-row">
      <style:table-row-properties style:min-row-height="0.0562in" style:use-optimal-row-height="false" fo:keep-together="always"/>
    </style:style>
    <style:style style:name="P528" style:parent-style-name="內文" style:family="paragraph">
      <style:paragraph-properties fo:line-height="0.1527in"/>
      <style:text-properties style:font-name="標楷體" style:font-name-asian="標楷體" fo:color="#000000" fo:font-size="9pt" style:font-size-asian="9pt" style:font-size-complex="9pt"/>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9pt" style:font-size-asian="9pt" style:font-size-complex="9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527in" fo:margin-left="0.975in" fo:text-indent="-0.975in">
        <style:tab-stops/>
      </style:paragraph-properties>
    </style:style>
    <style:style style:name="T553" style:parent-style-name="預設段落字型" style:family="text">
      <style:text-properties style:font-name="標楷體" style:font-name-asian="標楷體" fo:color="#000000" fo:letter-spacing="-0.0027in" fo:font-size="11pt" style:font-size-asian="11pt" style:font-size-complex="11pt"/>
    </style:style>
    <style:style style:name="P55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55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55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557" style:parent-style-name="內文" style:family="paragraph">
      <style:paragraph-properties fo:text-align="justify" fo:line-height="0.1527in" fo:margin-left="0.0006in">
        <style:tab-stops/>
      </style:paragraph-properties>
      <style:text-properties style:font-name="標楷體" style:font-name-asian="標楷體" fo:color="#000000" fo:font-size="11pt" style:font-size-asian="11pt" style:font-size-complex="11pt"/>
    </style:style>
    <style:style style:name="P558" style:parent-style-name="內文" style:family="paragraph">
      <style:paragraph-properties fo:text-align="justify" fo:line-height="0.1527in" fo:margin-left="0.0006in">
        <style:tab-stops/>
      </style:paragraph-properties>
      <style:text-properties style:font-name="標楷體" style:font-name-asian="標楷體" fo:color="#000000" fo:font-size="11pt" style:font-size-asian="11pt" style:font-size-complex="11pt"/>
    </style:style>
    <style:style style:name="TableCell5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3" style:family="table-row">
      <style:table-row-properties style:min-row-height="0.0562in" style:use-optimal-row-height="false" fo:keep-together="always"/>
    </style:style>
    <style:style style:name="P564" style:parent-style-name="內文" style:family="paragraph">
      <style:paragraph-properties fo:line-height="0.1527in"/>
      <style:text-properties style:font-name="標楷體" style:font-name-asian="標楷體" fo:color="#000000" fo:font-size="9pt" style:font-size-asian="9pt" style:font-size-complex="9pt"/>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8" style:family="table-row">
      <style:table-row-properties style:min-row-height="0.0562in" style:use-optimal-row-height="false" fo:keep-together="always"/>
    </style:style>
    <style:style style:name="P579" style:parent-style-name="內文" style:family="paragraph">
      <style:paragraph-properties fo:line-height="0.1527in"/>
      <style:text-properties style:font-name="標楷體" style:font-name-asian="標楷體" fo:color="#000000" fo:font-size="9pt" style:font-size-asian="9pt" style:font-size-complex="9pt"/>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93" style:family="table-row">
      <style:table-row-properties style:min-row-height="0.0562in" style:use-optimal-row-height="false" fo:keep-together="always"/>
    </style:style>
    <style:style style:name="P594" style:parent-style-name="內文" style:family="paragraph">
      <style:paragraph-properties fo:line-height="0.1527in"/>
      <style:text-properties style:font-name="標楷體" style:font-name-asian="標楷體" fo:color="#000000" fo:font-size="9pt" style:font-size-asian="9pt" style:font-size-complex="9pt"/>
    </style:style>
    <style:style style:name="P5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8" style:family="table-row">
      <style:table-row-properties style:min-row-height="0.0562in" style:use-optimal-row-height="false" fo:keep-together="always"/>
    </style:style>
    <style:style style:name="P609" style:parent-style-name="內文" style:family="paragraph">
      <style:paragraph-properties fo:line-height="0.1527in"/>
      <style:text-properties style:font-name="標楷體" style:font-name-asian="標楷體" fo:color="#000000" fo:font-size="9pt" style:font-size-asian="9pt" style:font-size-complex="9pt"/>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3" style:family="table-row">
      <style:table-row-properties style:min-row-height="0.093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1527in"/>
      <style:text-properties style:font-name="標楷體" style:font-name-asian="標楷體" fo:color="#000000" fo:font-size="11pt" style:font-size-asian="11pt" style:font-size-complex="11pt"/>
    </style:style>
    <style:style style:name="P640"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641" style:parent-style-name="內文" style:family="paragraph">
      <style:paragraph-properties style:snap-to-layout-grid="false" fo:margin-left="0.9701in" fo:text-indent="-0.4166in">
        <style:tab-stops/>
      </style:paragraph-properties>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5972in" svg:width="7.5in" svg:height="0.5in" style:rel-width="scale" style:rel-height="scale"><draw:text-box draw:chain-next-name="Text Box 10"><text:p text:style-name="P3"><text:span text:style-name="T4">立法院第６屆第６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4">
            <text:p text:style-name="P45"><text:span text:style-name="T46">１</text:span><text:span text:style-name="T47">２</text:span><text:span text:style-name="T48">／</text:span><text:span text:style-name="T49">３</text:span></text:p>
          </table:table-cell>
          <table:table-cell table:style-name="TableCell50" table:number-rows-spanned="14">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費委員鴻泰</text:p>
          </table:table-cell>
          <table:table-cell table:style-name="TableCell58">
            <text:p text:style-name="P59">邀請財政部部長何志欽及各公營銀行等金融機構（公股股權佔20%以上者）董事長及總經理，就「動用國家資源舉辦感恩餐會及客戶座談會應邀請財政委員會委員列席，以瞭解其業務推展是否符合促進發展經濟，創造全民福祉之目標」提出報告，並備質詢。</text:p>
          </table:table-cell>
          <table:table-cell table:style-name="TableCell60">
            <text:p text:style-name="P61">群賢樓101會議室</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全天</text:p>
          </table:table-cell>
          <table:table-cell table:style-name="TableCell69">
            <text:p text:style-name="P70">司　　　法</text:p>
          </table:table-cell>
          <table:table-cell table:style-name="TableCell71">
            <text:p text:style-name="P72">楊委員芳婉</text:p>
          </table:table-cell>
          <table:table-cell table:style-name="TableCell73">
            <text:p text:style-name="P74">一、審查委員王幸男、王拓、王世堅等34人擬具「二二八事件及戒嚴時期違法責任追究特別條例草案」案。</text:p>
            <text:p text:style-name="P75">二、審查中華兩岸婚姻協調促進會等12件人民請願案。</text:p>
          </table:table-cell>
          <table:table-cell table:style-name="TableCell76">
            <text:p text:style-name="P77">群賢樓4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法　　　制</text:p>
          </table:table-cell>
          <table:table-cell table:style-name="TableCell87">
            <text:p text:style-name="P88">李委員嘉進</text:p>
          </table:table-cell>
          <table:table-cell table:style-name="TableCell89">
            <text:p text:style-name="P90">一、審查本院委員陳根德等41人擬具「中央法規標準法第七條條文修正草案」案。</text:p>
            <text:p text:style-name="P91">二、審查本院委員陳根德等32人擬具「訴願法第九十三條條文修正草案」案。</text:p>
            <text:p text:style-name="P92">三、審查台灣區預備役志願役國防幹部協會等人民請願案7案。(與12月5日兩天視為一次會)</text:p>
          </table:table-cell>
          <table:table-cell table:style-name="TableCell93">
            <text:p text:style-name="P94">群賢樓402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上午</text:p>
          </table:table-cell>
          <table:table-cell table:style-name="TableCell102">
            <text:p text:style-name="P103">外交及僑務</text:p>
          </table:table-cell>
          <table:table-cell table:style-name="TableCell104">
            <text:p text:style-name="P105">徐委員國勇</text:p>
          </table:table-cell>
          <table:table-cell table:style-name="TableCell106">
            <text:p text:style-name="P107">繼續審查行政院函請審議「我國與薩爾瓦多暨宏都拉斯共和國簽署之自由貿易協定（FTA）」案。</text:p>
          </table:table-cell>
          <table:table-cell table:style-name="TableCell108">
            <text:p text:style-name="P109">群賢樓502會議室</text:p>
          </table:table-cell>
          <table:table-cell table:style-name="TableCell110">
            <text:p text:style-name="P111">經濟及能源</text:p>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衛環及社福</text:p>
          </table:table-cell>
          <table:table-cell table:style-name="TableCell119">
            <text:p text:style-name="P120">鍾委員紹和</text:p>
          </table:table-cell>
          <table:table-cell table:style-name="TableCell121">
            <text:p text:style-name="P122">一、併案審查行政院函請審議「勞資爭議處理法修正草案」及本院委員黃昭順等47人擬具「勞資爭議處理法部分條文修正草案」及委員余政道等47人擬具「勞資爭議處理法第五條條文修正草案」。二、審查行政院函請審議「團體協約法修正草案」。</text:p>
          </table:table-cell>
          <table:table-cell table:style-name="TableCell123">
            <text:p text:style-name="P124">群賢樓8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科技及資訊</text:p>
          </table:table-cell>
          <table:table-cell table:style-name="TableCell134">
            <text:p text:style-name="P135">杜委員文卿</text:p>
          </table:table-cell>
          <table:table-cell table:style-name="TableCell136">
            <text:p text:style-name="P137">審查行政院函請審議「科學工業園區設置管理條例部分條文修正草案」案。</text:p>
          </table:table-cell>
          <table:table-cell table:style-name="TableCell138">
            <text:p text:style-name="P139">群賢樓8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上午</text:p>
          </table:table-cell>
          <table:table-cell table:style-name="TableCell147">
            <text:p text:style-name="P148">經濟及能源</text:p>
          </table:table-cell>
          <table:table-cell table:style-name="TableCell149">
            <text:p text:style-name="P150">吳委員明敏</text:p>
          </table:table-cell>
          <table:table-cell table:style-name="TableCell151">
            <text:p text:style-name="P152">一、審查行政院函請審議「僑民及外國人投資條例草案」案。</text:p>
            <text:p text:style-name="P153">二、審查行政院函請審議廢止「華僑回國投資條例」案。</text:p>
            <text:p text:style-name="P154">三、審查行政院函請審議廢止「外國人投資條例」案。（上午09:00至10:00）</text:p>
          </table:table-cell>
          <table:table-cell table:style-name="TableCell155">
            <text:p text:style-name="P156">紅樓101會議室</text:p>
          </table:table-cell>
          <table:table-cell table:style-name="TableCell157">
            <text:p text:style-name="P158">外交及僑務</text:p>
          </table:table-cell>
        </table:table-row>
        <table:table-row table:style-name="TableRow159">
          <table:covered-table-cell>
            <text:p text:style-name="P160"/>
          </table:covered-table-cell>
          <table:covered-table-cell>
            <text:p text:style-name="P161"/>
          </table:covered-table-cell>
          <table:table-cell table:style-name="TableCell162">
            <text:p text:style-name="P163">上午</text:p>
          </table:table-cell>
          <table:table-cell table:style-name="TableCell164">
            <text:p text:style-name="P165">經濟及能源</text:p>
          </table:table-cell>
          <table:table-cell table:style-name="TableCell166">
            <text:p text:style-name="P167">吳委員明敏</text:p>
          </table:table-cell>
          <table:table-cell table:style-name="TableCell168">
            <text:p text:style-name="P169">一、審查行政院函請審議「商業登記法修正草案」案。</text:p>
            <text:p text:style-name="P170">二、審查行政院函請審議「土石採取法部分條文修正草案」案。</text:p>
            <text:p text:style-name="P171">三、繼續併案審查行政院函請審議「電子遊戲場業管理條例部分條文修正草案」及委員藍美津等35人擬具「電子遊戲場業管理條例第十七條條文修正草案」案。</text:p>
            <text:p text:style-name="P172"><text:span text:style-name="T173">（上午10</text:span><text:span text:style-name="T174">:00</text:span><text:span text:style-name="T175">至</text:span><text:span text:style-name="T176">1</text:span><text:span text:style-name="T177">2</text:span><text:span text:style-name="T178">:00</text:span><text:span text:style-name="T179">）</text:span></text:p>
          </table:table-cell>
          <table:table-cell table:style-name="TableCell180">
            <text:p text:style-name="P181">紅樓101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下午</text:p>
          </table:table-cell>
          <table:table-cell table:style-name="TableCell189">
            <text:p text:style-name="P190">經濟及能源</text:p>
          </table:table-cell>
          <table:table-cell table:style-name="TableCell191">
            <text:p text:style-name="P192">吳委員明敏</text:p>
          </table:table-cell>
          <table:table-cell table:style-name="TableCell193">
            <text:p text:style-name="P194">考察台中縣工業區。</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下午</text:p>
          </table:table-cell>
          <table:table-cell table:style-name="TableCell204">
            <text:p text:style-name="P205">交　　　通</text:p>
          </table:table-cell>
          <table:table-cell table:style-name="TableCell206">
            <text:p text:style-name="P207">魏委員明谷</text:p>
          </table:table-cell>
          <table:table-cell table:style-name="TableCell208">
            <text:p text:style-name="P209">考察台北縣交通建設。（12:00至18:00）</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內政及民族</text:p>
          </table:table-cell>
          <table:table-cell table:style-name="TableCell221">
            <text:p text:style-name="P222">薛委員凌</text:p>
          </table:table-cell>
          <table:table-cell table:style-name="TableCell223">
            <text:p text:style-name="P224">邀請內政部部長李逸洋率同警政署署長侯友宜等有關人員列席報告「為防制毒品氾濫，減少毒品衍生犯罪，保障社會安全，對毒品病患施以替代療法立法之可行性」，並備質詢；另請法務部次長、行政院衛生署副署長列席備詢。</text:p>
          </table:table-cell>
          <table:table-cell table:style-name="TableCell225">
            <text:p text:style-name="P226">紅樓202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國　　　防</text:p>
          </table:table-cell>
          <table:table-cell table:style-name="TableCell236">
            <text:p text:style-name="P237">林委員進興</text:p>
          </table:table-cell>
          <table:table-cell table:style-name="TableCell238">
            <text:p text:style-name="P239"><text:span text:style-name="T240">考察東沙島</text:span><text:span text:style-name="T241">。</text:span></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教育及文化</text:p>
          </table:table-cell>
          <table:table-cell table:style-name="TableCell253">
            <text:p text:style-name="P254">藍委員美津</text:p>
          </table:table-cell>
          <table:table-cell table:style-name="TableCell255">
            <text:p text:style-name="P256">考察國立故宮博物院正館工程及國立傳統藝術中心。</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預算及決算</text:p>
          </table:table-cell>
          <table:table-cell table:style-name="TableCell268">
            <text:p text:style-name="P269">翁委員重鈞</text:p>
          </table:table-cell>
          <table:table-cell table:style-name="TableCell270">
            <text:p text:style-name="P271">審查「中央政府易淹水地區水患治理計畫第2期特別預算案」案。</text:p>
          </table:table-cell>
          <table:table-cell table:style-name="TableCell272">
            <text:p text:style-name="P273">九樓大禮堂</text:p>
          </table:table-cell>
          <table:table-cell table:style-name="TableCell274">
            <text:p text:style-name="P275">內政及民族經濟及能源財政</text:p>
            <text:p text:style-name="P276">衛環及社福</text:p>
          </table:table-cell>
        </table:table-row>
        <text:soft-page-break/>
        <table:table-row table:style-name="TableRow277">
          <table:table-cell table:style-name="TableCell278">
            <text:p text:style-name="P279"><text:span text:style-name="T280">１</text:span><text:span text:style-name="T281">２</text:span><text:span text:style-name="T282">／</text:span><text:span text:style-name="T283">４</text:span></text:p>
          </table:table-cell>
          <table:table-cell table:style-name="TableCell284">
            <text:p text:style-name="P285">二</text:p>
          </table:table-cell>
          <table:table-cell table:style-name="TableCell286">
            <text:p text:style-name="P287">全天</text:p>
          </table:table-cell>
          <table:table-cell table:style-name="TableCell288">
            <text:p text:style-name="P289">院　　　會</text:p>
          </table:table-cell>
          <table:table-cell table:style-name="TableCell290">
            <text:p text:style-name="P291"/>
          </table:table-cell>
          <table:table-cell table:style-name="TableCell292">
            <text:p text:style-name="P293">第6屆第6會期第13次會議：</text:p>
            <text:p text:style-name="P294">一、繼續討論本院法制、衛生環境及社會福利兩委員會報告審查行政院函請審議「勞工保險局組織條例第十六條、第二十條之二條條文修正草案」等34案。</text:p>
            <text:p text:style-name="P295">二、下午5時至6時為處理臨時提案時間。</text:p>
          </table:table-cell>
          <table:table-cell table:style-name="TableCell296">
            <text:p text:style-name="P297">議場</text:p>
          </table:table-cell>
          <table:table-cell table:style-name="TableCell298">
            <text:p text:style-name="P299"/>
          </table:table-cell>
        </table:table-row>
        <table:table-row table:style-name="TableRow300">
          <table:table-cell table:style-name="TableCell301" table:number-rows-spanned="12">
            <text:p text:style-name="P302">１２／５</text:p>
          </table:table-cell>
          <table:table-cell table:style-name="TableCell303" table:number-rows-spanned="12">
            <text:p text:style-name="P304">三</text:p>
          </table:table-cell>
          <table:table-cell table:style-name="TableCell305">
            <text:p text:style-name="P306">全天</text:p>
          </table:table-cell>
          <table:table-cell table:style-name="TableCell307">
            <text:p text:style-name="P308">財　　　政</text:p>
          </table:table-cell>
          <table:table-cell table:style-name="TableCell309">
            <text:p text:style-name="P310">費委員鴻泰</text:p>
          </table:table-cell>
          <table:table-cell table:style-name="TableCell311">
            <text:p text:style-name="P312">前往臺灣銀行、臺灣土地銀行、臺灣企銀、彰化銀行等公營行庫聽取「辦理感恩餐會及客戶座談會績效檢討及是否符合行政中立原則」。</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上午</text:p>
          </table:table-cell>
          <table:table-cell table:style-name="TableCell322">
            <text:p text:style-name="P323">司　　　法</text:p>
          </table:table-cell>
          <table:table-cell table:style-name="TableCell324">
            <text:p text:style-name="P325">楊委員芳婉</text:p>
          </table:table-cell>
          <table:table-cell table:style-name="TableCell326">
            <text:p text:style-name="P327">考察法務部調查局局本部鑑識科學及通訊監察與幹部訓練所業務。</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法　　　制</text:p>
          </table:table-cell>
          <table:table-cell table:style-name="TableCell339">
            <text:p text:style-name="P340">李委員嘉進</text:p>
          </table:table-cell>
          <table:table-cell table:style-name="TableCell341">
            <text:p text:style-name="P342">一、審查本院委員陳根德等41人擬具「中央法規標準法第七條條文修正草案」案。</text:p>
            <text:p text:style-name="P343">二、審查本院委員陳根德等32人擬具「訴願法第九十三條條文修正草案」案。</text:p>
            <text:p text:style-name="P344">三、審查台灣區預備役志願役國防幹部協會等人民請願案7案。(與12月3日兩天視為一次會)</text:p>
          </table:table-cell>
          <table:table-cell table:style-name="TableCell345">
            <text:p text:style-name="P346">群賢樓402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衛環及社福</text:p>
          </table:table-cell>
          <table:table-cell table:style-name="TableCell356">
            <text:p text:style-name="P357">鍾委員紹和</text:p>
          </table:table-cell>
          <table:table-cell table:style-name="TableCell358">
            <text:p text:style-name="P359">繼續併案審查本院委員李鎮楠等50人擬具「兒童及少年福利法第十九條條文修正草案」、委員林國慶等37人擬具「兒童及少年福利法第三十四條條文修正草案」、委員藍美津等46人擬具「兒童及少年福利法第三十四條及第四十七條條文修正草案」、委員林鴻池等42人擬具「兒童及少年福利法第十九條條文修正草案」、委員林鴻池等39人擬具「兒童及少年福利法部分條文修正草案」及委員林志嘉等40人擬具「兒童及少年福利法第三十四條條文修正草案」。</text:p>
          </table:table-cell>
          <table:table-cell table:style-name="TableCell360">
            <text:p text:style-name="P361">群賢樓8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able:number-rows-spanned="4">
            <text:p text:style-name="P368">上午</text:p>
          </table:table-cell>
          <table:table-cell table:style-name="TableCell369" table:number-rows-spanned="4">
            <text:p text:style-name="P370">經濟及能源</text:p>
          </table:table-cell>
          <table:table-cell table:style-name="TableCell371" table:number-rows-spanned="4">
            <text:p text:style-name="P372">張委員碩文</text:p>
          </table:table-cell>
          <table:table-cell table:style-name="TableCell373">
            <text:p text:style-name="P374">審查經濟部、行政院經濟建設委員會及行政院農業委員會96年度預算部分凍結項目須經報告後始得動支案。（上午9:00至10:00）</text:p>
          </table:table-cell>
          <table:table-cell table:style-name="TableCell375">
            <text:p text:style-name="P376">紅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處理行政院經濟建設委員會、行政院公平交易委員會、行政院農業委員會及經濟部96年度預算部分凍結項目須經報告後始得動支案。（上午10:00至11:00）</text:p>
          </table:table-cell>
          <table:table-cell table:style-name="TableCell387">
            <text:p text:style-name="P388">紅樓101會議室</text:p>
          </table:table-cell>
          <table:table-cell table:style-name="TableCell389">
            <text:p text:style-name="P390">預算及決算</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審查經濟部、行政院農業委員會96年度預算部分凍結項目須經報告後始得動支案。</text:p>
            <text:p text:style-name="P399">（上午11:00至11:30）</text:p>
          </table:table-cell>
          <table:table-cell table:style-name="TableCell400">
            <text:p text:style-name="P401">紅樓101會議室</text:p>
          </table:table-cell>
          <table:table-cell table:style-name="TableCell402">
            <text:p text:style-name="P403">預算及決算</text:p>
            <text:p text:style-name="P404">衛環及社福</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審查行政院農業委員會96年度預算部分凍結項目須經報告後始得動支案。</text:p>
            <text:p text:style-name="P413">（上午11:30至12:00）</text:p>
          </table:table-cell>
          <table:table-cell table:style-name="TableCell414">
            <text:p text:style-name="P415">紅樓101會議室</text:p>
          </table:table-cell>
          <table:table-cell table:style-name="TableCell416">
            <text:p text:style-name="P417">科技及資訊</text:p>
            <text:p text:style-name="P418">預算及決算</text:p>
          </table:table-cell>
        </table:table-row>
        <table:table-row table:style-name="TableRow419">
          <table:covered-table-cell>
            <text:p text:style-name="P420"/>
          </table:covered-table-cell>
          <table:covered-table-cell>
            <text:p text:style-name="P421"/>
          </table:covered-table-cell>
          <table:table-cell table:style-name="TableCell422">
            <text:p text:style-name="P423">下午</text:p>
          </table:table-cell>
          <table:table-cell table:style-name="TableCell424">
            <text:p text:style-name="P425">交　　　通</text:p>
          </table:table-cell>
          <table:table-cell table:style-name="TableCell426">
            <text:p text:style-name="P427">魏委員明谷</text:p>
          </table:table-cell>
          <table:table-cell table:style-name="TableCell428">
            <text:p text:style-name="P429">考察宜蘭地區交通建設。（12:00至18:00）</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內政及民族</text:p>
          </table:table-cell>
          <table:table-cell table:style-name="TableCell441">
            <text:p text:style-name="P442">薛委員凌</text:p>
          </table:table-cell>
          <table:table-cell table:style-name="TableCell443">
            <text:p text:style-name="P444">審查行政院函請審議「農村改建條例草案」案。</text:p>
          </table:table-cell>
          <table:table-cell table:style-name="TableCell445">
            <text:p text:style-name="P446">紅樓202會議室</text:p>
          </table:table-cell>
          <table:table-cell table:style-name="TableCell447">
            <text:p text:style-name="P448">經濟及能源</text:p>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國　　　防</text:p>
          </table:table-cell>
          <table:table-cell table:style-name="TableCell456">
            <text:p text:style-name="P457">林委員進興</text:p>
          </table:table-cell>
          <table:table-cell table:style-name="TableCell458">
            <text:p text:style-name="P459">考察：一、聯勤覺民營區土地撥用案。二、高雄市後備指揮部業務。三、聯勤鼎新營區土地撥用案。</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教育及文化</text:p>
          </table:table-cell>
          <table:table-cell table:style-name="TableCell471">
            <text:p text:style-name="P472">林委員志嘉</text:p>
          </table:table-cell>
          <table:table-cell table:style-name="TableCell473">
            <text:p text:style-name="P474">一、審查國民黨黨團擬具「高級中學法第二十一條條文修正草案」案。</text:p>
            <text:p text:style-name="P475">二、審查國民黨黨團擬具「職業學校法第十一條條文修正草案」案。</text:p>
          </table:table-cell>
          <table:table-cell table:style-name="TableCell476">
            <text:p text:style-name="P477">紅樓302會議室</text:p>
          </table:table-cell>
          <table:table-cell table:style-name="TableCell478">
            <text:p text:style-name="P479"/>
          </table:table-cell>
        </table:table-row>
        <table:table-row table:style-name="TableRow480">
          <table:table-cell table:style-name="TableCell481" table:number-rows-spanned="9">
            <text:p text:style-name="P482">１２／６</text:p>
          </table:table-cell>
          <table:table-cell table:style-name="TableCell483" table:number-rows-spanned="9">
            <text:p text:style-name="P484">四</text:p>
          </table:table-cell>
          <table:table-cell table:style-name="TableCell485">
            <text:p text:style-name="P486">全天</text:p>
          </table:table-cell>
          <table:table-cell table:style-name="TableCell487">
            <text:p text:style-name="P488">財　　　政</text:p>
          </table:table-cell>
          <table:table-cell table:style-name="TableCell489">
            <text:p text:style-name="P490">費委員鴻泰</text:p>
          </table:table-cell>
          <table:table-cell table:style-name="TableCell491">
            <text:p text:style-name="P492">邀請財政部部長何志欽、行政院經濟建設委員會主任委員何美玥、中央銀行總裁彭淮南及行政院主計處主計長許璋瑤就「消費者物價指數CPI不斷上揚，但人民實質所得降低、購買力下降，消費信心低落，相關部門應有之因應措施」提出報告，並備質詢。</text:p>
          </table:table-cell>
          <table:table-cell table:style-name="TableCell493">
            <text:p text:style-name="P494">群賢樓101會議室</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司　　　法</text:p>
          </table:table-cell>
          <table:table-cell table:style-name="TableCell504">
            <text:p text:style-name="P505">楊委員芳婉</text:p>
          </table:table-cell>
          <table:table-cell table:style-name="TableCell506">
            <text:p text:style-name="P507">考察法務部彰化、台中地區檢察及台中地區矯正等機關業務。</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全天</text:p>
          </table:table-cell>
          <table:table-cell table:style-name="TableCell517">
            <text:p text:style-name="P518">法　　　制</text:p>
          </table:table-cell>
          <table:table-cell table:style-name="TableCell519">
            <text:p text:style-name="P520">李委員嘉進</text:p>
          </table:table-cell>
          <table:table-cell table:style-name="TableCell521">
            <text:p text:style-name="P522">邀請行政院人事行政局局長周弘憲、法務部部長施茂林、銓敘部部長朱武獻、公務人員保障暨培訓委員會主任委員劉守成列席報告「從法制面談公教人員參與2008年立法委員投開票所選務工作(一階段或二階段領投票)，涉及之行政與法律相關問題」，並備質詢；另請中央選舉委員會派員列席備詢。</text:p>
          </table:table-cell>
          <table:table-cell table:style-name="TableCell523">
            <text:p text:style-name="P524">群賢樓402會議室</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全天</text:p>
          </table:table-cell>
          <table:table-cell table:style-name="TableCell532">
            <text:p text:style-name="P533">衛環及社福</text:p>
          </table:table-cell>
          <table:table-cell table:style-name="TableCell534">
            <text:p text:style-name="P535">鍾委員紹和</text:p>
          </table:table-cell>
          <table:table-cell table:style-name="TableCell536">
            <text:p text:style-name="P537">前往高雄縣地區進行醫療業務考察。</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上午</text:p>
          </table:table-cell>
          <table:table-cell table:style-name="TableCell547">
            <text:p text:style-name="P548">經濟及能源</text:p>
          </table:table-cell>
          <table:table-cell table:style-name="TableCell549">
            <text:p text:style-name="P550">賴委員幸媛</text:p>
          </table:table-cell>
          <table:table-cell table:style-name="TableCell551">
            <text:p text:style-name="P552"><text:span text:style-name="T553">一、繼續審查委員蕭美琴等61人擬具「動物保護法部分條文修正草案」案。</text:span></text:p>
            <text:p text:style-name="P554">二、審查委員王幸男等44人擬具「動物保護法部分條文修正草案」案。</text:p>
            <text:p text:style-name="P555">（上午9:00至10:30）</text:p>
            <text:p text:style-name="P556">三、審查委員唐碧娥等58人擬具「電業法部分條文修正草案」案。</text:p>
            <text:p text:style-name="P557">四、審查委員唐碧娥等32人擬具「電業法第一百零七條條文修正草案」案。</text:p>
            <text:p text:style-name="P558">（上午10:30至12:00）</text:p>
          </table:table-cell>
          <table:table-cell table:style-name="TableCell559">
            <text:p text:style-name="P560">紅樓101會議室</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上午</text:p>
          </table:table-cell>
          <table:table-cell table:style-name="TableCell568">
            <text:p text:style-name="P569">交　　　通</text:p>
          </table:table-cell>
          <table:table-cell table:style-name="TableCell570">
            <text:p text:style-name="P571">魏委員明谷</text:p>
          </table:table-cell>
          <table:table-cell table:style-name="TableCell572">
            <text:p text:style-name="P573">併案審查：1、本院委員王拓等44人擬具「公路法第二條及第五十八條條文修正草案」案；2、本院委員李昆澤等38人擬具「公路法第六十五條條文修正草案」案。</text:p>
          </table:table-cell>
          <table:table-cell table:style-name="TableCell574">
            <text:p text:style-name="P575">紅樓201會議室</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全天</text:p>
          </table:table-cell>
          <table:table-cell table:style-name="TableCell583">
            <text:p text:style-name="P584">內政及民族</text:p>
          </table:table-cell>
          <table:table-cell table:style-name="TableCell585">
            <text:p text:style-name="P586">薛委員凌</text:p>
          </table:table-cell>
          <table:table-cell table:style-name="TableCell587">
            <text:p text:style-name="P588">審查一、行政院函請審議廢止「測量標設置保護條例」案。二、本院委員林國慶等32人擬具「地籍清理條例第二十九條條文修正草案」案。三、行政院函請審議「戶籍法部分條文修正草案」案。</text:p>
          </table:table-cell>
          <table:table-cell table:style-name="TableCell589">
            <text:p text:style-name="P590">紅樓202會議室</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全天</text:p>
          </table:table-cell>
          <table:table-cell table:style-name="TableCell598">
            <text:p text:style-name="P599">國　　　防</text:p>
          </table:table-cell>
          <table:table-cell table:style-name="TableCell600">
            <text:p text:style-name="P601">林委員進興</text:p>
          </table:table-cell>
          <table:table-cell table:style-name="TableCell602">
            <text:p text:style-name="P603">考察軍備局205廠搬遷案。</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全天</text:p>
          </table:table-cell>
          <table:table-cell table:style-name="TableCell613">
            <text:p text:style-name="P614">教育及文化</text:p>
          </table:table-cell>
          <table:table-cell table:style-name="TableCell615">
            <text:p text:style-name="P616">林委員志嘉</text:p>
          </table:table-cell>
          <table:table-cell table:style-name="TableCell617">
            <text:p text:style-name="P618">前往台北縣考察各級學校教育環境。</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１２／７</text:p>
          </table:table-cell>
          <table:table-cell table:style-name="TableCell626">
            <text:p text:style-name="P627">五</text:p>
          </table:table-cell>
          <table:table-cell table:style-name="TableCell628">
            <text:p text:style-name="P629">全天</text:p>
          </table:table-cell>
          <table:table-cell table:style-name="TableCell630">
            <text:p text:style-name="P631">院　　　會</text:p>
          </table:table-cell>
          <table:table-cell table:style-name="TableCell632">
            <text:p text:style-name="P633"/>
          </table:table-cell>
          <table:table-cell table:style-name="TableCell634">
            <text:p text:style-name="P635">詳見議事日程。</text:p>
          </table:table-cell>
          <table:table-cell table:style-name="TableCell636">
            <text:p text:style-name="P637">議場</text:p>
          </table:table-cell>
          <table:table-cell table:style-name="TableCell638">
            <text:p text:style-name="P639"/>
          </table:table-cell>
        </table:table-row>
      </table:table>
      <text:p text:style-name="P640">附註：（一）本表僅供參考，如有變動，另以議事處及各委員會正式開會通知為準。（必要時中午及晚間繼續開會）</text:p>
      <text:p text:style-name="P641"><text:span text:style-name="T642">（二）製表截止時間為</text:span><text:span text:style-name="T643">1</text:span><text:span text:style-name="T644">1</text:span><text:span text:style-name="T645">月</text:span><text:span text:style-name="T646">30</text:span><text:span text:style-name="T647">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1-30T07:21:00Z</meta:print-date>
    <meta:template xlink:href="Normal.dotm" xlink:type="simple"/>
    <meta:editing-cycles>2</meta:editing-cycles>
    <meta:editing-duration>PT0S</meta:editing-duration>
    <meta:document-statistic meta:page-count="3" meta:paragraph-count="7" meta:word-count="549" meta:character-count="3672" meta:row-count="26" meta:non-whitespace-character-count="3130"/>
  </office:meta>
</office:document-meta>
</file>