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7652in" fo:text-indent="-0.7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fo:letter-spacing="0.0208in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margin-left="0.2638in" fo:text-indent="-0.263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 fo:line-height="0.3472in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ableColumn33" style:family="table-column">
      <style:table-column-properties style:column-width="2.4256in"/>
    </style:style>
    <style:style style:name="TableColumn34" style:family="table-column">
      <style:table-column-properties style:column-width="1.4979in"/>
    </style:style>
    <style:style style:name="TableColumn35" style:family="table-column">
      <style:table-column-properties style:column-width="1.8375in"/>
    </style:style>
    <style:style style:name="Table32" style:family="table">
      <style:table-properties style:width="5.7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bottom="0.187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bottom="0.187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bottom="0.187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bottom="0.1875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bottom="0.1875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bottom="0.187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bottom="0.1875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bottom="0.1875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bottom="0.187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279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bottom="0.1875in" fo:margin-left="0.6243in" fo:text-indent="-0.624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margin-bottom="0.1875in" fo:line-height="6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說明：</text:span><text:span text:style-name="T3">承攬立法院採購案</text:span><text:span text:style-name="T4">廠商申請</text:span><text:span text:style-name="T5">辦理</text:span><text:span text:style-name="T6">退還履約</text:span><text:span text:style-name="T7">（保固）</text:span><text:span text:style-name="T8">保證金</text:span><text:span text:style-name="T9">事宜：</text:span></text:p>
      <text:p text:style-name="P10">1.請填寫下頁「廠商申請表」（如下，參考範例）。</text:p>
      <text:p text:style-name="P11"><text:span text:style-name="T12">2.</text:span><text:span text:style-name="T13">填寫「廠商申請表」</text:span><text:span text:style-name="T14">後</text:span><text:span text:style-name="T15">，</text:span><text:span text:style-name="T16">檢附保證金</text:span><text:span text:style-name="T17">收據</text:span><text:span text:style-name="T18">及</text:span><text:span text:style-name="T19">公司</text:span><text:span text:style-name="T20">匯款資料</text:span><text:span text:style-name="T21">，向</text:span><text:span text:style-name="T22">立法院</text:span><text:span text:style-name="T23">業務單位（履約管理單位）</text:span><text:span text:style-name="T24">申請退還。</text:span><text:span text:style-name="T25">地</text:span><text:span text:style-name="T26">址：台北市中山南路1號，聯絡電話：23585</text:span><text:span text:style-name="T27">858轉業務單位</text:span><text:span text:style-name="T28">。</text:span></text:p>
      <text:p text:style-name="內文"/>
      <text:p text:style-name="內文"/>
      <text:p text:style-name="P29"><text:span text:style-name="T30">（廠商）</text:span><text:span text:style-name="T31">申請表</text:span></text:p>
      <text:p text:style-name="內文"/>
      <text:p text:style-name="內文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發文者：○○○○○公司</text:p>
          </table:table-cell>
          <table:table-cell table:style-name="TableCell39">
            <text:p text:style-name="P40">發文日期：</text:p>
            <text:p text:style-name="P41">發文字號：</text:p>
          </table:table-cell>
          <table:table-cell table:style-name="TableCell42">
            <text:p text:style-name="P43">○○○○○○○○</text:p>
            <text:p text:style-name="P44"><text:span text:style-name="T45">○○○○○○○○</text:span></text:p>
          </table:table-cell>
        </table:table-row>
        <table:table-row table:style-name="TableRow46">
          <table:table-cell table:style-name="TableCell47">
            <text:p text:style-name="P48">受文者：<text:bookmark-start text:name="受文者"/><text:bookmark-end text:name="受文者"/>立法院</text:p>
          </table:table-cell>
          <table:table-cell table:style-name="TableCell49">
            <text:p text:style-name="P50">地址：</text:p>
            <text:p text:style-name="P51"><text:span text:style-name="T52">聯絡人及電話：</text:span></text:p>
          </table:table-cell>
          <table:table-cell table:style-name="TableCell53">
            <text:p text:style-name="P54"><text:span text:style-name="T55">○○○○○○○○○○○○○○○○○○○○</text:span></text:p>
          </table:table-cell>
        </table:table-row>
        <table:table-row table:style-name="TableRow56">
          <table:table-cell table:style-name="TableCell57" table:number-columns-spanned="3">
            <text:p text:style-name="P58">主旨：<text:bookmark-start text:name="主旨"/><text:bookmark-end text:name="主旨"/>本公司承攬貴院○○○○（採購案名）○○○○（契約代號）<text:s text:c="3"/>採購案辦理履約（保固）保證金退還事宜，請查照。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說明：</text:span><text:bookmark-start text:name="說明"/><text:bookmark-end text:name="說明"/><text:span text:style-name="T63">本公司依○○○○（契約代號）契約規定</text:span><text:span text:style-name="T64">，已</text:span><text:span text:style-name="T65">於</text:span><text:span text:style-name="T66">○○年○○月○○日完成履約驗收</text:span><text:span text:style-name="T67">（保固期滿）</text:span><text:span text:style-name="T68">，檢附履約</text:span><text:span text:style-name="T69">（保固）</text:span><text:span text:style-name="T70">保證金</text:span><text:span text:style-name="T71">收據</text:span><text:span text:style-name="T72">及本</text:span><text:span text:style-name="T73">公司匯款資料</text:span><text:span text:style-name="T74">（如存摺影本）申請退還履約</text:span><text:span text:style-name="T75">（保固）</text:span><text:span text:style-name="T76">保證金</text:span><text:span text:style-name="T77">。</text:span></text:p>
          </table:table-cell>
          <table:covered-table-cell/>
          <table:covered-table-cell/>
        </table:table-row>
      </table:table>
      <text:p text:style-name="P78"/>
      <text:p text:style-name="內文"><text:bookmark-start text:name="正本"/><text:bookmark-end text:name="正本"/><text:span text:style-name="T79"><draw:custom-shape svg:x="4.26042in" svg:y="0.81181in" svg:width="0.6625in" svg:height="0.63264in" draw:z-index="25165824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0"><draw:custom-shape svg:x="2.75in" svg:y="0.19931in" svg:width="1.22431in" svg:height="1.21458in" draw:z-index="251657216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81">（</text:span><text:span text:style-name="T82">契約用印</text:span><text:span text:style-name="T83">之</text:span><text:span text:style-name="T84">廠商公司</text:span><text:span text:style-name="T85">章</text:span><text:span text:style-name="T8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ung</meta:initial-creator>
    <dc:creator>Jerry</dc:creator>
    <meta:creation-date>2021-06-08T03:02:00Z</meta:creation-date>
    <dc:date>2021-06-08T03:02:00Z</dc:date>
    <meta:print-date>2008-02-29T09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