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347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fo:letter-spacing="0.052in" fo:font-size="11pt" style:font-size-asian="11pt"/>
    </style:style>
    <style:style style:name="T26" style:parent-style-name="預設段落字型" style:family="text">
      <style:text-properties style:font-name-asian="標楷體" fo:color="#000000" fo:letter-spacing="0.0104in"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0pt" style:font-size-asian="10pt"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527in" fo:margin-left="0.3in" fo:text-indent="-0.3in">
        <style:tab-stops/>
      </style:paragraph-properties>
      <style:text-properties style:font-name="標楷體" style:font-name-asian="標楷體" fo:color="#000000" fo:letter-spacing="-0.0027in" fo:font-size="11pt" style:font-size-asian="11pt" style:font-size-complex="11pt"/>
    </style:style>
    <style:style style:name="P61" style:parent-style-name="內文" style:family="paragraph">
      <style:paragraph-properties fo:text-align="justify" fo:line-height="0.1527in" fo:margin-left="0.3in" fo:text-indent="-0.3in">
        <style:tab-stops/>
      </style:paragraph-properties>
    </style:style>
    <style:style style:name="T62" style:parent-style-name="預設段落字型" style:family="text">
      <style:text-properties style:font-name="標楷體" style:font-name-asian="標楷體" fo:color="#000000" fo:letter-spacing="-0.0027in"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0pt" style:font-size-asian="10pt" style:font-size-complex="10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0pt" style:font-size-asian="10pt" style:font-size-complex="10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0pt" style:font-size-asian="10pt" style:font-size-complex="10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0pt" style:font-size-asian="10pt" style:font-size-complex="10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0pt" style:font-size-asian="10pt" style:font-size-complex="10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0pt" style:font-size-asian="10pt" style:font-size-complex="10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527in" fo:margin-left="0.1527in" fo:text-indent="-0.1527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fo:text-align="justify" fo:line-height="0.1527in" fo:margin-left="0.1527in" fo:text-indent="-0.1527in">
        <style:tab-stops/>
      </style:paragraph-properties>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0pt" style:font-size-asian="10pt" style:font-size-complex="10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352in" style:use-optimal-row-height="false" fo:keep-together="always"/>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8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6666in" fo:line-height="0.1527in"/>
      <style:text-properties style:font-name="標楷體" style:font-name-asian="標楷體" fo:color="#000000"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10pt" style:font-size-asian="10pt" style:font-size-complex="10pt"/>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10pt" style:font-size-asian="10pt" style:font-size-complex="10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0pt" style:font-size-asian="10pt" style:font-size-complex="10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fo:keep-together="always"/>
    </style:style>
    <style:style style:name="P257" style:parent-style-name="內文" style:family="paragraph">
      <style:paragraph-properties fo:line-height="0.1527in"/>
      <style:text-properties style:font-name="標楷體" style:font-name-asian="標楷體" fo:color="#000000" fo:font-size="10pt" style:font-size-asian="10pt" style:font-size-complex="10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0pt" style:font-size-asian="10pt" style:font-size-complex="10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527in"/>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0pt" style:font-size-asian="10pt" style:font-size-complex="10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0pt" style:font-size-asian="10pt" style:font-size-complex="10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85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332"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0pt" style:font-size-asian="10pt" style:font-size-complex="10pt"/>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0pt" style:font-size-asian="10pt" style:font-size-complex="10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0pt" style:font-size-asian="10pt" style:font-size-complex="10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0pt" style:font-size-asian="10pt" style:font-size-complex="10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0pt" style:font-size-asian="10pt" style:font-size-complex="10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527in" fo:margin-left="0.6111in" fo:text-indent="-0.6111in">
        <style:tab-stops/>
      </style:paragraph-properties>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527in" fo:margin-left="0.6111in" fo:text-indent="-0.6111in">
        <style:tab-stops/>
      </style:paragraph-properties>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10pt" style:font-size-asian="10pt" style:font-size-complex="10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93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6" style:parent-style-name="內文" style:family="paragraph">
      <style:paragraph-properties style:snap-to-layout-grid="false" fo:margin-left="1.0715in" fo:text-indent="-0.4583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859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３／１０</text:span></text:p>
          </table:table-cell>
          <table:table-cell table:style-name="TableCell51" table:number-rows-spanned="8">
            <text:p text:style-name="P52">一</text:p>
          </table:table-cell>
          <table:table-cell table:style-name="TableCell53">
            <text:p text:style-name="P54">全天</text:p>
          </table:table-cell>
          <table:table-cell table:style-name="TableCell55">
            <text:p text:style-name="P56">財政</text:p>
          </table:table-cell>
          <table:table-cell table:style-name="TableCell57">
            <text:p text:style-name="P58">羅委員明才</text:p>
          </table:table-cell>
          <table:table-cell table:style-name="TableCell59">
            <text:p text:style-name="P60">一、邀請中央銀行總裁彭淮南率同相關單位主管及所屬列席報告業務概況，並備質詢。</text:p>
            <text:p text:style-name="P61"><text:span text:style-name="T62">二、邀請中央銀行總裁彭淮南、經濟部次長、行政院公平交易委員會副主任委員、行政院消費者保護委員會副主任委員、行政院公共工程委員會副主任委員等列席就「通貨膨脹問題政府部門相關因應對策」提出專案報告，並備質詢。</text:span></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衛環及勞工</text:p>
          </table:table-cell>
          <table:table-cell table:style-name="TableCell74">
            <text:p text:style-name="P75">徐委員少萍</text:p>
          </table:table-cell>
          <table:table-cell table:style-name="TableCell76">
            <text:p text:style-name="P77">邀請行政院消費者保護委員會邱主任委員義仁專案報告「運動休閒服務業消費糾紛申訴與處理機制之檢討」，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翁委員重鈞</text:p>
          </table:table-cell>
          <table:table-cell table:style-name="TableCell91">
            <text:p text:style-name="P92">邀請經濟部部長率同相關人員及耀華玻璃股份有限公司管理委員會主任委員報告「耀華玻璃股份有限公司管理委員會投資鐽震公司及華揚史威靈飛機公司之計畫目的及效益評估與最近3年轉投資其他事業營運績效及檢討辦理情形」並備質詢。</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陳委員根德</text:p>
          </table:table-cell>
          <table:table-cell table:style-name="TableCell106">
            <text:p text:style-name="P107">邀請交通部部長蔡堆及所屬就「我國都會區大眾運輸系統工程規劃及進度」及「如何處理遠東航空問題」提出專案報告，並備質詢。</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李委員嘉進</text:p>
          </table:table-cell>
          <table:table-cell table:style-name="TableCell121">
            <text:p text:style-name="P122">邀請中央選舉委員會主任委員張政雄、內政部部長李逸洋列席報告「公民投票法執行情形及修法方向」，並備質詢。</text:p>
          </table:table-cell>
          <table:table-cell table:style-name="TableCell123">
            <text:p text:style-name="P124">紅樓202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外交及國防</text:p>
          </table:table-cell>
          <table:table-cell table:style-name="TableCell134">
            <text:p text:style-name="P135">林委員郁方</text:p>
          </table:table-cell>
          <table:table-cell table:style-name="TableCell136">
            <text:p text:style-name="P137">邀請國防部部長蔡明憲、副部長柯承亨、經濟部工業局局長陳昭義專案報告「（1）成立鐽震公司之經過；（2）與法國軍事交流情形」，並備質詢。</text:p>
          </table:table-cell>
          <table:table-cell table:style-name="TableCell138">
            <text:p text:style-name="P139">紅樓3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司法及法制</text:p>
          </table:table-cell>
          <table:table-cell table:style-name="TableCell149">
            <text:p text:style-name="P150">吳委員清池</text:p>
          </table:table-cell>
          <table:table-cell table:style-name="TableCell151">
            <text:p text:style-name="P152">1.邀請內政部部長、中央選舉委員會主任委員、行政院公民投票審議委員會主任委員、法務部列席報告「從法制面談2008年入返聯公民投票併同總統大選舉行之妥適性與可行性等事宜」，並備質詢。</text:p>
            <text:p text:style-name="P153">2.邀請法務部部長率同調查局局長；內政部警政署署長率同刑事警察局局長；行政院中央選舉委員會及行政院新聞局就「正副總統選舉期間，以非常光碟及台灣週報散播影響選情訊息，衍生違法及不公平選舉之虞事件」報告並備質詢。</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教育及文化</text:p>
          </table:table-cell>
          <table:table-cell table:style-name="TableCell165">
            <text:p text:style-name="P166">江委員義雄</text:p>
          </table:table-cell>
          <table:table-cell table:style-name="TableCell167">
            <text:p text:style-name="P168">邀請行政院文化建設委員會主任委員、教育部次長、交通部業務主管及行政院研究發展考核委員會業務主管就「現階段文化事權組織調整之推動情形」提出報告並備質詢。</text:p>
          </table:table-cell>
          <table:table-cell table:style-name="TableCell169">
            <text:p text:style-name="P170">九樓大禮堂</text:p>
          </table:table-cell>
          <table:table-cell table:style-name="TableCell171">
            <text:p text:style-name="P172"/>
          </table:table-cell>
        </table:table-row>
        <table:table-row table:style-name="TableRow173">
          <table:table-cell table:style-name="TableCell174">
            <text:p text:style-name="P175"><text:span text:style-name="T176">３</text:span><text:span text:style-name="T177">／</text:span><text:span text:style-name="T178">１１</text:span></text:p>
          </table:table-cell>
          <table:table-cell table:style-name="TableCell179">
            <text:p text:style-name="P180">二</text:p>
          </table:table-cell>
          <table:table-cell table:style-name="TableCell181">
            <text:p text:style-name="P182">全天</text:p>
          </table:table-cell>
          <table:table-cell table:style-name="TableCell183">
            <text:p text:style-name="P184">院　　　會</text:p>
          </table:table-cell>
          <table:table-cell table:style-name="TableCell185">
            <text:p text:style-name="P186"/>
          </table:table-cell>
          <table:table-cell table:style-name="TableCell187">
            <text:p text:style-name="P188">第7屆第1會期第3次會議：</text:p>
            <text:p text:style-name="P189">對行政院院長提出施政方針及施政報告，繼續質詢。</text:p>
          </table:table-cell>
          <table:table-cell table:style-name="TableCell190">
            <text:p text:style-name="P191">議場</text:p>
          </table:table-cell>
          <table:table-cell table:style-name="TableCell192">
            <text:p text:style-name="P193"/>
          </table:table-cell>
        </table:table-row>
        <table:table-row table:style-name="TableRow194">
          <table:table-cell table:style-name="TableCell195" table:number-rows-spanned="8">
            <text:p text:style-name="P196">３／１２</text:p>
          </table:table-cell>
          <table:table-cell table:style-name="TableCell197" table:number-rows-spanned="8">
            <text:p text:style-name="P198">三</text:p>
          </table:table-cell>
          <table:table-cell table:style-name="TableCell199">
            <text:p text:style-name="P200">全天</text:p>
          </table:table-cell>
          <table:table-cell table:style-name="TableCell201">
            <text:p text:style-name="P202">財政</text:p>
          </table:table-cell>
          <table:table-cell table:style-name="TableCell203">
            <text:p text:style-name="P204">羅委員明才</text:p>
          </table:table-cell>
          <table:table-cell table:style-name="TableCell205">
            <text:p text:style-name="P206">邀請財政部部長何志欽及行政院金融監督管理委員會主任委員胡勝正就「二次金改是否停止？暨財政部投資超過各公司5％以上之公股代表、管理方法及考核」提出報告，並備質詢。</text:p>
          </table:table-cell>
          <table:table-cell table:style-name="TableCell207">
            <text:p text:style-name="P208">群賢樓101會議室</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衛環及勞工</text:p>
          </table:table-cell>
          <table:table-cell table:style-name="TableCell218">
            <text:p text:style-name="P219">徐委員少萍</text:p>
          </table:table-cell>
          <table:table-cell table:style-name="TableCell220">
            <text:p text:style-name="P221">邀請行政院衛生署侯署長勝茂專案報告「衛生署現行市售藥物食品審核控管機制如何為民眾把關」，並備質詢。</text:p>
          </table:table-cell>
          <table:table-cell table:style-name="TableCell222">
            <text:p text:style-name="P223">群賢樓8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經濟</text:p>
          </table:table-cell>
          <table:table-cell table:style-name="TableCell233">
            <text:p text:style-name="P234">翁委員重鈞</text:p>
          </table:table-cell>
          <table:table-cell table:style-name="TableCell235">
            <text:p text:style-name="P236">邀請經濟部部長率同國營事業委員會及其他相關投資單位人員報告「一、國營事業投資沙烏地阿拉伯海水淡水廠計畫案。二、國營事業及非營業循環基金近3年轉投資國內、外事業之執行情形及其投資效益與目的」並備質詢。</text:p>
          </table:table-cell>
          <table:table-cell table:style-name="TableCell237">
            <text:p text:style-name="P238">紅樓1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交通</text:p>
          </table:table-cell>
          <table:table-cell table:style-name="TableCell248">
            <text:p text:style-name="P249">黃委員昭順</text:p>
          </table:table-cell>
          <table:table-cell table:style-name="TableCell250">
            <text:p text:style-name="P251">邀請交通部部長蔡堆及所屬就「國道高速公路運輸流量及用路人權益」提出專案檢討報告，並備質詢。</text:p>
          </table:table-cell>
          <table:table-cell table:style-name="TableCell252">
            <text:p text:style-name="P253">紅樓2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內政</text:p>
          </table:table-cell>
          <table:table-cell table:style-name="TableCell263">
            <text:p text:style-name="P264">李委員嘉進</text:p>
          </table:table-cell>
          <table:table-cell table:style-name="TableCell265">
            <text:p text:style-name="P266">邀請行政院大陸委員會主任委員陳明通、交通部主管業務次長列席報告「92年10月29日總統公布臺灣地區與大陸地區人民關係條例第二十八條：『中華民國船舶、航空器及其他運輸工具，經主管機關許可，得航行至大陸地區。其許可及管理辦法，於本條例修正通過後十八個月內，由交通部會同有關機關擬訂，報請行政院核定之；於必要時，經向立法院報告備查後，得延長之。』規劃及執行情形」並備質詢，另請內政部、國防部派員列席備詢。</text:p>
          </table:table-cell>
          <table:table-cell table:style-name="TableCell267">
            <text:p text:style-name="P268">紅樓202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外交及國防</text:p>
          </table:table-cell>
          <table:table-cell table:style-name="TableCell278">
            <text:p text:style-name="P279">林委員郁方</text:p>
          </table:table-cell>
          <table:table-cell table:style-name="TableCell280">
            <text:p text:style-name="P281"><text:span text:style-name="T282">邀請國家安全局局長許惠祐率相關情報機關首長專案報告「96年度情報工作總結報告」，並備質詢。※【</text:span><text:span text:style-name="T283">秘密會議</text:span><text:span text:style-name="T284">】</text:span></text:p>
          </table:table-cell>
          <table:table-cell table:style-name="TableCell285">
            <text:p text:style-name="P286">紅樓3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司法及法制</text:p>
          </table:table-cell>
          <table:table-cell table:style-name="TableCell296">
            <text:p text:style-name="P297">吳委員清池</text:p>
          </table:table-cell>
          <table:table-cell table:style-name="TableCell298">
            <text:p text:style-name="P299">邀請國防部部長、內政部部長率同警政署署長、行政院海岸巡防署署長、行政院人事行政局、教育部列席報告「總統大選投票日軍、警、海巡人員戰備、勤務維護與留守員額比例等問題」，並備質詢。</text:p>
          </table:table-cell>
          <table:table-cell table:style-name="TableCell300">
            <text:p text:style-name="P301">紅樓3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教育及文化</text:p>
          </table:table-cell>
          <table:table-cell table:style-name="TableCell311">
            <text:p text:style-name="P312">江委員義雄</text:p>
          </table:table-cell>
          <table:table-cell table:style-name="TableCell313">
            <text:p text:style-name="P314">邀請行政院青年輔導委員會主任委員及行政院研究發展考核委員會業務主管就「青輔會之功能定位及組織調整推動情形」提出報告並備質詢。</text:p>
          </table:table-cell>
          <table:table-cell table:style-name="TableCell315">
            <text:p text:style-name="P316">九樓大禮堂</text:p>
          </table:table-cell>
          <table:table-cell table:style-name="TableCell317">
            <text:p text:style-name="P318"/>
          </table:table-cell>
        </table:table-row>
        <table:table-row table:style-name="TableRow319">
          <table:table-cell table:style-name="TableCell320" table:number-rows-spanned="7">
            <text:p text:style-name="P321">３／１３</text:p>
          </table:table-cell>
          <table:table-cell table:style-name="TableCell322" table:number-rows-spanned="7">
            <text:p text:style-name="P323">四</text:p>
          </table:table-cell>
          <table:table-cell table:style-name="TableCell324">
            <text:p text:style-name="P325">全天</text:p>
          </table:table-cell>
          <table:table-cell table:style-name="TableCell326">
            <text:p text:style-name="P327">財政</text:p>
          </table:table-cell>
          <table:table-cell table:style-name="TableCell328">
            <text:p text:style-name="P329">羅委員明才</text:p>
          </table:table-cell>
          <table:table-cell table:style-name="TableCell330">
            <text:p text:style-name="P331">一、邀請行政院金融監督管理委員會主任委員胡勝正就金融重建基金（RTC）之執行運作偏差、營運成效不佳，無法達成基金之目標管理提出檢討分析及營運責任之歸屬考核報告，並備質詢。</text:p>
            <text:p text:style-name="P332">二、邀請行政院金融監督管理委員會主任委員胡勝正、行政院經濟建設委員會副主任委員、內政部次長等就美國次級房貸風暴衝擊對我國與全球景氣之影響提出因應對策報告，並備質詢。</text:p>
          </table:table-cell>
          <table:table-cell table:style-name="TableCell333">
            <text:p text:style-name="P334">群賢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衛環及勞工</text:p>
          </table:table-cell>
          <table:table-cell table:style-name="TableCell344">
            <text:p text:style-name="P345">徐委員少萍</text:p>
          </table:table-cell>
          <table:table-cell table:style-name="TableCell346">
            <text:p text:style-name="P347">邀請行政院環境保護署陳署長重信專案報告「臺灣地區河川整治計畫之推動情形」，並備質詢。</text:p>
          </table:table-cell>
          <table:table-cell table:style-name="TableCell348">
            <text:p text:style-name="P349">群賢樓8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下午</text:p>
          </table:table-cell>
          <table:table-cell table:style-name="TableCell357">
            <text:p text:style-name="P358">經濟</text:p>
          </table:table-cell>
          <table:table-cell table:style-name="TableCell359">
            <text:p text:style-name="P360">翁委員重鈞</text:p>
          </table:table-cell>
          <table:table-cell table:style-name="TableCell361">
            <text:p text:style-name="P362">邀請行政院農業委員會主任委員報告「稻田多元化利用」並備質詢。</text:p>
          </table:table-cell>
          <table:table-cell table:style-name="TableCell363">
            <text:p text:style-name="P364">紅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交通</text:p>
          </table:table-cell>
          <table:table-cell table:style-name="TableCell374">
            <text:p text:style-name="P375">黃委員昭順</text:p>
          </table:table-cell>
          <table:table-cell table:style-name="TableCell376">
            <text:p text:style-name="P377">邀請交通部部長蔡堆及所屬就「我國港口、機場之世界競爭力及貨運吞吐量情形」提出專案檢討報告，並備質詢。</text:p>
          </table:table-cell>
          <table:table-cell table:style-name="TableCell378">
            <text:p text:style-name="P379">紅樓2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外交及國防</text:p>
          </table:table-cell>
          <table:table-cell table:style-name="TableCell389">
            <text:p text:style-name="P390">林委員郁方</text:p>
          </table:table-cell>
          <table:table-cell table:style-name="TableCell391">
            <text:p text:style-name="P392">邀請國防部部長蔡明憲、參謀總長霍守業專案報告「近期中共軍事動態以及總統大選國軍官兵休假返鄉投票和戰備留守規劃」，並備質詢。</text:p>
          </table:table-cell>
          <table:table-cell table:style-name="TableCell393">
            <text:p text:style-name="P394">紅樓3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司法及法制</text:p>
          </table:table-cell>
          <table:table-cell table:style-name="TableCell404">
            <text:p text:style-name="P405">謝委員國樑</text:p>
          </table:table-cell>
          <table:table-cell table:style-name="TableCell406">
            <text:p text:style-name="P407">（上午）邀請國家安全會議秘書長、國家安全局局長、國防部部長、行政院人事行政局局長、行政院研究發展考核委員會主任委員、法務部調查局局長、內政部警政署署長列席報告「2008年總統大選對於國家安全制度建立、組織、人力配置及未來發展情勢之影響」，並備質詢。</text:p>
            <text:p text:style-name="P408">（下午）審查本院委員謝國樑等62人擬具「毒品危害防制條例第二十四條條文修正草案」案。（本案如經復議，則下午會議停開）</text:p>
          </table:table-cell>
          <table:table-cell table:style-name="TableCell409">
            <text:p text:style-name="P410">紅樓302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教育及文化</text:p>
          </table:table-cell>
          <table:table-cell table:style-name="TableCell420">
            <text:p text:style-name="P421">江委員義雄</text:p>
          </table:table-cell>
          <table:table-cell table:style-name="TableCell422">
            <text:p text:style-name="P423">邀請教育部部長就「現階段國家重大教育政策及檢討」提出報告並備質詢。</text:p>
          </table:table-cell>
          <table:table-cell table:style-name="TableCell424">
            <text:p text:style-name="P425">九樓大禮堂</text:p>
          </table:table-cell>
          <table:table-cell table:style-name="TableCell426">
            <text:p text:style-name="P427"/>
          </table:table-cell>
        </table:table-row>
        <table:table-row table:style-name="TableRow428">
          <table:table-cell table:style-name="TableCell429">
            <text:p text:style-name="P430">３／１４</text:p>
          </table:table-cell>
          <table:table-cell table:style-name="TableCell431">
            <text:p text:style-name="P432">五</text:p>
          </table:table-cell>
          <table:table-cell table:style-name="TableCell433">
            <text:p text:style-name="P434">全天</text:p>
          </table:table-cell>
          <table:table-cell table:style-name="TableCell435">
            <text:p text:style-name="P436">院　　　會</text:p>
          </table:table-cell>
          <table:table-cell table:style-name="TableCell437">
            <text:p text:style-name="P438"/>
          </table:table-cell>
          <table:table-cell table:style-name="TableCell439">
            <text:p text:style-name="P440">詳見議事日程。</text:p>
          </table:table-cell>
          <table:table-cell table:style-name="TableCell441">
            <text:p text:style-name="P442">議場</text:p>
          </table:table-cell>
          <table:table-cell table:style-name="TableCell443">
            <text:p text:style-name="P444"/>
          </table:table-cell>
        </table:table-row>
      </table:table>
      <text:p text:style-name="P445">附註：（一）本表僅供參考，如有變動，另以議事處及各委員會正式開會通知為準。（必要時中午及晚間繼續開會）</text:p>
      <text:p text:style-name="P446"><text:span text:style-name="T447">（二）製表截止時間為</text:span><text:span text:style-name="T448">3</text:span><text:span text:style-name="T449">月</text:span><text:span text:style-name="T450">7</text:span><text:span text:style-name="T451">日下午2時30分；本表會議內容如有</text:span><text:span text:style-name="T452">變</text:span><text:span text:style-name="T453">動，而未能於上開截止時間前將</text:span><text:span text:style-name="T454">最新會議資料</text:span><text:span text:style-name="T455">通知管理科時，各委員會應將會議變動情形通知</text:span><text:span text:style-name="T456">相關單位及</text:span><text:span text:style-name="T457">全體委員</text:span><text:span text:style-name="T458">，並請在</text:span><text:span text:style-name="T459">會議預報系統內更新資料</text:span><text:span text:style-name="T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4:00Z</meta:creation-date>
    <dc:date>2017-08-24T11:24:00Z</dc:date>
    <meta:print-date>2008-03-07T06:47:00Z</meta:print-date>
    <meta:template xlink:href="Normal.dotm" xlink:type="simple"/>
    <meta:editing-cycles>2</meta:editing-cycles>
    <meta:editing-duration>PT0S</meta:editing-duration>
    <meta:document-statistic meta:page-count="2" meta:paragraph-count="5" meta:word-count="434" meta:character-count="2905" meta:row-count="20" meta:non-whitespace-character-count="2476"/>
  </office:meta>
</office:document-meta>
</file>