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left="1in" fo:text-indent="-1in">
        <style:tab-stops/>
      </style:paragraph-properties>
    </style:style>
    <style:style style:name="P24" style:parent-style-name="立法院會議名稱" style:family="paragraph">
      <style:paragraph-properties fo:margin-left="1.6111in" fo:text-indent="-0.4444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margin-left="1.6111in" fo:text-indent="-0.4444in">
        <style:tab-stops/>
      </style:paragraph-properties>
      <style:text-properties style:font-weight-complex="bold"/>
    </style:style>
    <style:style style:name="P27" style:parent-style-name="立法院會議名稱" style:family="paragraph">
      <style:paragraph-properties fo:margin-left="1.6111in" fo:text-indent="-0.4444in">
        <style:tab-stops/>
      </style:paragraph-properties>
      <style:text-properties style:font-weight-complex="bold"/>
    </style:style>
    <style:style style:name="P28" style:parent-style-name="立法院會議名稱" style:family="paragraph">
      <style:paragraph-properties fo:margin-left="1.6111in" fo:text-indent="-0.4444in">
        <style:tab-stops/>
      </style:paragraph-properties>
      <style:text-properties style:font-weight-complex="bold"/>
    </style:style>
    <style:style style:name="P29" style:parent-style-name="立法院會議名稱" style:family="paragraph">
      <style:paragraph-properties fo:margin-left="1.6111in" fo:text-indent="-0.4444in">
        <style:tab-stops/>
      </style:paragraph-properties>
      <style:text-properties style:font-weight-complex="bold"/>
    </style:style>
    <style:style style:name="P30" style:parent-style-name="立法院會議名稱" style:family="paragraph">
      <style:paragraph-properties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margin-left="1in" fo:text-indent="-1in">
        <style:tab-stops/>
      </style:paragraph-properties>
    </style:style>
    <style:style style:name="P33" style:parent-style-name="立法院會議名稱" style:family="paragraph">
      <style:paragraph-properties fo:line-height="0.2222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2083in" fo:text-indent="-0.3305in"/>
    </style:style>
    <style:style style:name="P42" style:parent-style-name="立法院副本" style:list-style-name="LFO1" style:family="paragraph">
      <style:paragraph-properties fo:line-height="0.2083in"/>
    </style:style>
    <style:style style:name="P43" style:parent-style-name="立法院副本" style:list-style-name="LFO1" style:family="paragraph">
      <style:paragraph-properties fo:line-height="0.2083in"/>
    </style:style>
    <style:style style:name="T44" style:parent-style-name="預設段落字型" style:family="text">
      <style:text-properties style:font-weight-complex="bold"/>
    </style:style>
    <style:style style:name="P45" style:parent-style-name="立法院副本" style:list-style-name="LFO1" style:family="paragraph">
      <style:paragraph-properties fo:line-height="0.2083in"/>
    </style:style>
    <style:style style:name="P46" style:parent-style-name="立法院備註space" style:list-style-name="LFO1" style:family="paragraph"/>
    <style:style style:name="P4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4年10月23日</text:p>
      <text:p text:style-name="P18">發文字號：<text:bookmark-start text:name="發文字號"/><text:bookmark-end text:name="發文字號"/>台立內字第1044001239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2次全體委員會議<text:bookmark-start text:name="議案名稱"/></text:p>
      <text:p text:style-name="P24">一、<text:span text:style-name="T25">審查105年度中央政府總預算案關於內政部主管收支部分。</text:span></text:p>
      <text:p text:style-name="P26">二、審查105年度中央政府總預算案關於內政部營建署及所屬、建築研究所主管收支部分。</text:p>
      <text:p text:style-name="P27">三、審查105年度中央政府總預算案（含附屬單位預算及綜計表─非營業部分）關於內政部主管「營建建設基金」收支部分。</text:p>
      <text:p text:style-name="P28">四、審查105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</text:p>
      <text:p text:style-name="P29">五、審查105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30">六、審查內政部近3年「補、捐（獎）助其他政府機關、團體或個人經費報告表」共12案。</text:p>
      <text:p text:style-name="P31">七、審查內政部近3年「辦理政策宣導相關之廣告彙整<text:soft-page-break/>表」共13案<text:bookmark-end text:name="議案名稱"/>。</text:p>
      <text:p text:style-name="P32"/>
      <text:p text:style-name="P33">開會時間：<text:bookmark-start text:name="開會時間"/><text:bookmark-end text:name="開會時間"/>104年10月28日（星期三）、104年10月29日（星期四）上午9時至下午5時30分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段召集委員宜康</text:p>
      <text:p text:style-name="P36">聯絡人及電話：<text:bookmark-start text:name="聯絡人及電話"/><text:bookmark-end text:name="聯絡人及電話"/>喻珊<text:s text:c="2"/>02-23585509<text:s text:c="2"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line-break/>內政部部長陳威仁、行政院主計總處、財團法人二二八事件紀念基金會董事長陳士魁、財團法人台灣建築中心董事長鄭宜平、財團法人臺灣營建研究院董事長鄭文隆、財團法人國土規劃及不動產資訊中心董事長陳明吉、財團法人中央營建技術顧問研究社董事長黃宏順(上述財團法人請董事長率同相關人員列席)、黃瑞景先生獎學基金主持人黃麗馨、胡原洲女士獎（助）學基金主持人黃麗馨、警察及消防人員安全濟助基金主持人陳純敬、內政部空勤三勇士子女生活照顧基金主持人黃麗馨</text:p>
      <text:p text:style-name="P39">副本：<text:bookmark-start text:name="副本"/><text:bookmark-end text:name="副本"/>本院各相關單位</text:p>
      <text:p text:style-name="P40">備註：<text:bookmark-start text:name="備註"/><text:bookmark-end text:name="備註"/></text:p>
      <text:list text:style-name="LFO1" text:continue-numbering="true">
        <text:list-item>
          <text:p text:style-name="P41"><text:bookmark-start text:name="備註1"/><text:bookmark-start text:name="備註2"/>委員登記發言時間及方式：<text:s/></text:p>
          <text:list text:continue-numbering="true">
            <text:list-item>
              <text:p text:style-name="P4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3">上午9時<text:span text:style-name="T44">以後，不分出、列席委員，均親自依序於其後繼續登記。</text:span></text:p>
            </text:list-item>
          </text:list>
        </text:list-item>
        <text:list-item>
          <text:p text:style-name="P45">請相關單位將口頭報告之書面資料200份儘速送至本會，並將電子檔傳至dtp@ly.gov.tw及ly20440@ly.gov.tw；另列席官員名單請傳至<text:bookmark-end text:name="備註1"/>ly20763@ly.gov.tw或電洽02-23585501本會林小姐。</text:p>
        </text:list-item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7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1:00Z</meta:creation-date>
    <dc:date>2017-08-23T17:51:00Z</dc:date>
    <meta:print-date>2015-10-23T03:4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10518071000100;1010518071000200;1010813071000500;1010813071002200;1011026071001000;1011107071001600;1020829071001900;1020904071000700;1021105071003300;1040430071001100;1040519071003500;1040206071003900;1031113071002900;1030905071001700;1030820071002800;</meta:user-defined>
    <meta:user-defined meta:name="billNoCount">1</meta:user-defined>
    <meta:user-defined meta:name="開會時間1">104年10月26日（星期一）上午09時00分至下午5時30分</meta:user-defined>
    <meta:user-defined meta:name="meetingTimeCount">1</meta:user-defined>
    <meta:user-defined meta:name="meetingTimeNum0">20151026</meta:user-defined>
    <meta:user-defined meta:name="201510260-0">1010518071000100;1010518071000200;1010813071000500;1010813071002200;1011026071001000;1011107071001600;1020829071001900;1020904071000700;1021105071003300;1040430071001100;</meta:user-defined>
    <meta:user-defined meta:name="201510260-1">1040519071003500;1040206071003900;1031113071002900;1030905071001700;1030820071002800;1030627071000700;1030626071003600;1030321071004700;1040527071003800;1021105071003400;</meta:user-defined>
    <meta:user-defined meta:name="201510260-2">1030321071004600;</meta:user-defined>
    <meta:user-defined meta:name="201510260-3"/>
    <meta:user-defined meta:name="201510260-4"/>
    <meta:user-defined meta:name="201510260-5"/>
    <meta:user-defined meta:name="201510260-6"/>
    <meta:user-defined meta:name="201510260-7"/>
    <meta:user-defined meta:name="201510260-8"/>
    <meta:user-defined meta:name="201510260-9"/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1239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239</meta:user-defined>
    <meta:user-defined meta:name="發文支號">0</meta:user-defined>
    <meta:document-statistic meta:page-count="2" meta:paragraph-count="2" meta:word-count="222" meta:character-count="1492" meta:row-count="10" meta:non-whitespace-character-count="1272"/>
  </office:meta>
</office:document-meta>
</file>