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4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5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line-height="0.3472in" fo:margin-left="0.4541in" fo:margin-right="-0.2951in" fo:text-indent="-0.4555in">
        <style:tab-stops/>
      </style:paragraph-properties>
    </style:style>
    <style:style style:name="T29" style:parent-style-name="預設段落字型" style:family="text">
      <style:text-properties style:font-name="標楷體" style:font-weight-complex="bold" fo:letter-spacing="0.0027in" style:font-size-complex="16pt"/>
    </style:style>
    <style:style style:name="T30" style:parent-style-name="預設段落字型" style:family="text">
      <style:text-properties style:font-name="標楷體" style:font-weight-complex="bold" fo:letter-spacing="0.0027in" style:font-size-complex="16pt"/>
    </style:style>
    <style:style style:name="T31" style:parent-style-name="預設段落字型" style:family="text">
      <style:text-properties style:font-name="標楷體" style:font-weight-complex="bold" fo:letter-spacing="0.0027in" style:font-size-complex="16pt"/>
    </style:style>
    <style:style style:name="T32" style:parent-style-name="預設段落字型" style:family="text">
      <style:text-properties style:font-name="標楷體" fo:letter-spacing="0.0027in" style:font-size-complex="16pt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letter-spacing="0.0027in" style:font-size-complex="16pt"/>
    </style:style>
    <style:style style:name="T35" style:parent-style-name="預設段落字型" style:family="text">
      <style:text-properties style:font-name="標楷體" style:font-weight-complex="bold"/>
    </style:style>
    <style:style style:name="P36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37" style:parent-style-name="預設段落字型" style:family="text">
      <style:text-properties style:font-name="標楷體" style:font-weight-complex="bold" fo:letter-spacing="0.0027in" style:font-size-complex="16pt"/>
    </style:style>
    <style:style style:name="T38" style:parent-style-name="預設段落字型" style:family="text">
      <style:text-properties style:font-name="標楷體" style:font-weight-complex="bold" fo:letter-spacing="0.0027in" style:font-size-complex="16pt"/>
    </style:style>
    <style:style style:name="T39" style:parent-style-name="預設段落字型" style:family="text">
      <style:text-properties style:font-name="標楷體" style:font-weight-complex="bold" fo:letter-spacing="0.0027in" style:font-size-complex="16pt"/>
    </style:style>
    <style:style style:name="T40" style:parent-style-name="預設段落字型" style:family="text">
      <style:text-properties style:font-name="標楷體" style:font-weight-complex="bold" fo:letter-spacing="0.0027in" style:font-size-complex="16pt"/>
    </style:style>
    <style:style style:name="T41" style:parent-style-name="預設段落字型" style:family="text">
      <style:text-properties style:font-name="標楷體" fo:letter-spacing="0.0027in" style:font-size-complex="16p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fo:letter-spacing="0.0027in" style:font-size-complex="16pt"/>
    </style:style>
    <style:style style:name="T44" style:parent-style-name="預設段落字型" style:family="text">
      <style:text-properties style:font-name="標楷體" fo:letter-spacing="0.0027in" style:font-size-complex="16pt"/>
    </style:style>
    <style:style style:name="T45" style:parent-style-name="預設段落字型" style:family="text">
      <style:text-properties style:font-name="標楷體" fo:letter-spacing="0.0027in" style:font-size-complex="16pt"/>
    </style:style>
    <style:style style:name="T46" style:parent-style-name="預設段落字型" style:family="text">
      <style:text-properties style:font-name="標楷體" fo:letter-spacing="0.0027in" style:font-size-complex="16pt"/>
    </style:style>
    <style:style style:name="T47" style:parent-style-name="預設段落字型" style:family="text">
      <style:text-properties style:font-name="標楷體" fo:letter-spacing="0.0027in" style:font-size-complex="16pt"/>
    </style:style>
    <style:style style:name="T48" style:parent-style-name="預設段落字型" style:family="text">
      <style:text-properties style:font-name="標楷體" fo:letter-spacing="0.0027in" style:font-size-complex="16pt"/>
    </style:style>
    <style:style style:name="P49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weight-complex="bold" fo:letter-spacing="0.0027in" style:font-size-complex="16pt"/>
    </style:style>
    <style:style style:name="T53" style:parent-style-name="預設段落字型" style:family="text">
      <style:text-properties style:font-name="標楷體" style:font-weight-complex="bold" fo:letter-spacing="0.0027in" style:font-size-complex="16pt"/>
    </style:style>
    <style:style style:name="T54" style:parent-style-name="預設段落字型" style:family="text">
      <style:text-properties style:font-name="標楷體" style:font-weight-complex="bold" fo:letter-spacing="0.0027in" style:font-size-complex="16pt"/>
    </style:style>
    <style:style style:name="T55" style:parent-style-name="預設段落字型" style:family="text">
      <style:text-properties style:font-name="標楷體" style:font-weight-complex="bold" fo:letter-spacing="0.0027in" style:font-size-complex="16pt"/>
    </style:style>
    <style:style style:name="T56" style:parent-style-name="預設段落字型" style:family="text">
      <style:text-properties style:font-name="標楷體" style:font-weight-complex="bold" fo:letter-spacing="0.0027in" style:font-size-complex="16pt"/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P58" style:parent-style-name="本文縮排" style:family="paragraph">
      <style:paragraph-properties fo:text-align="justify" fo:line-height="0.3472in" fo:margin-left="0.4444in" fo:margin-right="-0.2951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fo:letter-spacing="0.0027in" style:font-size-complex="16pt"/>
    </style:style>
    <style:style style:name="T64" style:parent-style-name="預設段落字型" style:family="text">
      <style:text-properties fo:letter-spacing="0.0027in" style:font-size-complex="16pt"/>
    </style:style>
    <style:style style:name="T65" style:parent-style-name="預設段落字型" style:family="text">
      <style:text-properties style:font-name="標楷體" fo:letter-spacing="0.0027in" style:font-size-complex="16pt"/>
    </style:style>
    <style:style style:name="T66" style:parent-style-name="預設段落字型" style:family="text">
      <style:text-properties fo:letter-spacing="0.0027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fo:letter-spacing="0.0027in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fo:letter-spacing="0.0027in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fo:letter-spacing="0.0027in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fo:letter-spacing="0.0027in" style:font-size-complex="16pt"/>
    </style:style>
    <style:style style:name="T78" style:parent-style-name="預設段落字型" style:family="text">
      <style:text-properties style:font-name="標楷體" fo:letter-spacing="0.0027in" style:font-size-complex="16pt"/>
    </style:style>
    <style:style style:name="T79" style:parent-style-name="預設段落字型" style:family="text">
      <style:text-properties fo:letter-spacing="0.0027in" style:font-size-complex="16pt"/>
    </style:style>
    <style:style style:name="P80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weight-complex="bold"/>
    </style:style>
    <style:style style:name="T82" style:parent-style-name="預設段落字型" style:family="text">
      <style:text-properties style:font-name="標楷體" style:font-weight-complex="bold"/>
    </style:style>
    <style:style style:name="T83" style:parent-style-name="預設段落字型" style:family="text">
      <style:text-properties style:font-name="標楷體" style:font-weight-complex="bold" fo:letter-spacing="0.0027in" style:font-size-complex="16pt"/>
    </style:style>
    <style:style style:name="T84" style:parent-style-name="預設段落字型" style:family="text">
      <style:text-properties style:font-name="標楷體" style:font-weight-complex="bold" fo:letter-spacing="0.0027in" style:font-size-complex="16pt"/>
    </style:style>
    <style:style style:name="T85" style:parent-style-name="預設段落字型" style:family="text">
      <style:text-properties style:font-name="標楷體" style:font-weight-complex="bold" fo:letter-spacing="0.0027in" style:font-size-complex="16pt"/>
    </style:style>
    <style:style style:name="T86" style:parent-style-name="預設段落字型" style:family="text">
      <style:text-properties style:font-name="標楷體" style:font-weight-complex="bold" fo:letter-spacing="0.0027in" style:font-size-complex="16pt"/>
    </style:style>
    <style:style style:name="T87" style:parent-style-name="預設段落字型" style:family="text">
      <style:text-properties style:font-name="標楷體" style:font-weight-complex="bold" fo:letter-spacing="0.0027in" style:font-size-complex="16pt"/>
    </style:style>
    <style:style style:name="T88" style:parent-style-name="預設段落字型" style:family="text">
      <style:text-properties style:font-name="標楷體" style:font-weight-complex="bold" fo:letter-spacing="0.0027in" style:font-size-complex="16pt"/>
    </style:style>
    <style:style style:name="T89" style:parent-style-name="預設段落字型" style:family="text">
      <style:text-properties style:font-name="標楷體" style:font-weight-complex="bold" fo:letter-spacing="0.0027in" style:font-size-complex="16pt"/>
    </style:style>
    <style:style style:name="T90" style:parent-style-name="預設段落字型" style:family="text">
      <style:text-properties style:font-name="標楷體" style:font-weight-complex="bold" fo:letter-spacing="0.0027in" style:font-size-complex="16pt"/>
    </style:style>
    <style:style style:name="T91" style:parent-style-name="預設段落字型" style:family="text">
      <style:text-properties style:font-name="標楷體" style:font-weight-complex="bold" fo:letter-spacing="0.0027in" style:font-size-complex="16pt"/>
    </style:style>
    <style:style style:name="T92" style:parent-style-name="預設段落字型" style:family="text">
      <style:text-properties style:font-name="標楷體" style:font-weight-complex="bold" fo:letter-spacing="0.0027in" style:font-size-complex="16pt"/>
    </style:style>
    <style:style style:name="T93" style:parent-style-name="預設段落字型" style:family="text">
      <style:text-properties style:font-name="標楷體" style:font-weight-complex="bold" fo:letter-spacing="0.0027in" style:font-size-complex="16pt"/>
    </style:style>
    <style:style style:name="P94" style:parent-style-name="本文縮排" style:family="paragraph">
      <style:paragraph-properties fo:line-height="0.375in" fo:margin-left="0.6666in" fo:margin-right="-0.2951in" fo:text-indent="-0.6666in">
        <style:tab-stops/>
      </style:paragraph-properties>
      <style:text-properties style:font-name="標楷體" style:font-size-complex="16pt"/>
    </style:style>
    <style:style style:name="P95" style:parent-style-name="本文縮排" style:family="paragraph">
      <style:paragraph-properties fo:line-height="0.3472in" fo:margin-left="0.4555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96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97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98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99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00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01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02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03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04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05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06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07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08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09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10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11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12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13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14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15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16" style:parent-style-name="本文縮排" style:family="paragraph">
      <style:paragraph-properties fo:line-height="0.3472in" fo:margin-left="1.0645in" fo:margin-right="-0.2951in" fo:text-indent="-0.5694in">
        <style:tab-stops/>
      </style:paragraph-properties>
      <style:text-properties style:font-name="標楷體" style:font-weight-complex="bold" fo:letter-spacing="0.0027in" style:font-size-complex="16pt"/>
    </style:style>
    <style:style style:name="P117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18" style:parent-style-name="本文縮排" style:family="paragraph">
      <style:paragraph-properties fo:line-height="0.3472in" fo:margin-left="1.0645in" fo:margin-right="-0.2951in" fo:text-indent="-0.5694in">
        <style:tab-stops/>
      </style:paragraph-properties>
      <style:text-properties style:font-name="標楷體" style:font-weight-complex="bold" fo:letter-spacing="0.0027in" style:font-size-complex="16pt"/>
    </style:style>
    <style:style style:name="P119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20" style:parent-style-name="本文縮排" style:family="paragraph">
      <style:paragraph-properties fo:line-height="0.3472in" fo:margin-left="0.4555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21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22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23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24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25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26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27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28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29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30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31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32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33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34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35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36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37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38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39" style:parent-style-name="本文縮排" style:family="paragraph">
      <style:paragraph-properties fo:line-height="0.3472in" fo:margin-left="0.9506in" fo:margin-right="-0.2951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140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41" style:parent-style-name="本文縮排" style:family="paragraph">
      <style:paragraph-properties fo:line-height="0.3472in" fo:margin-left="1.1784in" fo:margin-right="-0.2951in" fo:text-indent="-0.6833in">
        <style:tab-stops/>
      </style:paragraph-properties>
      <style:text-properties style:font-name="標楷體" style:font-weight-complex="bold" fo:letter-spacing="0.0027in" style:font-size-complex="16pt"/>
    </style:style>
    <style:style style:name="P142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43" style:parent-style-name="本文縮排" style:family="paragraph">
      <style:paragraph-properties fo:line-height="0.3472in" fo:margin-left="1.1784in" fo:margin-right="-0.2951in" fo:text-indent="-0.6833in">
        <style:tab-stops/>
      </style:paragraph-properties>
      <style:text-properties style:font-name="標楷體" style:font-weight-complex="bold" fo:letter-spacing="0.0027in" style:font-size-complex="16pt"/>
    </style:style>
    <style:style style:name="P144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45" style:parent-style-name="本文縮排" style:family="paragraph">
      <style:paragraph-properties fo:line-height="0.3472in" fo:margin-left="1.1784in" fo:margin-right="-0.2951in" fo:text-indent="-0.6833in">
        <style:tab-stops/>
      </style:paragraph-properties>
      <style:text-properties style:font-name="標楷體" style:font-weight-complex="bold" fo:letter-spacing="0.0027in" style:font-size-complex="16pt"/>
    </style:style>
    <style:style style:name="P146" style:parent-style-name="本文縮排" style:family="paragraph">
      <style:paragraph-properties fo:line-height="0.3472in" fo:margin-left="1.0951in" fo:margin-right="-0.2951in" fo:text-indent="-0.6in">
        <style:tab-stops/>
      </style:paragraph-properties>
      <style:text-properties style:font-name="標楷體" style:font-weight-complex="bold" fo:letter-spacing="0.0027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194in" fo:margin-left="0.825in" fo:margin-right="-0.1368in" fo:text-indent="-0.3333in">
        <style:tab-stops/>
      </style:paragraph-properties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立法院第8屆第8會期內政委員會第12次全體委員會議議事日程</text:p>
      <text:p text:style-name="P4"><text:span text:style-name="T5">時間</text:span><text:span text:style-name="T6">：</text:span><text:span text:style-name="T7">10</text:span><text:span text:style-name="T8">4</text:span><text:span text:style-name="T9">年1</text:span><text:span text:style-name="T10">0</text:span><text:span text:style-name="T11">月</text:span><text:span text:style-name="T12">28</text:span><text:span text:style-name="T13">日</text:span><text:span text:style-name="T14">(星期</text:span><text:span text:style-name="T15">三</text:span><text:span text:style-name="T16">)</text:span><text:span text:style-name="T17">、</text:span><text:span text:style-name="T18">10月</text:span><text:span text:style-name="T19">29</text:span><text:span text:style-name="T20">日</text:span><text:span text:style-name="T21">（星期四）上午9時至下午5時30分</text:span></text:p>
      <text:p text:style-name="P22">地點：本院紅樓202會議室</text:p>
      <text:p text:style-name="P23"/>
      <text:p text:style-name="P24">報告事項</text:p>
      <text:p text:style-name="P25">宣讀上次會議議事錄。</text:p>
      <text:p text:style-name="P26"/>
      <text:p text:style-name="P27">討論事項</text:p>
      <text:p text:style-name="P28"><text:span text:style-name="T29">一、</text:span><text:span text:style-name="T30">審查10</text:span><text:span text:style-name="T31">5</text:span><text:span text:style-name="T32">年度</text:span><text:span text:style-name="T33">中央政府</text:span><text:span text:style-name="T34">總預算案關於內政部</text:span><text:span text:style-name="T35">主管收支部分。</text:span></text:p>
      <text:p text:style-name="P36"><text:span text:style-name="T37">二</text:span><text:span text:style-name="T38">、</text:span><text:span text:style-name="T39">審查10</text:span><text:span text:style-name="T40">5</text:span><text:span text:style-name="T41">年度</text:span><text:span text:style-name="T42">中央政府</text:span><text:span text:style-name="T43">總預算案關於</text:span><text:span text:style-name="T44">內政部</text:span><text:span text:style-name="T45">營建署及所屬</text:span><text:span text:style-name="T46">、</text:span><text:span text:style-name="T47">建築研究所</text:span><text:span text:style-name="T48">主管收支部分。</text:span></text:p>
      <text:p text:style-name="P49"><text:span text:style-name="T50">三</text:span><text:span text:style-name="T51">、</text:span><text:span text:style-name="T52">審查10</text:span><text:span text:style-name="T53">5</text:span><text:span text:style-name="T54">年度中央政府總預算案（含附屬單位預算及綜計表─非營業部分）</text:span><text:span text:style-name="T55">關於內政部主管「</text:span><text:span text:style-name="T56">營建建設</text:span><text:span text:style-name="T57">基金」收支部分。</text:span></text:p>
      <text:p text:style-name="P58"><text:span text:style-name="T59">四、</text:span><text:span text:style-name="T60">審查10</text:span><text:span text:style-name="T61">5</text:span><text:span text:style-name="T62">年</text:span><text:span text:style-name="T63">度中央政府總預算案（含附屬單位預算及綜計表─非營業部分）關於</text:span><text:span text:style-name="T64">內政部</text:span><text:span text:style-name="T65">主管</text:span><text:span text:style-name="T66">「</text:span><text:span text:style-name="T67">黃瑞景先生獎學基金</text:span><text:span text:style-name="T68">」、「</text:span><text:span text:style-name="T69">胡原洲女士獎(助)學基金</text:span><text:span text:style-name="T70">」、「</text:span><text:span text:style-name="T71">警察及消防人員安全濟助基金</text:span><text:span text:style-name="T72">」、「</text:span><text:span text:style-name="T73">內政部空勤</text:span><text:span text:style-name="T74">三</text:span><text:span text:style-name="T75">勇士子女生活照顧基</text:span><text:span text:style-name="T76">金</text:span><text:span text:style-name="T77">」</text:span><text:span text:style-name="T78">收支部分</text:span><text:span text:style-name="T79">。</text:span></text:p>
      <text:p text:style-name="P80"><text:span text:style-name="T81">五</text:span><text:span text:style-name="T82">、</text:span><text:span text:style-name="T83">審查</text:span><text:span text:style-name="T84">10</text:span><text:span text:style-name="T85">5</text:span><text:span text:style-name="T86">年度財團法人</text:span><text:span text:style-name="T87">預算案關於</text:span><text:span text:style-name="T88">內政部函送</text:span><text:span text:style-name="T89">「財團法人二二八事件紀念基金會」</text:span><text:span text:style-name="T90">、</text:span><text:span text:style-name="T91">「財團法人台灣建築中心」、「財團法人臺灣營建研究院」、「財團法人國土規劃及不動產資訊中心」、「財團法人中央營建技術顧問研究社」</text:span><text:span text:style-name="T92">預算書</text:span><text:span text:style-name="T93">案。</text:span></text:p>
      <text:p text:style-name="P94">說明：本案係104年9月15日第8屆第8會期第1次院會決定：「交內政委員會審查」。</text:p>
      <text:p text:style-name="P95">六、審查內政部近3年「補、捐（獎）助其他政府機關、團體或個人經費報告表」共12案。</text:p>
      <text:p text:style-name="P96">(一)內政部函送101年度第1季「補助縣市政府、團體及個人之獎補助經費明細表」。</text:p>
      <text:p text:style-name="P97">說明：本案係101年10月19日第8屆第2會期第5次會議決定：「交內政<text:soft-page-break/>委員會審查」。</text:p>
      <text:p text:style-name="P98">(二)內政部函送該部主管101年度第2季補助縣市政府、團體及個人之獎補助經費明細表。</text:p>
      <text:p text:style-name="P99">說明：本案係101年11月23日第8屆第2會期第10次會議決定：「交內政委員會審查」。</text:p>
      <text:p text:style-name="P100">(三)內政部函送主管101年度第3季補助縣市政府、團體及個人之獎補助經費明細表。</text:p>
      <text:p text:style-name="P101">說明：本案係101年12月28日第8屆第2會期第15次會議決定：「交內政委員會審查」。</text:p>
      <text:p text:style-name="P102">(四)內政部函送102年度第1季補助縣市政府、團體及個人之獎補助經費明細表，請查照案。</text:p>
      <text:p text:style-name="P103">說明：本案係102年10月18日第8屆第4會期第6次會議決定：「交內政委員會審查」。</text:p>
      <text:p text:style-name="P104">(五)內政部函送102年度第2季補助縣市政府、團體及個人之獎補助經費明細表，請查照案。</text:p>
      <text:p text:style-name="P105">說明：本案係102年11月22日第8屆第4會期第11次會議決定：「交內政委員會審查」。</text:p>
      <text:p text:style-name="P106">(六)內政部函送該部主管102年度第3季補助縣市政府、團體及個人之獎補助經費明細表，請查照案。</text:p>
      <text:p text:style-name="P107">說明：本案係102年12月20日第8屆第4會期第15次會議決定：「交內政委員會審查」。</text:p>
      <text:p text:style-name="P108">(七)內政部函送該部主管102年度第4季補助縣市政府、團體及個人之獎補助經費明細表，請查照案。</text:p>
      <text:p text:style-name="P109">說明：本案係103年10月3日第8屆第6會期第4次會議決定：「交內政委員會審查」。</text:p>
      <text:p text:style-name="P110">(八)內政部函送該部主管103年度第1季補助縣市政府、團體及個人之獎補助經費明細表，請查照案。</text:p>
      <text:p text:style-name="P111">說明：本案係101年10月31日第8屆第6會期第8次會議決定：「交內政委員會審查」。</text:p>
      <text:soft-page-break/>
      <text:p text:style-name="P112">(九)內政部函送該部主管103年度第2季補助縣市政府、團體及個人之獎補助經費明細表，請查照案。</text:p>
      <text:p text:style-name="P113">說明：本案係103年11月21日第8屆第6會期第11次會議決定：「交內政委員會審查」。</text:p>
      <text:p text:style-name="P114">(十)內政部函送該部主管103年度第3季補助縣市政府、團體及個人之獎補助經費明細表，請查照案。</text:p>
      <text:p text:style-name="P115">說明：本案係104年1月6日第8屆第6會期第16次會議決定：「交內政委員會審查」。</text:p>
      <text:p text:style-name="P116">(十一)內政部函送該部主管103年度第4季補助縣市政府、團體及個人之獎補助經費明細表，請查照案。</text:p>
      <text:p text:style-name="P117">說明：本案係104年5月15日第8屆第7會期第12次會議決定：「交內政委員會審查」。</text:p>
      <text:p text:style-name="P118">(十二)內政部函送該部主管104年度第1季補助縣市政府、團體及個人之獎補助經費季報表，請查照案。</text:p>
      <text:p text:style-name="P119">說明：本案係104年6月5日第8屆第7會期第15次會議決定：「交內政委員會審查」。</text:p>
      <text:p text:style-name="P120">七、審查內政部近3年「辦理政策宣導相關之廣告彙整表」共13案。</text:p>
      <text:p text:style-name="P121">(一)內政部函送101年度第1季「辦理政策宣導相關廣告執行情形季報表」。</text:p>
      <text:p text:style-name="P122">說明：本案係101年10月19日第8屆第2會期第5次會議決定：「交內政委員會審查」。</text:p>
      <text:p text:style-name="P123">(二)內政部函送該部主管101年度第2季辦理政策宣導相關廣告執行情形季報表。</text:p>
      <text:p text:style-name="P124">說明：本案係101年11月30日第8屆第2會期第11次會議決定：「交內政委員會審查」。</text:p>
      <text:p text:style-name="P125">(三)內政部函送主管101年度第3季辦理政策宣導相關廣告執行情形季報表。</text:p>
      <text:p text:style-name="P126">說明：本案係101年12月28日第8屆第2會期第15次會議決定：「交內政委員會審查」。</text:p>
      <text:p text:style-name="P127">(四)內政部函送主管101年度第4季辦理政策宣導相關廣告執行情形季報表。</text:p>
      <text:p text:style-name="P128">說明：本案係102年5月31日第8屆第3會期第15次會議決定：「交內政委員會審查」。</text:p>
      <text:p text:style-name="P129">(五)內政部函送102年度第1季辦理政策宣導相關廣告執行情形季報表，請查照案。</text:p>
      <text:p text:style-name="P130">說明：本案係102年10月18日第8屆第4會期第6次會議決定：「交內政委員會審查」。</text:p>
      <text:p text:style-name="P131">(六)內政部函送102年度第2季辦理政策宣導相關廣告執行情形季報表，請查照案。</text:p>
      <text:p text:style-name="P132">說明：本案係102年11月22日第8屆第4會期第11次會議決定：「交內政委員會審查」。</text:p>
      <text:p text:style-name="P133">(七)內政部函送該部主管102年度第3季辦理政策宣導相關廣告執行情形季報表，請查照案。</text:p>
      <text:p text:style-name="P134">說明：本案係102年12月20日第8屆第4會期第15次會議決定：「交內政委員會審查」。</text:p>
      <text:p text:style-name="P135">(八)內政部函送該部主管102年度第4季辦理政策宣導相關廣告執行情形季報表，請查照案。</text:p>
      <text:p text:style-name="P136">說明：本案係103年10月3日第8屆第6會期第4次會議決定：「交內政委員會審查」。</text:p>
      <text:p text:style-name="P137">(九)內政部函送該部主管103年度第1季辦理政策宣導相關廣告執行情形季報表，請查照案。</text:p>
      <text:p text:style-name="P138">說明：本案係103年10月31日第8屆第6會期第8次會議決定：「交內政委員會審查」。</text:p>
      <text:p text:style-name="P139">(十)內政部函送該部主管103年度第2季辦理政策宣導相關廣告執行情形季報表，請查照案。</text:p>
      <text:p text:style-name="P140">說明：本案係103年11月21日第8屆第6會期第11次會議決定：「交內政委員會審查」。</text:p>
      <text:p text:style-name="P141">(十一)內政部函送該部主管103年度第3季辦理政策宣導相關廣告執行情形季報表，請查照案。</text:p>
      <text:p text:style-name="P142">說明：本案係104年1月6日第8屆第6會期第16次會議決定：「交內政委員會審查」。</text:p>
      <text:p text:style-name="P143">(十二)內政部函送該部主管103年度第4季辦理政策宣導相關廣告執行情形季報表，請查照案。</text:p>
      <text:p text:style-name="P144">說明：本案係104年5月15日第8屆第7會期第12次會議決定：「交內政委員會審查」。</text:p>
      <text:p text:style-name="P145">(十三)內政部函送該部主管104年度第1季辦理政策宣導相關廣告執行情形季報表，請查照案。</text:p>
      <text:p text:style-name="P146">說明：本案係104年6月5日第8屆第7會期第15次會議決定：「交內政委員會審查」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1:00Z</meta:creation-date>
    <dc:date>2017-08-23T17:51:00Z</dc:date>
    <meta:print-date>2014-10-02T08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41" meta:row-count="19" meta:non-whitespace-character-count="2337"/>
  </office:meta>
</office:document-meta>
</file>