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margin-right="-0.1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-0.25in" fo:margin-right="-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-0.25in" fo:margin-right="-0.1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分週預報表為僅供參考之報表</text:span><text:span text:style-name="T3">，如欲查詢每週各委員會</text:span><text:span text:style-name="T4">最新</text:span><text:span text:style-name="T5">開會議程，應以各委員會正式開會通知為準，或可參考由委員會自行維護之線上會議系統</text:span><text:span text:style-name="T6">。</text:span></text:p>
      <text:p text:style-name="P7"/>
      <text:p text:style-name="P8">本院相關網頁路徑查詢或列印資訊如下:</text:p>
      <text:p text:style-name="P9">一、本院全球資訊網/會議資訊/會議預報</text:p>
      <text:p text:style-name="P10">二、本院全球資訊網/會議室/立法院會議室查詢</text:p>
      <text:p text:style-name="P11">三、本院全球資訊網/各單位/總務處/業務成果/會議週報查詢</text:p>
      <text:p text:style-name="P12">四、本院全球資訊網/會議預報-週報</text:p>
      <text:p text:style-name="P13"><text:span text:style-name="T14">五、本院院內資源入口網站/電子公布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-top="0.6041in" fo:padding-left="0.8541in" fo:padding-bottom="0.6041in" fo:padding-right="0.8541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資訊處已於97年4月2日將立法院全球資訊網之原各單位及各委員會之「最新消息」功能更名為「業務成果」，今後如有需查詢總務處分週預報表之非當期資料者，請直接進入：</dc:title>
    <dc:description/>
    <dc:subject/>
    <meta:initial-creator>user</meta:initial-creator>
    <dc:creator>Windows 使用者</dc:creator>
    <meta:creation-date>2020-09-04T04:00:00Z</meta:creation-date>
    <dc:date>2020-09-04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