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立法院會議名稱" style:family="paragraph">
      <style:paragraph-properties fo:line-height="150%" fo:margin-left="1.1243in" fo:text-indent="-1.1243in">
        <style:tab-stops/>
      </style:paragraph-properties>
      <style:text-properties style:font-weight-complex="bold"/>
    </style:style>
    <style:style style:name="P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11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12" style:parent-style-name="立法院會議名稱" style:family="paragraph">
      <style:paragraph-properties fo:line-height="150%" fo:margin-left="0.5833in" fo:text-indent="-0.5833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13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14" style:parent-style-name="立法院會議名稱" style:family="paragraph">
      <style:paragraph-properties fo:line-height="150%" fo:margin-left="0.5833in" fo:text-indent="-0.5833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15" style:parent-style-name="立法院會議名稱" style:family="paragraph">
      <style:paragraph-properties fo:line-height="150%" fo:margin-left="0.3333in" fo:text-indent="-0.3333in">
        <style:tab-stops/>
      </style:paragraph-properties>
      <style:text-properties fo:font-weight="bold" style:font-weight-asian="bold" style:font-weight-complex="bold"/>
    </style:style>
    <style:style style:name="P16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17" style:parent-style-name="立法院會議名稱" style:family="paragraph">
      <style:paragraph-properties fo:line-height="150%" fo:margin-left="0.5833in" fo:text-indent="-0.5833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18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19" style:parent-style-name="立法院會議名稱" style:family="paragraph">
      <style:paragraph-properties fo:line-height="150%" fo:margin-left="0.5833in" fo:text-indent="-0.5833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20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21" style:parent-style-name="立法院會議名稱" style:family="paragraph">
      <style:paragraph-properties fo:line-height="150%" fo:margin-left="0.2916in" fo:text-indent="-0.2916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40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41" style:parent-style-name="立法院會議名稱" style:family="paragraph">
      <style:paragraph-properties fo:line-height="150%" fo:margin-left="0.2916in" fo:text-indent="-0.2916in">
        <style:tab-stops/>
      </style:paragraph-properties>
    </style:style>
    <style:style style:name="T4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58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59" style:parent-style-name="立法院會議名稱" style:family="paragraph">
      <style:paragraph-properties fo:line-height="150%" fo:margin-left="0.2916in" fo:text-indent="-0.2916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78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79" style:parent-style-name="立法院會議名稱" style:family="paragraph">
      <style:paragraph-properties fo:line-height="150%" fo:margin-left="0.2916in" fo:text-indent="-0.2916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98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99" style:parent-style-name="立法院會議名稱" style:family="paragraph">
      <style:paragraph-properties fo:line-height="150%" fo:margin-left="0.2916in" fo:text-indent="-0.2916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117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118" style:parent-style-name="立法院會議名稱" style:family="paragraph">
      <style:paragraph-properties fo:line-height="150%" fo:margin-left="0.2916in" fo:text-indent="-0.2916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136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137" style:parent-style-name="立法院會議名稱" style:family="paragraph">
      <style:paragraph-properties fo:line-height="150%" fo:margin-left="0.2916in" fo:text-indent="-0.2916in">
        <style:tab-stops/>
      </style:paragraph-properties>
    </style:style>
    <style:style style:name="T13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155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156" style:parent-style-name="立法院會議名稱" style:family="paragraph">
      <style:paragraph-properties fo:line-height="150%" fo:margin-left="0.2916in" fo:text-indent="-0.2916in">
        <style:tab-stops/>
      </style:paragraph-properties>
    </style:style>
    <style:style style:name="T15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175" style:parent-style-name="立法院會議名稱" style:family="paragraph">
      <style:paragraph-properties fo:line-height="150%" fo:margin-left="0.6666in" fo:text-indent="-0.6666in">
        <style:tab-stops/>
      </style:paragraph-properties>
      <style:text-properties style:font-weight-complex="bold"/>
    </style:style>
    <style:style style:name="P176" style:parent-style-name="立法院會議名稱" style:family="paragraph">
      <style:paragraph-properties fo:line-height="150%" fo:margin-left="0.5833in" fo:text-indent="-0.5833in">
        <style:tab-stops/>
      </style:paragraph-properties>
    </style:style>
    <style:style style:name="T17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194" style:parent-style-name="立法院會議名稱" style:family="paragraph">
      <style:paragraph-properties fo:line-height="150%" fo:margin-left="0.6666in" fo:text-indent="-0.6666in">
        <style:tab-stops/>
      </style:paragraph-properties>
      <style:text-properties style:font-weight-complex="bold"/>
    </style:style>
    <style:style style:name="P195" style:parent-style-name="立法院會議名稱" style:family="paragraph">
      <style:paragraph-properties fo:line-height="150%" fo:margin-left="0.5833in" fo:text-indent="-0.5833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213" style:parent-style-name="立法院會議名稱" style:family="paragraph">
      <style:paragraph-properties fo:line-height="150%" fo:margin-left="0.6666in" fo:text-indent="-0.6666in">
        <style:tab-stops/>
      </style:paragraph-properties>
      <style:text-properties style:font-weight-complex="bold"/>
    </style:style>
    <style:style style:name="P214" style:parent-style-name="立法院會議名稱" style:family="paragraph">
      <style:paragraph-properties fo:line-height="150%" fo:margin-left="0.5833in" fo:text-indent="-0.5833in">
        <style:tab-stops/>
      </style:paragraph-properties>
    </style:style>
    <style:style style:name="T21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232" style:parent-style-name="立法院會議名稱" style:family="paragraph">
      <style:paragraph-properties fo:line-height="150%" fo:margin-left="0.6666in" fo:text-indent="-0.6666in">
        <style:tab-stops/>
      </style:paragraph-properties>
      <style:text-properties style:font-weight-complex="bold"/>
    </style:style>
    <style:style style:name="P233" style:parent-style-name="立法院會議名稱" style:family="paragraph">
      <style:paragraph-properties fo:line-height="150%" fo:margin-left="0.5833in" fo:text-indent="-0.5833in">
        <style:tab-stops/>
      </style:paragraph-properties>
    </style:style>
    <style:style style:name="T23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250" style:parent-style-name="立法院會議名稱" style:family="paragraph">
      <style:paragraph-properties fo:line-height="150%" fo:margin-left="0.6666in" fo:text-indent="-0.6666in">
        <style:tab-stops/>
      </style:paragraph-properties>
      <style:text-properties style:font-weight-complex="bold"/>
    </style:style>
    <style:style style:name="P251" style:parent-style-name="立法院會議名稱" style:family="paragraph">
      <style:paragraph-properties fo:line-height="150%" fo:margin-left="0.5833in" fo:text-indent="-0.5833in">
        <style:tab-stops/>
      </style:paragraph-properties>
    </style:style>
    <style:style style:name="T25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269" style:parent-style-name="立法院會議名稱" style:family="paragraph">
      <style:paragraph-properties fo:line-height="150%" fo:margin-left="0.3333in" fo:text-indent="-0.3333in">
        <style:tab-stops/>
      </style:paragraph-properties>
      <style:text-properties fo:font-weight="bold" style:font-weight-asian="bold" style:font-weight-complex="bold"/>
    </style:style>
    <style:style style:name="P270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271" style:parent-style-name="立法院會議名稱" style:family="paragraph">
      <style:paragraph-properties fo:line-height="150%" fo:margin-left="0.2916in" fo:text-indent="-0.2916in">
        <style:tab-stops/>
      </style:paragraph-properties>
    </style:style>
    <style:style style:name="T27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289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290" style:parent-style-name="立法院會議名稱" style:family="paragraph">
      <style:paragraph-properties fo:line-height="150%" fo:margin-left="0.2916in" fo:text-indent="-0.2916in">
        <style:tab-stops/>
      </style:paragraph-properties>
    </style:style>
    <style:style style:name="T29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309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310" style:parent-style-name="立法院會議名稱" style:family="paragraph">
      <style:paragraph-properties fo:line-height="150%" fo:margin-left="0.2916in" fo:text-indent="-0.2916in">
        <style:tab-stops/>
      </style:paragraph-properties>
    </style:style>
    <style:style style:name="T31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329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330" style:parent-style-name="立法院會議名稱" style:family="paragraph">
      <style:paragraph-properties fo:line-height="150%" fo:margin-left="0.2916in" fo:text-indent="-0.2916in">
        <style:tab-stops/>
      </style:paragraph-properties>
    </style:style>
    <style:style style:name="T33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347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348" style:parent-style-name="立法院會議名稱" style:family="paragraph">
      <style:paragraph-properties fo:line-height="150%" fo:margin-left="0.2916in" fo:text-indent="-0.2916in">
        <style:tab-stops/>
      </style:paragraph-properties>
    </style:style>
    <style:style style:name="T34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367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368" style:parent-style-name="立法院會議名稱" style:family="paragraph">
      <style:paragraph-properties fo:line-height="150%" fo:margin-left="0.2916in" fo:text-indent="-0.2916in">
        <style:tab-stops/>
      </style:paragraph-properties>
    </style:style>
    <style:style style:name="T36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387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388" style:parent-style-name="立法院會議名稱" style:family="paragraph">
      <style:paragraph-properties fo:line-height="150%" fo:margin-left="0.2916in" fo:text-indent="-0.2916in">
        <style:tab-stops/>
      </style:paragraph-properties>
    </style:style>
    <style:style style:name="T38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405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406" style:parent-style-name="立法院會議名稱" style:family="paragraph">
      <style:paragraph-properties fo:line-height="150%" fo:margin-left="0.2916in" fo:text-indent="-0.2916in">
        <style:tab-stops/>
      </style:paragraph-properties>
    </style:style>
    <style:style style:name="T40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423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424" style:parent-style-name="立法院會議名稱" style:family="paragraph">
      <style:paragraph-properties fo:line-height="150%" fo:margin-left="0.2916in" fo:text-indent="-0.2916in">
        <style:tab-stops/>
      </style:paragraph-properties>
    </style:style>
    <style:style style:name="T42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443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444" style:parent-style-name="立法院會議名稱" style:family="paragraph">
      <style:paragraph-properties fo:line-height="150%" fo:margin-left="0.2916in" fo:text-indent="-0.2916in">
        <style:tab-stops/>
      </style:paragraph-properties>
    </style:style>
    <style:style style:name="T44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463" style:parent-style-name="立法院會議名稱" style:family="paragraph">
      <style:paragraph-properties fo:line-height="150%" fo:margin-left="0.6666in" fo:text-indent="-0.6666in">
        <style:tab-stops/>
      </style:paragraph-properties>
      <style:text-properties style:font-weight-complex="bold"/>
    </style:style>
    <style:style style:name="P464" style:parent-style-name="立法院會議名稱" style:family="paragraph">
      <style:paragraph-properties fo:line-height="150%" fo:margin-left="0.5833in" fo:text-indent="-0.5833in">
        <style:tab-stops/>
      </style:paragraph-properties>
    </style:style>
    <style:style style:name="T46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482" style:parent-style-name="立法院會議名稱" style:family="paragraph">
      <style:paragraph-properties fo:line-height="150%" fo:margin-left="0.6666in" fo:text-indent="-0.6666in">
        <style:tab-stops/>
      </style:paragraph-properties>
      <style:text-properties style:font-weight-complex="bold"/>
    </style:style>
    <style:style style:name="P483" style:parent-style-name="立法院會議名稱" style:family="paragraph">
      <style:paragraph-properties fo:line-height="150%" fo:margin-left="0.5833in" fo:text-indent="-0.5833in">
        <style:tab-stops/>
      </style:paragraph-properties>
    </style:style>
    <style:style style:name="T48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501" style:parent-style-name="立法院會議名稱" style:family="paragraph">
      <style:paragraph-properties fo:line-height="150%" fo:margin-left="0.6666in" fo:text-indent="-0.6666in">
        <style:tab-stops/>
      </style:paragraph-properties>
      <style:text-properties style:font-weight-complex="bold"/>
    </style:style>
    <style:style style:name="P502" style:parent-style-name="立法院會議名稱" style:family="paragraph">
      <style:paragraph-properties fo:line-height="150%" fo:margin-left="0.5833in" fo:text-indent="-0.5833in">
        <style:tab-stops/>
      </style:paragraph-properties>
    </style:style>
    <style:style style:name="T50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0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1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1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1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519" style:parent-style-name="立法院會議名稱" style:family="paragraph">
      <style:paragraph-properties fo:line-height="150%" fo:margin-left="0.6666in" fo:text-indent="-0.6666in">
        <style:tab-stops/>
      </style:paragraph-properties>
      <style:text-properties style:font-weight-complex="bold"/>
    </style:style>
    <style:style style:name="P520" style:parent-style-name="立法院會議名稱" style:family="paragraph">
      <style:paragraph-properties fo:line-height="150%" fo:margin-left="0.5833in" fo:text-indent="-0.5833in">
        <style:tab-stops/>
      </style:paragraph-properties>
    </style:style>
    <style:style style:name="T52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3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3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3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537" style:parent-style-name="立法院會議名稱" style:family="paragraph">
      <style:paragraph-properties fo:line-height="150%" fo:margin-left="0.6666in" fo:text-indent="-0.6666in">
        <style:tab-stops/>
      </style:paragraph-properties>
      <style:text-properties style:font-weight-complex="bold"/>
    </style:style>
    <style:style style:name="P538" style:parent-style-name="立法院會議名稱" style:family="paragraph">
      <style:paragraph-properties fo:line-height="150%" fo:margin-left="0.5833in" fo:text-indent="-0.5833in">
        <style:tab-stops/>
      </style:paragraph-properties>
    </style:style>
    <style:style style:name="T53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4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4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4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4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4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4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4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4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50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5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5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5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5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556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557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558" style:parent-style-name="立法院會議名稱" style:family="paragraph">
      <style:paragraph-properties fo:line-height="150%" fo:margin-left="0.5833in" fo:text-indent="-0.5833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559" style:parent-style-name="立法院會議名稱" style:family="paragraph">
      <style:paragraph-properties fo:line-height="150%" fo:margin-left="0.3333in" fo:text-indent="-0.3333in">
        <style:tab-stops/>
      </style:paragraph-properties>
      <style:text-properties fo:font-weight="bold" style:font-weight-asian="bold" style:font-weight-complex="bold"/>
    </style:style>
    <style:style style:name="P560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561" style:parent-style-name="立法院會議名稱" style:family="paragraph">
      <style:paragraph-properties fo:line-height="150%" fo:margin-left="0.5833in" fo:text-indent="-0.5833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562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563" style:parent-style-name="立法院會議名稱" style:family="paragraph">
      <style:paragraph-properties fo:line-height="150%" fo:margin-left="0.5833in" fo:text-indent="-0.5833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564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565" style:parent-style-name="立法院會議名稱" style:family="paragraph">
      <style:paragraph-properties fo:line-height="150%" fo:margin-left="0.5833in" fo:text-indent="-0.5833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566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567" style:parent-style-name="立法院會議名稱" style:family="paragraph">
      <style:paragraph-properties fo:line-height="150%" fo:margin-left="0.5833in" fo:text-indent="-0.5833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568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569" style:parent-style-name="立法院會議名稱" style:family="paragraph">
      <style:paragraph-properties fo:line-height="150%" fo:margin-left="0.5833in" fo:text-indent="-0.5833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570" style:parent-style-name="立法院會議名稱" style:family="paragraph">
      <style:paragraph-properties fo:line-height="150%" fo:margin-left="0.3333in" fo:text-indent="-0.3333in">
        <style:tab-stops/>
      </style:paragraph-properties>
      <style:text-properties fo:font-weight="bold" style:font-weight-asian="bold" style:font-weight-complex="bold"/>
    </style:style>
    <style:style style:name="P571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572" style:parent-style-name="立法院會議名稱" style:family="paragraph">
      <style:paragraph-properties fo:line-height="150%" fo:margin-left="0.5833in" fo:text-indent="-0.5833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573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574" style:parent-style-name="立法院會議名稱" style:family="paragraph">
      <style:paragraph-properties fo:line-height="150%" fo:margin-left="0.5833in" fo:text-indent="-0.5833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575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576" style:parent-style-name="立法院會議名稱" style:family="paragraph">
      <style:paragraph-properties fo:line-height="150%" fo:margin-left="0.5833in" fo:text-indent="-0.5833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577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578" style:parent-style-name="立法院會議名稱" style:family="paragraph">
      <style:paragraph-properties fo:line-height="150%" fo:margin-left="0.5833in" fo:text-indent="-0.5833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579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/>
    </style:style>
    <style:style style:name="P580" style:parent-style-name="立法院會議名稱" style:family="paragraph">
      <style:paragraph-properties fo:line-height="150%" fo:margin-left="0.5833in" fo:text-indent="-0.5833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581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 fo:color="#FF0000"/>
    </style:style>
    <style:style style:name="P582" style:parent-style-name="立法院會議名稱" style:family="paragraph">
      <style:paragraph-properties fo:line-height="150%" fo:margin-left="0.3333in" fo:text-indent="-0.3333in">
        <style:tab-stops/>
      </style:paragraph-properties>
      <style:text-properties style:font-weight-complex="bold" fo:color="#FF0000"/>
    </style:style>
  </office:automatic-styles>
  <office:body>
    <office:text text:use-soft-page-breaks="true">
      <text:p text:style-name="P1">立法院第8屆第8會期內政委員會第13次全體委員會議議事日程</text:p>
      <text:p text:style-name="P4">時間：104年11月2日（星期一）上午9時至下午5時30分</text:p>
      <text:p text:style-name="P5">地點：本院紅樓202會議室</text:p>
      <text:p text:style-name="P6"/>
      <text:p text:style-name="P7">報告事項</text:p>
      <text:p text:style-name="P8">宣讀上次會議議事錄。</text:p>
      <text:p text:style-name="P9">討論事項</text:p>
      <text:p text:style-name="P10">一、審查105年度中央政府總預算案關於行政院大陸委員會主管收支部分。</text:p>
      <text:p text:style-name="P11">二、審查行政院大陸委員會函送財團法人海峽交流基金會105年度預算書及相關資料案。</text:p>
      <text:p text:style-name="P12">說明：本案係104年9月15日第8屆第8會期第1次院會決定：「交內政委員會審查」。</text:p>
      <text:p text:style-name="P13">三、審查行政院大陸委員會函送財團法人臺港經濟文化合作策進會105年度預算書案。</text:p>
      <text:p text:style-name="P14">說明：本案係104年9月18日第8屆第8會期第2次院會決定：「交內政委員會審查」。</text:p>
      <text:p text:style-name="P15">四、審查行政院大陸委員會近3年「補、捐（獎）助其他政府機關、團體或個人經費報告表」共15案。</text:p>
      <text:p text:style-name="P16">(一)行政院大陸委員會函送該會及中華發展基金101年度第1季對團體及個人補（捐）助一覽表。</text:p>
      <text:p text:style-name="P17">說明：本案係101年10月26日第8屆第2會期第6次院會決定：「交內政委員會審查」。</text:p>
      <text:p text:style-name="P18"><text:s/>(二)行政院大陸委員會函送該會及中華發展基金101年度第2季對團體及個人補（捐）助一覽表。</text:p>
      <text:soft-page-break/>
      <text:p text:style-name="P19">說明：本案係101年11月23日第8屆第2會期第10次院會決定：「交內政委員會審查」。</text:p>
      <text:p text:style-name="P20"><text:s/>(三)行政院大陸委員會函送該會及中華發展基金101年度第3季對團體及個人補（捐）助一覽表。</text:p>
      <text:p text:style-name="P21"><text:span text:style-name="T22">說明：本</text:span><text:span text:style-name="T23">案</text:span><text:span text:style-name="T24">係10</text:span><text:span text:style-name="T25">1</text:span><text:span text:style-name="T26">年</text:span><text:span text:style-name="T27">1</text:span><text:span text:style-name="T28">2</text:span><text:span text:style-name="T29">月</text:span><text:span text:style-name="T30">2</text:span><text:span text:style-name="T31">1</text:span><text:span text:style-name="T32">日</text:span><text:span text:style-name="T33">第</text:span><text:span text:style-name="T34">8</text:span><text:span text:style-name="T35">屆第</text:span><text:span text:style-name="T36">2</text:span><text:span text:style-name="T37">會期第</text:span><text:span text:style-name="T38">14</text:span><text:span text:style-name="T39">次院會決定：「交內政委員會審查」。</text:span></text:p>
      <text:p text:style-name="P40">(四)行政院大陸委員會函送該會及中華發展基金101年度第4季對團體及個人補（捐）助一覽表。</text:p>
      <text:p text:style-name="P41"><text:span text:style-name="T42">說明：本</text:span><text:span text:style-name="T43">案</text:span><text:span text:style-name="T44">係10</text:span><text:span text:style-name="T45">2</text:span><text:span text:style-name="T46">年</text:span><text:span text:style-name="T47">5</text:span><text:span text:style-name="T48">月</text:span><text:span text:style-name="T49">31</text:span><text:span text:style-name="T50">日</text:span><text:span text:style-name="T51">第</text:span><text:span text:style-name="T52">8</text:span><text:span text:style-name="T53">屆第</text:span><text:span text:style-name="T54">3</text:span><text:span text:style-name="T55">會期第</text:span><text:span text:style-name="T56">15</text:span><text:span text:style-name="T57">次院會決定：「交內政委員會審查」。</text:span></text:p>
      <text:p text:style-name="P58">(五)行政院大陸委員會函送該會及中華發展基金102年度第2季對民間團體及個人補（捐）助一覽表，請查照案。</text:p>
      <text:p text:style-name="P59"><text:span text:style-name="T60">說明：本</text:span><text:span text:style-name="T61">案</text:span><text:span text:style-name="T62">係10</text:span><text:span text:style-name="T63">2</text:span><text:span text:style-name="T64">年</text:span><text:span text:style-name="T65">1</text:span><text:span text:style-name="T66">1</text:span><text:span text:style-name="T67">月</text:span><text:span text:style-name="T68">2</text:span><text:span text:style-name="T69">2</text:span><text:span text:style-name="T70">日</text:span><text:span text:style-name="T71">第</text:span><text:span text:style-name="T72">8</text:span><text:span text:style-name="T73">屆第</text:span><text:span text:style-name="T74">4</text:span><text:span text:style-name="T75">會期第</text:span><text:span text:style-name="T76">11</text:span><text:span text:style-name="T77">次院會決定：「交內政委員會審查」。</text:span></text:p>
      <text:p text:style-name="P78">(六)行政院大陸委員會函送該會及中華發展基金102年度第3季對民間團體及個人補（捐）助一覽表，請查照案。</text:p>
      <text:p text:style-name="P79"><text:span text:style-name="T80">說明：本</text:span><text:span text:style-name="T81">案</text:span><text:span text:style-name="T82">係10</text:span><text:span text:style-name="T83">2</text:span><text:span text:style-name="T84">年</text:span><text:span text:style-name="T85">1</text:span><text:span text:style-name="T86">2</text:span><text:span text:style-name="T87">月</text:span><text:span text:style-name="T88">2</text:span><text:span text:style-name="T89">7</text:span><text:span text:style-name="T90">日</text:span><text:span text:style-name="T91">第</text:span><text:span text:style-name="T92">8</text:span><text:span text:style-name="T93">屆第</text:span><text:span text:style-name="T94">4</text:span><text:span text:style-name="T95">會期第</text:span><text:span text:style-name="T96">16</text:span><text:span text:style-name="T97">次院會決定：「交內政委員會審查」。</text:span></text:p>
      <text:p text:style-name="P98">(七)行政院大陸委員會函送該會及中華發展基金102年度第4季「對團體及個人補（捐）助一覽表」，請查照案。</text:p>
      <text:p text:style-name="P99"><text:span text:style-name="T100">說明：本</text:span><text:span text:style-name="T101">案</text:span><text:span text:style-name="T102">係10</text:span><text:span text:style-name="T103">3</text:span><text:span text:style-name="T104">年</text:span><text:span text:style-name="T105">10</text:span><text:span text:style-name="T106">月</text:span><text:span text:style-name="T107">1</text:span><text:span text:style-name="T108">4</text:span><text:span text:style-name="T109">日</text:span><text:span text:style-name="T110">第</text:span><text:span text:style-name="T111">8</text:span><text:span text:style-name="T112">屆第</text:span><text:span text:style-name="T113">6</text:span><text:span text:style-name="T114">會期第</text:span><text:span text:style-name="T115">5</text:span><text:span text:style-name="T116">次院會決定：「交內政委員會審查」。</text:span></text:p>
      <text:p text:style-name="P117">(八)行政院大陸委員會函送103年度第1季對民間團體及個人補（捐）助一覽表，請查照案。</text:p>
      <text:p text:style-name="P118"><text:span text:style-name="T119">說明：本</text:span><text:span text:style-name="T120">案</text:span><text:span text:style-name="T121">係10</text:span><text:span text:style-name="T122">3</text:span><text:span text:style-name="T123">年</text:span><text:span text:style-name="T124">10</text:span><text:span text:style-name="T125">月</text:span><text:span text:style-name="T126">31</text:span><text:span text:style-name="T127">日</text:span><text:span text:style-name="T128">第</text:span><text:span text:style-name="T129">8</text:span><text:span text:style-name="T130">屆第</text:span><text:span text:style-name="T131">6</text:span><text:span text:style-name="T132">會期第</text:span><text:span text:style-name="T133">8</text:span><text:span text:style-name="T134">次院會決定：「交內政委員</text:span><text:soft-page-break/><text:span text:style-name="T135">會審查」。</text:span></text:p>
      <text:p text:style-name="P136">(九)行政院大陸委員會函送103年度第2季對民間團體及個人補（捐）助一覽表，請查照案。</text:p>
      <text:p text:style-name="P137"><text:span text:style-name="T138">說明：本</text:span><text:span text:style-name="T139">案</text:span><text:span text:style-name="T140">係10</text:span><text:span text:style-name="T141">3</text:span><text:span text:style-name="T142">年</text:span><text:span text:style-name="T143">1</text:span><text:span text:style-name="T144">2</text:span><text:span text:style-name="T145">月</text:span><text:span text:style-name="T146">5</text:span><text:span text:style-name="T147">日</text:span><text:span text:style-name="T148">第</text:span><text:span text:style-name="T149">8</text:span><text:span text:style-name="T150">屆第</text:span><text:span text:style-name="T151">6</text:span><text:span text:style-name="T152">會期第</text:span><text:span text:style-name="T153">12</text:span><text:span text:style-name="T154">次院會決定：「交內政委員會審查」。</text:span></text:p>
      <text:p text:style-name="P155">(十)行政院大陸委員會函送103年度第3季「對民間團體及個人補（捐）助一覽表」，請查照案。</text:p>
      <text:p text:style-name="P156"><text:span text:style-name="T157">說明：本</text:span><text:span text:style-name="T158">案</text:span><text:span text:style-name="T159">係10</text:span><text:span text:style-name="T160">3</text:span><text:span text:style-name="T161">年</text:span><text:span text:style-name="T162">1</text:span><text:span text:style-name="T163">2</text:span><text:span text:style-name="T164">月</text:span><text:span text:style-name="T165">2</text:span><text:span text:style-name="T166">6</text:span><text:span text:style-name="T167">日</text:span><text:span text:style-name="T168">第</text:span><text:span text:style-name="T169">8</text:span><text:span text:style-name="T170">屆第</text:span><text:span text:style-name="T171">6</text:span><text:span text:style-name="T172">會期第</text:span><text:span text:style-name="T173">15</text:span><text:span text:style-name="T174">次院會決定：「交內政委員會審查」。</text:span></text:p>
      <text:p text:style-name="P175">(十一)行政院大陸委員會函，為請抽換102年度第3季及第4季「對民間團體及個人補（捐）助一覽表」，請查照案。</text:p>
      <text:p text:style-name="P176"><text:span text:style-name="T177">說明：本</text:span><text:span text:style-name="T178">案</text:span><text:span text:style-name="T179">係10</text:span><text:span text:style-name="T180">4</text:span><text:span text:style-name="T181">年</text:span><text:span text:style-name="T182">1</text:span><text:span text:style-name="T183">月</text:span><text:span text:style-name="T184">9</text:span><text:span text:style-name="T185">日</text:span><text:span text:style-name="T186">第</text:span><text:span text:style-name="T187">8</text:span><text:span text:style-name="T188">屆第</text:span><text:span text:style-name="T189">6</text:span><text:span text:style-name="T190">會期第</text:span><text:span text:style-name="T191">1</text:span><text:span text:style-name="T192">7</text:span><text:span text:style-name="T193">次院會決定：「交內政委員會審查」。</text:span></text:p>
      <text:p text:style-name="P194">(十二)行政院大陸委員會函，為請更正抽換「101及102年度補（捐）助經費ㄧ覽表」，請查照案。</text:p>
      <text:p text:style-name="P195"><text:span text:style-name="T196">說明：本</text:span><text:span text:style-name="T197">案</text:span><text:span text:style-name="T198">係10</text:span><text:span text:style-name="T199">4</text:span><text:span text:style-name="T200">年</text:span><text:span text:style-name="T201">5</text:span><text:span text:style-name="T202">月</text:span><text:span text:style-name="T203">2</text:span><text:span text:style-name="T204">2</text:span><text:span text:style-name="T205">日</text:span><text:span text:style-name="T206">第</text:span><text:span text:style-name="T207">8</text:span><text:span text:style-name="T208">屆第</text:span><text:span text:style-name="T209">7</text:span><text:span text:style-name="T210">會期第</text:span><text:span text:style-name="T211">13</text:span><text:span text:style-name="T212">次院會決定：「交內政委員會審查」。</text:span></text:p>
      <text:p text:style-name="P213">(十三)行政院大陸委員會函送104年度第1季補（捐）助經費一覽表，請查照案。</text:p>
      <text:p text:style-name="P214"><text:span text:style-name="T215">說明：本</text:span><text:span text:style-name="T216">案</text:span><text:span text:style-name="T217">係10</text:span><text:span text:style-name="T218">4</text:span><text:span text:style-name="T219">年</text:span><text:span text:style-name="T220">5</text:span><text:span text:style-name="T221">月</text:span><text:span text:style-name="T222">2</text:span><text:span text:style-name="T223">2</text:span><text:span text:style-name="T224">日</text:span><text:span text:style-name="T225">第</text:span><text:span text:style-name="T226">8</text:span><text:span text:style-name="T227">屆第</text:span><text:span text:style-name="T228">7</text:span><text:span text:style-name="T229">會期第</text:span><text:span text:style-name="T230">13</text:span><text:span text:style-name="T231">次院會決定：「交內政委員會審查」。</text:span></text:p>
      <text:p text:style-name="P232">(十四)行政院大陸委員會函送103年度第4季補（捐）助經費一覽表，請查照案。</text:p>
      <text:p text:style-name="P233"><text:span text:style-name="T234">說明：本</text:span><text:span text:style-name="T235">案</text:span><text:span text:style-name="T236">係10</text:span><text:span text:style-name="T237">4</text:span><text:span text:style-name="T238">年</text:span><text:span text:style-name="T239">6</text:span><text:span text:style-name="T240">月</text:span><text:span text:style-name="T241">5</text:span><text:span text:style-name="T242">日</text:span><text:span text:style-name="T243">第</text:span><text:span text:style-name="T244">8</text:span><text:span text:style-name="T245">屆第</text:span><text:span text:style-name="T246">7</text:span><text:span text:style-name="T247">會期第</text:span><text:span text:style-name="T248">15</text:span><text:span text:style-name="T249">次院會決定：「交內政委員會審查」。</text:span></text:p>
      <text:p text:style-name="P250">(十五)行政院大陸委員會函送104年度第2季補（捐）助經費一覽表，請查照案。(如經院會復議，則不予處理)</text:p>
      <text:p text:style-name="P251"><text:span text:style-name="T252">說明：本</text:span><text:span text:style-name="T253">案</text:span><text:span text:style-name="T254">係10</text:span><text:span text:style-name="T255">4</text:span><text:span text:style-name="T256">年</text:span><text:span text:style-name="T257">10</text:span><text:span text:style-name="T258">月</text:span><text:span text:style-name="T259">2</text:span><text:span text:style-name="T260">3</text:span><text:span text:style-name="T261">日</text:span><text:span text:style-name="T262">第</text:span><text:span text:style-name="T263">8</text:span><text:span text:style-name="T264">屆第</text:span><text:span text:style-name="T265">8</text:span><text:span text:style-name="T266">會期第</text:span><text:span text:style-name="T267">6</text:span><text:span text:style-name="T268">次院會決定：「交內政委員會審查」。</text:span></text:p>
      <text:p text:style-name="P269">五<text:tab/>審查行政院大陸委員會近3年「辦理政策宣導相關之廣告彙整表」共15案。</text:p>
      <text:p text:style-name="P270">(一)行政院大陸委員會函送該會（含海基會使用捐補助款部分）101年度1至3月辦理政策宣導相關廣告彙整表。</text:p>
      <text:p text:style-name="P271"><text:span text:style-name="T272">說明：本</text:span><text:span text:style-name="T273">案</text:span><text:span text:style-name="T274">係10</text:span><text:span text:style-name="T275">1</text:span><text:span text:style-name="T276">年</text:span><text:span text:style-name="T277">10</text:span><text:span text:style-name="T278">月</text:span><text:span text:style-name="T279">2</text:span><text:span text:style-name="T280">6</text:span><text:span text:style-name="T281">日</text:span><text:span text:style-name="T282">第</text:span><text:span text:style-name="T283">8</text:span><text:span text:style-name="T284">屆第</text:span><text:span text:style-name="T285">2</text:span><text:span text:style-name="T286">會期第</text:span><text:span text:style-name="T287">6</text:span><text:span text:style-name="T288">次院會決定：「交內政委員會審查」。</text:span></text:p>
      <text:p text:style-name="P289">(二)行政院大陸委員會函送該會(含海基會使用本會捐補助款部分)101年度4至6月辦理政策宣導相關廣告彙整表。</text:p>
      <text:p text:style-name="P290"><text:span text:style-name="T291">說明：本</text:span><text:span text:style-name="T292">案</text:span><text:span text:style-name="T293">係10</text:span><text:span text:style-name="T294">1</text:span><text:span text:style-name="T295">年</text:span><text:span text:style-name="T296">1</text:span><text:span text:style-name="T297">1</text:span><text:span text:style-name="T298">月</text:span><text:span text:style-name="T299">2</text:span><text:span text:style-name="T300">3</text:span><text:span text:style-name="T301">日</text:span><text:span text:style-name="T302">第</text:span><text:span text:style-name="T303">8</text:span><text:span text:style-name="T304">屆第</text:span><text:span text:style-name="T305">2</text:span><text:span text:style-name="T306">會期第</text:span><text:span text:style-name="T307">10</text:span><text:span text:style-name="T308">次院會決定：「交內政委員會審查」。</text:span></text:p>
      <text:p text:style-name="P309">(三)行政院大陸委員會函送該會(含海基會使用本會捐補助款部分)101年度7至9月辦理政策宣導相關廣告彙整表。</text:p>
      <text:p text:style-name="P310"><text:span text:style-name="T311">說明：本</text:span><text:span text:style-name="T312">案</text:span><text:span text:style-name="T313">係10</text:span><text:span text:style-name="T314">1</text:span><text:span text:style-name="T315">年</text:span><text:span text:style-name="T316">1</text:span><text:span text:style-name="T317">2</text:span><text:span text:style-name="T318">月</text:span><text:span text:style-name="T319">2</text:span><text:span text:style-name="T320">1</text:span><text:span text:style-name="T321">日</text:span><text:span text:style-name="T322">第</text:span><text:span text:style-name="T323">8</text:span><text:span text:style-name="T324">屆第</text:span><text:span text:style-name="T325">2</text:span><text:span text:style-name="T326">會期第</text:span><text:span text:style-name="T327">14</text:span><text:span text:style-name="T328">次院會決定：「交內政委員會審查」。</text:span></text:p>
      <text:p text:style-name="P329">(四)行政院大陸委員會函送該會(含海基會使用該會捐補助款部分)102年1至3月辦理政策宣導相關廣告彙整表。</text:p>
      <text:p text:style-name="P330"><text:span text:style-name="T331">說明：本</text:span><text:span text:style-name="T332">案</text:span><text:span text:style-name="T333">係10</text:span><text:span text:style-name="T334">2</text:span><text:span text:style-name="T335">年</text:span><text:span text:style-name="T336">5</text:span><text:span text:style-name="T337">月</text:span><text:span text:style-name="T338">31</text:span><text:span text:style-name="T339">日</text:span><text:span text:style-name="T340">第</text:span><text:span text:style-name="T341">8</text:span><text:span text:style-name="T342">屆第</text:span><text:span text:style-name="T343">3</text:span><text:span text:style-name="T344">會期第</text:span><text:span text:style-name="T345">15</text:span><text:span text:style-name="T346">次院會決定：「交內政委員會審查」。</text:span></text:p>
      <text:p text:style-name="P347">(五)行政院大陸委員會函送該會(含海峽交流基金會使用該會捐補助款部分)102年4至6月辦理政策宣導相關廣告彙整表，請查照案。</text:p>
      <text:p text:style-name="P348"><text:span text:style-name="T349">說明：本</text:span><text:span text:style-name="T350">案</text:span><text:span text:style-name="T351">係10</text:span><text:span text:style-name="T352">2</text:span><text:span text:style-name="T353">年</text:span><text:span text:style-name="T354">1</text:span><text:span text:style-name="T355">1</text:span><text:span text:style-name="T356">月</text:span><text:span text:style-name="T357">2</text:span><text:span text:style-name="T358">2</text:span><text:span text:style-name="T359">日</text:span><text:span text:style-name="T360">第</text:span><text:span text:style-name="T361">8</text:span><text:span text:style-name="T362">屆第</text:span><text:span text:style-name="T363">4</text:span><text:span text:style-name="T364">會期第</text:span><text:span text:style-name="T365">11</text:span><text:span text:style-name="T366">次院會決定：「交內政委員會審查」。</text:span></text:p>
      <text:p text:style-name="P367">(六)行政院大陸委員會函送該會(含海基會使用捐補助款部分)102年第3季辦理政策宣導相關廣告彙整表，請查照案。</text:p>
      <text:p text:style-name="P368"><text:span text:style-name="T369">說明：本</text:span><text:span text:style-name="T370">案</text:span><text:span text:style-name="T371">係10</text:span><text:span text:style-name="T372">2</text:span><text:span text:style-name="T373">年</text:span><text:span text:style-name="T374">1</text:span><text:span text:style-name="T375">2</text:span><text:span text:style-name="T376">月</text:span><text:span text:style-name="T377">2</text:span><text:span text:style-name="T378">0</text:span><text:span text:style-name="T379">日</text:span><text:span text:style-name="T380">第</text:span><text:span text:style-name="T381">8</text:span><text:span text:style-name="T382">屆第</text:span><text:span text:style-name="T383">4</text:span><text:span text:style-name="T384">會期第</text:span><text:span text:style-name="T385">15</text:span><text:span text:style-name="T386">次院會決定：「交內政委員會審查」。</text:span></text:p>
      <text:p text:style-name="P387">(七)行政院大陸委員會函送該會(含海基會使用捐補助款部分)102年第4季辦理政策宣導相關廣告彙整表，請查照案。</text:p>
      <text:p text:style-name="P388"><text:span text:style-name="T389">說明：本</text:span><text:span text:style-name="T390">案</text:span><text:span text:style-name="T391">係10</text:span><text:span text:style-name="T392">3</text:span><text:span text:style-name="T393">年</text:span><text:span text:style-name="T394">10</text:span><text:span text:style-name="T395">月</text:span><text:span text:style-name="T396">3</text:span><text:span text:style-name="T397">日</text:span><text:span text:style-name="T398">第</text:span><text:span text:style-name="T399">8</text:span><text:span text:style-name="T400">屆第</text:span><text:span text:style-name="T401">6</text:span><text:span text:style-name="T402">會期第</text:span><text:span text:style-name="T403">4</text:span><text:span text:style-name="T404">次院會決定：「交內政委員會審查」。</text:span></text:p>
      <text:p text:style-name="P405">(八)行政院大陸委員會函送103年第1季（含海基會使用捐補助款部分)辦理政策宣導相關廣告彙整表，請查照案。</text:p>
      <text:p text:style-name="P406"><text:span text:style-name="T407">說明：本</text:span><text:span text:style-name="T408">案</text:span><text:span text:style-name="T409">係10</text:span><text:span text:style-name="T410">3</text:span><text:span text:style-name="T411">年</text:span><text:span text:style-name="T412">10</text:span><text:span text:style-name="T413">月</text:span><text:span text:style-name="T414">31</text:span><text:span text:style-name="T415">日</text:span><text:span text:style-name="T416">第</text:span><text:span text:style-name="T417">8</text:span><text:span text:style-name="T418">屆第</text:span><text:span text:style-name="T419">6</text:span><text:span text:style-name="T420">會期第</text:span><text:span text:style-name="T421">8</text:span><text:span text:style-name="T422">次院會決定：「交內政委員會審查」。</text:span></text:p>
      <text:p text:style-name="P423">(九)行政院大陸委員會函送該會（含海基會使用捐補助款部分)103年第2季辦理政策宣導相關廣告彙整表，請查照案。</text:p>
      <text:p text:style-name="P424"><text:span text:style-name="T425">說明：本</text:span><text:span text:style-name="T426">案</text:span><text:span text:style-name="T427">係10</text:span><text:span text:style-name="T428">3</text:span><text:span text:style-name="T429">年</text:span><text:span text:style-name="T430">1</text:span><text:span text:style-name="T431">1</text:span><text:span text:style-name="T432">月</text:span><text:span text:style-name="T433">2</text:span><text:span text:style-name="T434">1</text:span><text:span text:style-name="T435">日</text:span><text:span text:style-name="T436">第</text:span><text:span text:style-name="T437">8</text:span><text:span text:style-name="T438">屆第</text:span><text:span text:style-name="T439">6</text:span><text:span text:style-name="T440">會期第</text:span><text:span text:style-name="T441">11</text:span><text:span text:style-name="T442">次院會決定：「交內政委員會審查」。</text:span></text:p>
      <text:p text:style-name="P443">(十)行政院大陸委員會函送該會(含海基會使用捐補助款部分)103年第3季辦理政策宣導相關廣告彙整表，請查照案。</text:p>
      <text:p text:style-name="P444"><text:span text:style-name="T445">說明：本</text:span><text:span text:style-name="T446">案</text:span><text:span text:style-name="T447">係10</text:span><text:span text:style-name="T448">3</text:span><text:span text:style-name="T449">年</text:span><text:span text:style-name="T450">1</text:span><text:span text:style-name="T451">2</text:span><text:span text:style-name="T452">月</text:span><text:span text:style-name="T453">2</text:span><text:span text:style-name="T454">6</text:span><text:span text:style-name="T455">日</text:span><text:span text:style-name="T456">第</text:span><text:span text:style-name="T457">8</text:span><text:span text:style-name="T458">屆第</text:span><text:span text:style-name="T459">6</text:span><text:span text:style-name="T460">會期第</text:span><text:span text:style-name="T461">15</text:span><text:span text:style-name="T462">次院會決定：「交內政委員會審查」。</text:span></text:p>
      <text:p text:style-name="P463">(十一)行政院大陸委員會函送財團法人海峽交流基金會102年1至2月、4至7月、9月、12月及103年1至3月使用該會捐補助款辦理政策宣導廣告相關更新資料，請查照案。</text:p>
      <text:p text:style-name="P464"><text:span text:style-name="T465">說明：本</text:span><text:span text:style-name="T466">案</text:span><text:span text:style-name="T467">係10</text:span><text:span text:style-name="T468">4</text:span><text:span text:style-name="T469">年</text:span><text:span text:style-name="T470">1</text:span><text:span text:style-name="T471">月</text:span><text:span text:style-name="T472">9</text:span><text:span text:style-name="T473">日</text:span><text:span text:style-name="T474">第</text:span><text:span text:style-name="T475">8</text:span><text:span text:style-name="T476">屆第</text:span><text:span text:style-name="T477">6</text:span><text:span text:style-name="T478">會期第</text:span><text:span text:style-name="T479">1</text:span><text:span text:style-name="T480">7</text:span><text:span text:style-name="T481">次院會決定：「交內政委員會審查」。</text:span></text:p>
      <text:p text:style-name="P482">(十二)行政院大陸委員會函送該會(含海基會使用捐補助款部分)103年第4季辦理政策宣導相關廣告彙整表，請查照案。</text:p>
      <text:p text:style-name="P483"><text:span text:style-name="T484">說明：本</text:span><text:span text:style-name="T485">案</text:span><text:span text:style-name="T486">係10</text:span><text:span text:style-name="T487">4</text:span><text:span text:style-name="T488">年</text:span><text:span text:style-name="T489">3</text:span><text:span text:style-name="T490">月</text:span><text:span text:style-name="T491">2</text:span><text:span text:style-name="T492">0</text:span><text:span text:style-name="T493">日</text:span><text:span text:style-name="T494">第</text:span><text:span text:style-name="T495">8</text:span><text:span text:style-name="T496">屆第</text:span><text:span text:style-name="T497">7</text:span><text:span text:style-name="T498">會期第</text:span><text:span text:style-name="T499">5</text:span><text:span text:style-name="T500">次院會決定：「交內政委員會審查」。</text:span></text:p>
      <text:p text:style-name="P501">(十三)行政院大陸委員會函，為請更正前送101年10至12月辦理政策宣導相關之廣告彙整表，請查照案。</text:p>
      <text:p text:style-name="P502"><text:span text:style-name="T503">說明：本</text:span><text:span text:style-name="T504">案</text:span><text:span text:style-name="T505">係10</text:span><text:span text:style-name="T506">4</text:span><text:span text:style-name="T507">年</text:span><text:span text:style-name="T508">5</text:span><text:span text:style-name="T509">月</text:span><text:span text:style-name="T510">1</text:span><text:span text:style-name="T511">日</text:span><text:span text:style-name="T512">第</text:span><text:span text:style-name="T513">8</text:span><text:span text:style-name="T514">屆第</text:span><text:span text:style-name="T515">7</text:span><text:span text:style-name="T516">會期第</text:span><text:span text:style-name="T517">10</text:span><text:span text:style-name="T518">次院會決定：「交內政委員會審查」。</text:span></text:p>
      <text:p text:style-name="P519">(十四)行政院大陸委員會函送該會(含海基會使用捐補助款部分)104年第1季辦理政策宣導相關廣告彙整表，請查照案。</text:p>
      <text:p text:style-name="P520"><text:span text:style-name="T521">說明：本</text:span><text:span text:style-name="T522">案</text:span><text:span text:style-name="T523">係10</text:span><text:span text:style-name="T524">4</text:span><text:span text:style-name="T525">年</text:span><text:span text:style-name="T526">6</text:span><text:span text:style-name="T527">月</text:span><text:span text:style-name="T528">12</text:span><text:span text:style-name="T529">日</text:span><text:span text:style-name="T530">第</text:span><text:span text:style-name="T531">8</text:span><text:span text:style-name="T532">屆第</text:span><text:span text:style-name="T533">7</text:span><text:span text:style-name="T534">會期第</text:span><text:span text:style-name="T535">16</text:span><text:span text:style-name="T536">次院會決定：「交內政委員會審查」。</text:span></text:p>
      <text:p text:style-name="P537">(十五)行政院大陸委員會函送該會(含海基會使用捐補助款部分)104年第2季辦理政策宣導相關廣告彙整表，請查照案。(如經院會復議，則不予處理)</text:p>
      <text:p text:style-name="P538"><text:span text:style-name="T539">說明：本</text:span><text:span text:style-name="T540">案</text:span><text:span text:style-name="T541">係10</text:span><text:span text:style-name="T542">4</text:span><text:span text:style-name="T543">年</text:span><text:span text:style-name="T544">10</text:span><text:span text:style-name="T545">月</text:span><text:span text:style-name="T546">2</text:span><text:span text:style-name="T547">3</text:span><text:span text:style-name="T548">日</text:span><text:span text:style-name="T549">第</text:span><text:span text:style-name="T550">8</text:span><text:span text:style-name="T551">屆第</text:span><text:span text:style-name="T552">8</text:span><text:span text:style-name="T553">會期第</text:span><text:span text:style-name="T554">6</text:span><text:span text:style-name="T555">次院會決定：「交內政委員會審查」。</text:span></text:p>
      <text:p text:style-name="P556">六、審查105年度中央政府總預算案關於蒙藏委員會收支部分。</text:p>
      <text:p text:style-name="P557">七、審查蒙藏委員會函送財團法人蒙藏基金會105年度預算書案。</text:p>
      <text:p text:style-name="P558">說明：本案係104年9月15日第8屆第8會期第1次院會決定：「交內政委員會審查」。</text:p>
      <text:p text:style-name="P559">八、審查蒙藏委員會近3年「補、捐（獎）助其他政府機關、團體或個人經費報告表」共5案。</text:p>
      <text:p text:style-name="P560">(一)蒙藏委員會函送103年度第1季補助社會（人民）團體、財團法人及個人之補助經費相關資料，請查照案。</text:p>
      <text:p text:style-name="P561">說明：本案係103年10月24日第8屆第6會期第7次院會決定：「交內政委員會審查」。</text:p>
      <text:p text:style-name="P562">(二)蒙藏委員會函送103年度第2季補助社會（人民）團體、財團法人及個人之補助經費相關資料，請查照案。</text:p>
      <text:p text:style-name="P563">說明：本案係103年11月21日第8屆第6會期第11次院會決定：「交內政委員會審查」。</text:p>
      <text:p text:style-name="P564">(三)蒙藏委員會函送103年度第3季補助社會(人民)團體、財團法人及個人之補助經費相關資料，請查照案。</text:p>
      <text:p text:style-name="P565">說明：本案係103年12月19日第8屆第6會期第14次院會決定：「交內政委員會審查」。</text:p>
      <text:p text:style-name="P566">(四)蒙藏委員會函送103年度第4季補助社會（人民）團體、財團法人及個人之補助經費相關資料，請查照案。</text:p>
      <text:p text:style-name="P567">說明：本案係104年5月15日第8屆第7會期第12次院會決定：「交內政委員會審查」。</text:p>
      <text:p text:style-name="P568">(五)蒙藏委員會函送104年度第1季補助社會（人民）團體、財團法人及個人之補助經費相關資料，請查照案。</text:p>
      <text:p text:style-name="P569">說明：本案係104年6月5日第8屆第7會期第15次院會決定：「交內政委員會審查」。</text:p>
      <text:p text:style-name="P570">九、審查蒙藏委員會近3年「辦理政策宣導相關之廣告彙整表」共5案。</text:p>
      <text:p text:style-name="P571">(一)蒙藏委員會函送該會主管（含財團法人蒙藏基金會）103年第1季媒體廣告季報表，請查照案。</text:p>
      <text:p text:style-name="P572">說明：本案係103年10月24日第8屆第6會期第7次院會決定：「交內政委員會審查」。</text:p>
      <text:p text:style-name="P573">(二)蒙藏委員會函送該會主管（含財團法人蒙藏基金會）103年第2季媒體廣告季報表，請查照案。</text:p>
      <text:p text:style-name="P574">說明：本案係103年11月14日第8屆第6會期第10次院會決定：「交內政委員會審查」。</text:p>
      <text:p text:style-name="P575">(三)蒙藏委員會函送該會主管（含財團法人蒙藏基金會）103年第3季媒體廣告季報表，請查照案。</text:p>
      <text:p text:style-name="P576">說明：本案係103年12月19日第8屆第6會期第14次院會決定：「交內政委員會審查」。</text:p>
      <text:p text:style-name="P577">(四)蒙藏委員會函送該會主管（含財團法人蒙藏基金會）103年第4季「媒體廣告季報表」，請查照案。</text:p>
      <text:p text:style-name="P578">說明：本案係104年1月16日第8屆第6會期第18次院會決定：「交內政委員會審查」。</text:p>
      <text:p text:style-name="P579">(五)蒙藏委員會函送該會主管（含財團法人蒙藏基金會）104年第1季「媒體廣告季報表」，請查照案。</text:p>
      <text:p text:style-name="P580">說明：本案係104年6月5日第8屆第7會期第15次院會決定：「交內政委員會審查」。</text:p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479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7:51:00Z</meta:creation-date>
    <dc:date>2017-08-23T17:51:00Z</dc:date>
    <meta:print-date>2014-12-19T07:1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53" meta:character-count="4369" meta:row-count="31" meta:non-whitespace-character-count="3724"/>
  </office:meta>
</office:document-meta>
</file>