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甲" style:master-page-name="MP0" style:family="paragraph">
      <style:paragraph-properties fo:keep-with-next="always" fo:break-before="page" fo:text-align="start" fo:line-height="0.3055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055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055in" fo:margin-left="0.5465in" fo:text-indent="-0.5465in">
        <style:tab-stops/>
      </style:paragraph-properties>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055in" fo:margin-left="1.1194in" fo:text-indent="-1.11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055in" fo:margin-left="1.1166in" fo:text-indent="-0.006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055in" fo:margin-left="1.1166in" fo:text-indent="-0.006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055in" fo:margin-left="1.1187in" fo:margin-right="-0.175in" fo:text-indent="-0.00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055in" fo:margin-left="1.1055in" fo:margin-right="-0.175in" fo:text-indent="-1.104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055in" fo:margin-left="1.1166in" fo:text-indent="-0.006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055in" fo:margin-left="1.1166in" fo:text-indent="-0.006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fo:margin-left="1.1166in" fo:text-indent="-0.006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055in" fo:margin-left="1.1013in" fo:margin-right="-0.17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055in" fo:margin-right="-0.0069in">
        <style:tab-stops>
          <style:tab-stop style:type="left" style:position="9.875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055in" fo:margin-left="1.1013in" fo:margin-right="-0.17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055in">
        <style:tab-stops>
          <style:tab-stop style:type="left" style:position="1.12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055in" fo:margin-left="1in" fo:margin-right="-0.1in" fo:text-indent="-1in">
        <style:tab-stops>
          <style:tab-stop style:type="right" style:position="5.497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055in" fo:margin-left="0.8416in" fo:text-indent="1.7777in">
        <style:tab-stops>
          <style:tab-stop style:type="right" style:position="5.655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055in" fo:margin-left="0.8736in" fo:text-indent="-0.0402in">
        <style:tab-stops>
          <style:tab-stop style:type="right" style:position="5.623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055in" fo:margin-left="4.1381in" fo:text-indent="-0.0548in">
        <style:tab-stops>
          <style:tab-stop style:type="right" style:position="2.359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055in" fo:margin-left="0.8736in" fo:text-indent="-0.0402in">
        <style:tab-stops>
          <style:tab-stop style:type="right" style:position="5.623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055in" fo:margin-left="0.8708in" fo:text-indent="-0.0375in">
        <style:tab-stops>
          <style:tab-stop style:type="right" style:position="5.626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055in" fo:margin-left="0.8708in" fo:text-indent="-0.0375in">
        <style:tab-stops>
          <style:tab-stop style:type="right" style:position="5.626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055in" fo:margin-left="0.8708in" fo:text-indent="-0.0375in">
        <style:tab-stops>
          <style:tab-stop style:type="right" style:position="5.6263in"/>
        </style:tab-stops>
      </style:paragraph-properties>
      <style:text-properties style:font-name-asian="標楷體" fo:font-size="16pt" style:font-size-asian="16pt"/>
    </style:style>
    <style:style style:name="P86" style:parent-style-name="內文" style:family="paragraph">
      <style:paragraph-properties fo:line-height="0.3055in" fo:margin-left="2.4715in" fo:text-indent="-0.0548in">
        <style:tab-stops>
          <style:tab-stop style:type="right" style:position="4.0256in"/>
        </style:tab-stops>
      </style:paragraph-properties>
      <style:text-properties style:font-name-asian="標楷體" fo:font-size="16pt" style:font-size-asian="16pt"/>
    </style:style>
    <style:style style:name="P87" style:parent-style-name="內文" style:family="paragraph">
      <style:paragraph-properties style:snap-to-layout-grid="false" fo:text-align="justify" fo:line-height="0.3055in" fo:margin-left="1.1243in" fo:margin-right="-0.7465in" fo:text-indent="-1.1243in">
        <style:tab-stops>
          <style:tab-stop style:type="left" style:position="7.595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98" style:parent-style-name="本文縮排" style:family="paragraph">
      <style:paragraph-properties style:snap-to-layout-grid="false" fo:text-align="justify" fo:line-height="0.3055in" fo:margin-left="0.4562in" fo:margin-right="-0.0347in" fo:text-indent="-0.4562in">
        <style:tab-stops/>
      </style:paragraph-properties>
      <style:text-properties style:font-name="標楷體" fo:font-weight="bold" style:font-weight-asian="bold" style:font-weight-complex="bold" fo:color="#FF0000" fo:letter-spacing="0.0027in" style:font-size-complex="16pt"/>
    </style:style>
    <style:style style:name="P99" style:parent-style-name="本文縮排" style:family="paragraph">
      <style:paragraph-properties style:snap-to-layout-grid="false" fo:text-align="justify" fo:line-height="0.3055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00" style:parent-style-name="立法院會議名稱" style:family="paragraph">
      <style:paragraph-properties fo:text-align="justify" fo:line-height="0.3055in" fo:margin-right="0.0833in"/>
      <style:text-properties style:font-weight-complex="bold"/>
    </style:style>
    <style:style style:name="P101" style:parent-style-name="立法院會議名稱" style:family="paragraph">
      <style:paragraph-properties fo:text-align="justify" fo:line-height="0.3055in" fo:margin-left="0.0965in" fo:margin-right="0.0833in" fo:text-indent="-0.1048in">
        <style:tab-stops/>
      </style:paragraph-properties>
      <style:text-properties style:font-weight-complex="bold"/>
    </style:style>
    <style:style style:name="P102" style:parent-style-name="立法院會議名稱" style:family="paragraph">
      <style:paragraph-properties fo:text-align="justify" fo:line-height="0.3055in" fo:margin-left="0.4444in" fo:margin-right="0.0833in" fo:text-indent="-0.4444in">
        <style:tab-stops/>
      </style:paragraph-properties>
      <style:text-properties style:font-weight-complex="bold" fo:color="#FF0000"/>
    </style:style>
    <style:style style:name="P103" style:parent-style-name="立法院會議名稱" style:family="paragraph">
      <style:paragraph-properties fo:text-align="justify" fo:line-height="0.3055in" fo:margin-left="0.4451in" fo:margin-right="0.0833in" fo:text-indent="-0.4451in">
        <style:tab-stops/>
      </style:paragraph-properties>
      <style:text-properties fo:font-weight="bold" style:font-weight-asian="bold" style:font-weight-complex="bold"/>
    </style:style>
    <style:style style:name="P104"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5"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2"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4" style:parent-style-name="內文" style:family="paragraph">
      <style:paragraph-properties style:snap-to-layout-grid="false" fo:text-align="justify" fo:line-height="0.3055in" fo:margin-left="0.1111in" fo:text-indent="-0.1111in">
        <style:tab-stops/>
      </style:paragraph-properties>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P15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style:snap-to-layout-grid="false" fo:text-align="justify" fo:line-height="0.3055in"/>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P156" style:parent-style-name="本文縮排" style:family="paragraph">
      <style:paragraph-properties style:snap-to-layout-grid="false" fo:text-align="justify" fo:line-height="0.3055in" fo:margin-left="0.4444in" fo:margin-right="-0.0347in" fo:text-indent="-0.4444in">
        <style:tab-stops/>
      </style:paragraph-properties>
    </style:style>
    <style:style style:name="T157" style:parent-style-name="預設段落字型" style:family="text">
      <style:text-properties style:font-name="標楷體" style:letter-kerning="false" style:font-size-complex="16pt" style:language-asian="zh" style:country-asian="TW"/>
    </style:style>
    <style:style style:name="T158" style:parent-style-name="預設段落字型" style:family="text">
      <style:text-properties style:font-name="標楷體" style:letter-kerning="false" style:font-size-complex="16pt"/>
    </style:style>
    <style:style style:name="T159" style:parent-style-name="預設段落字型" style:family="text">
      <style:text-properties style:font-name="標楷體" style:letter-kerning="false" style:font-size-complex="16pt"/>
    </style:style>
    <style:style style:name="T160" style:parent-style-name="預設段落字型" style:family="text">
      <style:text-properties style:font-name="標楷體" style:letter-kerning="false" style:font-size-complex="16pt"/>
    </style:style>
    <style:style style:name="P161" style:parent-style-name="本文縮排" style:family="paragraph">
      <style:paragraph-properties style:snap-to-layout-grid="false" fo:text-align="justify" fo:line-height="0.3055in" fo:margin-left="0.4465in" fo:margin-right="-0.0347in" fo:text-indent="-0.4451in">
        <style:tab-stops/>
      </style:paragraph-properties>
    </style:style>
    <style:style style:name="T162" style:parent-style-name="預設段落字型" style:family="text">
      <style:text-properties style:font-name="標楷體" fo:font-weight="bold" style:font-weight-asian="bold" style:letter-kerning="false" style:font-size-complex="16pt"/>
    </style:style>
    <style:style style:name="T163" style:parent-style-name="預設段落字型" style:family="text">
      <style:text-properties style:font-name="標楷體" fo:font-weight="bold" style:font-weight-asian="bold" style:font-size-complex="16pt"/>
    </style:style>
    <style:style style:name="T164" style:parent-style-name="預設段落字型" style:family="text">
      <style:text-properties style:font-name="標楷體" fo:font-weight="bold" style:font-weight-asian="bold" style:font-size-complex="16pt" style:language-asian="zh" style:country-asian="TW"/>
    </style:style>
    <style:style style:name="T165" style:parent-style-name="預設段落字型" style:family="text">
      <style:text-properties style:font-name="標楷體" fo:font-weight="bold" style:font-weight-asian="bold" style:font-size-complex="16pt"/>
    </style:style>
    <style:style style:name="P166" style:parent-style-name="內文" style:family="paragraph">
      <style:paragraph-properties style:snap-to-layout-grid="false" fo:text-align="justify" fo:line-height="0.3055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style:snap-to-layout-grid="false" fo:text-align="justify" style:vertical-align="middle" fo:line-height="0.3055in" fo:margin-left="1.1944in" fo:text-indent="-0.79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style:snap-to-layout-grid="false" fo:text-align="justify" style:vertical-align="middle" fo:line-height="0.3055in" fo:margin-left="1.1944in" fo:text-indent="-0.79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punctuation-wrap="simple" style:snap-to-layout-grid="false" fo:text-align="justify" style:vertical-align="middle" fo:line-height="0.3055in" fo:margin-left="1.1944in" fo:text-indent="-0.79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style:snap-to-layout-grid="false" fo:text-align="justify" style:vertical-align="middle" fo:line-height="0.3055in" fo:margin-left="1.1944in" fo:text-indent="-0.79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055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055in" fo:margin-left="0.7861in" fo:margin-right="-0.0166in" fo:text-indent="-0.39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055in" fo:margin-left="0.8375in" fo:text-indent="-0.4444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055in" fo:margin-left="0.8375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055in" fo:margin-left="0.8375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line-height="0.3055in" fo:margin-left="0.8375in" fo:text-indent="-0.4444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055in" fo:margin-left="0.8375in" fo:text-indent="-0.4444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055in" fo:margin-left="0.8375in" fo:text-indent="-0.4444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snap-to-layout-grid="false" fo:line-height="0.3055in" fo:margin-left="0.8375in" fo:text-indent="-0.4444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055in" fo:margin-left="0.8375in" fo:text-indent="-0.4444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055in" fo:margin-left="0.8375in" fo:text-indent="-0.4444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style:line-break="normal"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055in" fo:margin-left="0.8375in" fo:text-indent="-0.4444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055in" fo:margin-left="0.8375in" fo:text-indent="-0.4444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055in" fo:margin-left="0.8375in" fo:text-indent="-0.4444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style:line-break="normal"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line-height="0.3055in" fo:margin-left="0.8375in" fo:text-indent="-0.4444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055in" fo:margin-left="0.8375in" fo:text-indent="-0.4444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055in" fo:margin-left="0.8375in" fo:text-indent="-0.4444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055in" fo:margin-left="0.8375in" fo:text-indent="-0.4444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line-break="normal"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055in" fo:margin-left="0.8375in" fo:text-indent="-0.4444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style:line-break="normal"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055in" fo:margin-left="0.8375in" fo:text-indent="-0.4444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055in" fo:margin-left="0.8375in" fo:text-indent="-0.4444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055in" fo:margin-left="0.4423in" fo:margin-right="-0.0083in" fo:text-indent="-0.4423in">
        <style:tab-stops/>
      </style:paragraph-properties>
    </style:style>
    <style:style style:name="T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style:snap-to-layout-grid="false" fo:text-align="justify" fo:line-height="0.3055in" fo:margin-left="0.4472in" fo:margin-right="-0.0083in" fo:text-indent="-0.0534in">
        <style:tab-stops/>
      </style:paragraph-properties>
    </style:style>
    <style:style style:name="T63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style:snap-to-layout-grid="false" fo:text-align="justify" fo:line-height="0.3055in" fo:margin-left="0.9152in" fo:text-indent="-0.4152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3055in" fo:margin-left="0.9152in" fo:text-indent="-0.4152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055in" fo:margin-left="2.2743in" fo:text-indent="-1.444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line-height="0.3055in" fo:margin-left="2.2743in" fo:text-indent="-1.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fo:line-height="0.3055in" fo:margin-left="2.359in" fo:text-indent="-1.5291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line-height="0.3055in" fo:margin-left="2.0652in" fo:text-indent="-1.4819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055in" fo:margin-left="0.4423in" fo:margin-right="-0.0083in" fo:text-indent="-0.4423in">
        <style:tab-stops/>
      </style:paragraph-properties>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style:snap-to-layout-grid="false" fo:text-align="justify" fo:line-height="0.3055in" fo:margin-left="0.4472in" fo:margin-right="-0.0083in" fo:text-indent="-0.0534in">
        <style:tab-stops/>
      </style:paragraph-properties>
    </style:style>
    <style:style style:name="T66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P671" style:parent-style-name="內文" style:family="paragraph">
      <style:paragraph-properties style:snap-to-layout-grid="false" fo:text-align="justify" fo:line-height="0.3055in" fo:margin-left="0.9152in" fo:text-indent="-0.4152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3055in" fo:margin-left="0.9152in" fo:text-indent="-0.4152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055in" fo:margin-left="2.359in" fo:text-indent="-1.5291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055in" fo:margin-left="2.359in" fo:text-indent="-1.5291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055in" fo:margin-left="2.359in" fo:text-indent="-1.5291in">
        <style:tab-stops/>
      </style:paragraph-properties>
      <style:text-properties style:font-name="標楷體" style:font-name-asian="標楷體" fo:font-size="16pt" style:font-size-asian="16pt" style:font-size-complex="16pt"/>
    </style:style>
    <style:style style:name="P676" style:parent-style-name="立法院會議名稱" style:family="paragraph">
      <style:paragraph-properties fo:line-height="0.3055in" fo:margin-left="0.4451in" fo:text-indent="-0.4451in">
        <style:tab-stops/>
      </style:paragraph-properties>
      <style:text-properties fo:font-weight="bold" style:font-weight-asian="bold" style:font-weight-complex="bold"/>
    </style:style>
    <style:style style:name="P677" style:parent-style-name="立法院會議名稱" style:family="paragraph">
      <style:paragraph-properties fo:line-height="0.3055in" fo:margin-left="0.4444in" fo:text-indent="-0.4444in">
        <style:tab-stops/>
      </style:paragraph-properties>
      <style:text-properties style:font-weight-complex="bold"/>
    </style:style>
    <style:style style:name="P678" style:parent-style-name="立法院會議名稱" style:family="paragraph">
      <style:paragraph-properties fo:line-height="0.3055in" fo:margin-left="0.4444in" fo:text-indent="-0.4444in">
        <style:tab-stops/>
      </style:paragraph-properties>
      <style:text-properties style:font-weight-complex="bold"/>
    </style:style>
    <style:style style:name="P679" style:parent-style-name="立法院會議名稱" style:family="paragraph">
      <style:paragraph-properties fo:line-height="0.3055in" fo:margin-left="0.4444in" fo:text-indent="-0.4444in">
        <style:tab-stops/>
      </style:paragraph-properties>
      <style:text-properties style:font-weight-complex="bold"/>
    </style:style>
    <style:style style:name="P680" style:parent-style-name="立法院會議名稱" style:family="paragraph">
      <style:paragraph-properties fo:line-height="0.3055in" fo:margin-left="0.4444in" fo:text-indent="-0.4444in">
        <style:tab-stops/>
      </style:paragraph-properties>
      <style:text-properties style:font-weight-complex="bold"/>
    </style:style>
    <style:style style:name="P681" style:parent-style-name="立法院會議名稱" style:family="paragraph">
      <style:paragraph-properties fo:line-height="0.3055in" fo:margin-left="0.4444in" fo:text-indent="-0.4444in">
        <style:tab-stops/>
      </style:paragraph-properties>
      <style:text-properties style:font-weight-complex="bold"/>
    </style:style>
    <style:style style:name="P682" style:parent-style-name="立法院會議名稱" style:family="paragraph">
      <style:paragraph-properties fo:line-height="0.3055in" fo:margin-left="0.4444in" fo:text-indent="-0.4444in">
        <style:tab-stops/>
      </style:paragraph-properties>
      <style:text-properties style:font-weight-complex="bold"/>
    </style:style>
    <style:style style:name="P683" style:parent-style-name="立法院會議名稱" style:family="paragraph">
      <style:paragraph-properties fo:line-height="0.3055in" fo:margin-left="0.4444in" fo:text-indent="-0.4444in">
        <style:tab-stops/>
      </style:paragraph-properties>
      <style:text-properties style:font-weight-complex="bold"/>
    </style:style>
    <style:style style:name="P684" style:parent-style-name="立法院會議名稱" style:family="paragraph">
      <style:paragraph-properties fo:line-height="0.3055in" fo:margin-left="0.4444in" fo:text-indent="-0.4444in">
        <style:tab-stops/>
      </style:paragraph-properties>
      <style:text-properties style:font-weight-complex="bold"/>
    </style:style>
    <style:style style:name="P685" style:parent-style-name="立法院會議名稱" style:family="paragraph">
      <style:paragraph-properties fo:line-height="0.3055in" fo:margin-left="0.4444in" fo:text-indent="-0.4444in">
        <style:tab-stops/>
      </style:paragraph-properties>
      <style:text-properties style:font-weight-complex="bold"/>
    </style:style>
    <style:style style:name="P686" style:parent-style-name="立法院會議名稱" style:family="paragraph">
      <style:paragraph-properties fo:line-height="0.3055in" fo:margin-left="0.4444in" fo:text-indent="-0.4444in">
        <style:tab-stops/>
      </style:paragraph-properties>
      <style:text-properties style:font-weight-complex="bold"/>
    </style:style>
    <style:style style:name="P687" style:parent-style-name="立法院會議名稱" style:family="paragraph">
      <style:paragraph-properties fo:line-height="0.3055in" fo:margin-left="0.6666in" fo:text-indent="-0.6666in">
        <style:tab-stops/>
      </style:paragraph-properties>
      <style:text-properties style:font-weight-complex="bold"/>
    </style:style>
    <style:style style:name="P688" style:parent-style-name="立法院會議名稱" style:family="paragraph">
      <style:paragraph-properties fo:line-height="0.3055in" fo:margin-left="0.6666in" fo:text-indent="-0.6666in">
        <style:tab-stops/>
      </style:paragraph-properties>
      <style:text-properties style:font-weight-complex="bold"/>
    </style:style>
    <style:style style:name="P689" style:parent-style-name="立法院會議名稱" style:family="paragraph">
      <style:paragraph-properties fo:line-height="0.3055in" fo:margin-left="0.6666in" fo:text-indent="-0.6666in">
        <style:tab-stops/>
      </style:paragraph-properties>
      <style:text-properties style:font-weight-complex="bold"/>
    </style:style>
    <style:style style:name="P690" style:parent-style-name="立法院會議名稱" style:family="paragraph">
      <style:paragraph-properties fo:line-height="0.3055in" fo:margin-left="0.6666in" fo:text-indent="-0.6666in">
        <style:tab-stops/>
      </style:paragraph-properties>
      <style:text-properties style:font-weight-complex="bold"/>
    </style:style>
    <style:style style:name="P691" style:parent-style-name="立法院會議名稱" style:family="paragraph">
      <style:paragraph-properties fo:line-height="0.3055in" fo:margin-left="0.6666in" fo:text-indent="-0.6666in">
        <style:tab-stops/>
      </style:paragraph-properties>
      <style:text-properties style:font-weight-complex="bold"/>
    </style:style>
    <style:style style:name="P692" style:parent-style-name="立法院會議名稱" style:family="paragraph">
      <style:paragraph-properties fo:line-height="0.3055in" fo:margin-left="0.4444in" fo:text-indent="-0.4444in">
        <style:tab-stops/>
      </style:paragraph-properties>
      <style:text-properties style:font-weight-complex="bold"/>
    </style:style>
    <style:style style:name="P693" style:parent-style-name="立法院會議名稱" style:family="paragraph">
      <style:paragraph-properties fo:line-height="0.3055in" fo:margin-left="0.3333in" fo:text-indent="-0.3333in">
        <style:tab-stops/>
      </style:paragraph-properties>
      <style:text-properties fo:font-weight="bold" style:font-weight-asian="bold" style:font-weight-complex="bold"/>
    </style:style>
    <style:style style:name="P694" style:parent-style-name="立法院會議名稱" style:family="paragraph">
      <style:paragraph-properties fo:line-height="0.3055in" fo:margin-left="0.4444in" fo:text-indent="-0.4444in">
        <style:tab-stops/>
      </style:paragraph-properties>
      <style:text-properties style:font-weight-complex="bold"/>
    </style:style>
    <style:style style:name="P695" style:parent-style-name="立法院會議名稱" style:family="paragraph">
      <style:paragraph-properties fo:line-height="0.3055in" fo:margin-left="0.4444in" fo:text-indent="-0.4444in">
        <style:tab-stops/>
      </style:paragraph-properties>
      <style:text-properties style:font-weight-complex="bold"/>
    </style:style>
    <style:style style:name="P696" style:parent-style-name="立法院會議名稱" style:family="paragraph">
      <style:paragraph-properties fo:line-height="0.3055in" fo:margin-left="0.4444in" fo:text-indent="-0.4444in">
        <style:tab-stops/>
      </style:paragraph-properties>
      <style:text-properties style:font-weight-complex="bold"/>
    </style:style>
    <style:style style:name="P697" style:parent-style-name="立法院會議名稱" style:family="paragraph">
      <style:paragraph-properties fo:line-height="0.3055in" fo:margin-left="0.4444in" fo:text-indent="-0.4444in">
        <style:tab-stops/>
      </style:paragraph-properties>
      <style:text-properties style:font-weight-complex="bold"/>
    </style:style>
    <style:style style:name="P698" style:parent-style-name="立法院會議名稱" style:family="paragraph">
      <style:paragraph-properties fo:line-height="0.3055in" fo:margin-left="0.4444in" fo:text-indent="-0.4444in">
        <style:tab-stops/>
      </style:paragraph-properties>
      <style:text-properties style:font-weight-complex="bold"/>
    </style:style>
    <style:style style:name="P699" style:parent-style-name="立法院會議名稱" style:family="paragraph">
      <style:paragraph-properties fo:line-height="0.3055in" fo:margin-left="0.4444in" fo:text-indent="-0.4444in">
        <style:tab-stops/>
      </style:paragraph-properties>
      <style:text-properties style:font-weight-complex="bold"/>
    </style:style>
    <style:style style:name="P700" style:parent-style-name="立法院會議名稱" style:family="paragraph">
      <style:paragraph-properties fo:line-height="0.3055in" fo:margin-left="0.4444in" fo:text-indent="-0.4444in">
        <style:tab-stops/>
      </style:paragraph-properties>
      <style:text-properties style:font-weight-complex="bold"/>
    </style:style>
    <style:style style:name="P701" style:parent-style-name="立法院會議名稱" style:family="paragraph">
      <style:paragraph-properties fo:line-height="0.3055in" fo:margin-left="0.4444in" fo:text-indent="-0.4444in">
        <style:tab-stops/>
      </style:paragraph-properties>
      <style:text-properties style:font-weight-complex="bold"/>
    </style:style>
    <style:style style:name="P702" style:parent-style-name="立法院會議名稱" style:family="paragraph">
      <style:paragraph-properties fo:line-height="0.3055in" fo:margin-left="0.4444in" fo:text-indent="-0.4444in">
        <style:tab-stops/>
      </style:paragraph-properties>
      <style:text-properties style:font-weight-complex="bold"/>
    </style:style>
    <style:style style:name="P703" style:parent-style-name="立法院會議名稱" style:family="paragraph">
      <style:paragraph-properties fo:line-height="0.3055in" fo:margin-left="0.4444in" fo:text-indent="-0.4444in">
        <style:tab-stops/>
      </style:paragraph-properties>
      <style:text-properties style:font-weight-complex="bold"/>
    </style:style>
    <style:style style:name="P704" style:parent-style-name="立法院會議名稱" style:family="paragraph">
      <style:paragraph-properties fo:line-height="0.3055in" fo:margin-left="0.6666in" fo:text-indent="-0.6666in">
        <style:tab-stops/>
      </style:paragraph-properties>
      <style:text-properties style:font-weight-complex="bold"/>
    </style:style>
    <style:style style:name="P705" style:parent-style-name="立法院會議名稱" style:family="paragraph">
      <style:paragraph-properties fo:line-height="0.3055in" fo:margin-left="0.6666in" fo:text-indent="-0.6666in">
        <style:tab-stops/>
      </style:paragraph-properties>
      <style:text-properties style:font-weight-complex="bold"/>
    </style:style>
    <style:style style:name="P706" style:parent-style-name="立法院會議名稱" style:family="paragraph">
      <style:paragraph-properties fo:line-height="0.3055in" fo:margin-left="0.6666in" fo:text-indent="-0.6666in">
        <style:tab-stops/>
      </style:paragraph-properties>
      <style:text-properties style:font-weight-complex="bold"/>
    </style:style>
    <style:style style:name="P707" style:parent-style-name="立法院會議名稱" style:family="paragraph">
      <style:paragraph-properties fo:line-height="0.3055in" fo:margin-left="0.6666in" fo:text-indent="-0.6666in">
        <style:tab-stops/>
      </style:paragraph-properties>
      <style:text-properties style:font-weight-complex="bold"/>
    </style:style>
    <style:style style:name="P708" style:parent-style-name="立法院會議名稱" style:family="paragraph">
      <style:paragraph-properties fo:line-height="0.3055in" fo:margin-left="0.6666in" fo:text-indent="-0.6666in">
        <style:tab-stops/>
      </style:paragraph-properties>
      <style:text-properties style:font-weight-complex="bold"/>
    </style:style>
    <style:style style:name="P709" style:parent-style-name="立法院會議名稱" style:family="paragraph">
      <style:paragraph-properties fo:line-height="0.3055in" fo:margin-left="0.4444in" fo:text-indent="-0.4444in">
        <style:tab-stops/>
      </style:paragraph-properties>
      <style:text-properties style:font-weight-complex="bold"/>
    </style:style>
    <style:style style:name="P710" style:parent-style-name="內文" style:family="paragraph">
      <style:paragraph-properties fo:text-align="justify" fo:line-height="0.3055in" fo:margin-left="0.4923in" fo:margin-right="-0.0069in" fo:text-indent="-0.4923in">
        <style:tab-stops/>
      </style:paragraph-properties>
    </style:style>
    <style:style style:name="T71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71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715" style:parent-style-name="內文" style:family="paragraph">
      <style:paragraph-properties fo:text-align="justify" fo:line-height="0.3055in" fo:margin-left="0.0013in" fo:margin-right="-0.925in">
        <style:tab-stops/>
      </style:paragraph-properties>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style:punctuation-wrap="simple" fo:text-align="justify" style:vertical-align="middle" fo:line-height="0.3055in" fo:margin-left="0.9222in" fo:text-indent="-0.9222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punctuation-wrap="simple" fo:text-align="justify" style:vertical-align="middle" fo:line-height="0.3055in" fo:margin-left="0.9236in" fo:text-indent="-0.7in">
        <style:tab-stops/>
      </style:paragraph-properties>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P724" style:parent-style-name="內文" style:family="paragraph">
      <style:paragraph-properties style:punctuation-wrap="simple" fo:text-align="justify" style:vertical-align="middle" fo:line-height="0.3055in" fo:margin-left="0.9222in" fo:text-indent="-0.9222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punctuation-wrap="simple" fo:text-align="justify" style:vertical-align="middle" fo:line-height="0.3055in" fo:margin-left="0.0006in" fo:text-indent="0.2222in">
        <style:tab-stops/>
      </style:paragraph-properties>
      <style:text-properties style:font-name="標楷體" style:font-name-asian="標楷體" style:font-weight-complex="bold" fo:font-size="16pt" style:font-size-asian="16pt" style:font-size-complex="16pt"/>
    </style:style>
    <style:style style:name="P726" style:parent-style-name="內文" style:family="paragraph">
      <style:paragraph-properties style:punctuation-wrap="simple" fo:text-align="justify" style:vertical-align="middle" fo:line-height="0.3055in" fo:margin-left="0.9222in" fo:text-indent="-0.9222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punctuation-wrap="simple" fo:text-align="justify" style:vertical-align="middle" fo:line-height="0.3055in" fo:margin-left="0.0006in" fo:text-indent="0.2222in">
        <style:tab-stops/>
      </style:paragraph-properties>
      <style:text-properties style:font-name="標楷體" style:font-name-asian="標楷體" style:font-weight-complex="bold" fo:font-size="16pt" style:font-size-asian="16pt" style:font-size-complex="16pt"/>
    </style:style>
    <style:style style:name="P728" style:parent-style-name="內文" style:family="paragraph">
      <style:paragraph-properties style:punctuation-wrap="simple" fo:text-align="justify" style:vertical-align="middle" fo:line-height="0.3055in" fo:margin-left="0.9222in" fo:text-indent="-0.9222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punctuation-wrap="simple" fo:text-align="justify" style:vertical-align="middle" fo:line-height="0.3055in" fo:margin-left="1.2in" fo:text-indent="-1.0333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justify" fo:line-height="0.3055in" fo:margin-left="0.0013in" fo:margin-right="-0.925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punctuation-wrap="simple" fo:text-align="justify" style:vertical-align="middle" fo:line-height="0.3055in"/>
      <style:text-properties style:font-name="標楷體" style:font-name-asian="標楷體" fo:font-size="16pt" style:font-size-asian="16pt" style:font-size-complex="16pt"/>
    </style:style>
    <style:style style:name="P732" style:parent-style-name="內文" style:family="paragraph">
      <style:paragraph-properties style:punctuation-wrap="simple" fo:text-align="justify" style:vertical-align="middle" fo:line-height="0.3055in"/>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055in" fo:margin-left="0.8375in" fo:text-indent="-0.4444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text-align="center" fo:line-height="0.3055in" fo:margin-left="0.8375in" fo:text-indent="-0.4444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0.3055in" fo:margin-left="0.8375in" fo:text-indent="-0.4444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snap-to-layout-grid="false" fo:text-align="center" fo:line-height="0.3055in" fo:margin-left="0.8375in" fo:text-indent="-0.4444in">
        <style:tab-stops>
          <style:tab-stop style:type="left" style:position="2.5097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fo:text-align="justify" fo:line-height="0.3055in" fo:margin-left="0.4451in" fo:text-indent="-0.4451in">
        <style:tab-stops/>
      </style:paragraph-properties>
    </style:style>
    <style:style style:name="T7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fo:text-align="justify" fo:line-height="0.3055in" fo:margin-left="0.9166in" fo:text-indent="-0.6666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text-align="justify" fo:line-height="0.3055in" fo:margin-left="0.9166in" fo:text-indent="-0.6666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text-align="justify" fo:line-height="0.3055in" fo:margin-left="0.952in" fo:text-indent="-0.3687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fo:text-align="justify" fo:line-height="0.3055in" fo:margin-left="2.0277in" fo:text-indent="-1.4444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justify" fo:line-height="0.3055in" fo:margin-left="2.0277in" fo:text-indent="-1.4444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fo:text-align="justify" fo:line-height="0.3055in" fo:margin-left="0.7861in" fo:margin-right="-0.0166in" fo:text-indent="-0.393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justify" fo:line-height="0.3055in" fo:margin-left="0.8375in" fo:text-indent="-0.4444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line-break="normal" style:snap-to-layout-grid="false" fo:text-align="end" fo:line-height="0.3055in" fo:margin-left="0.8375in" fo:text-indent="-0.4444in">
        <style:tab-stops/>
      </style:paragraph-properties>
      <style:text-properties style:font-name="標楷體" style:font-name-asian="標楷體" fo:font-size="16pt" style:font-size-asian="16pt" style:font-size-complex="16pt"/>
    </style:style>
    <style:style style:name="P799" style:parent-style-name="立法院會議名稱" style:family="paragraph">
      <style:paragraph-properties fo:line-height="0.3055in" fo:margin-left="0.4451in" fo:text-indent="-0.4451in">
        <style:tab-stops/>
      </style:paragraph-properties>
    </style:style>
    <style:style style:name="T800" style:parent-style-name="預設段落字型" style:family="text">
      <style:text-properties style:font-name="Times New Roman" fo:font-weight="bold" style:font-weight-asian="bold" style:font-size-complex="12pt"/>
    </style:style>
    <style:style style:name="T801" style:parent-style-name="預設段落字型" style:family="text">
      <style:text-properties fo:font-weight="bold" style:font-weight-asian="bold" style:font-size-complex="12pt"/>
    </style:style>
    <style:style style:name="T802" style:parent-style-name="預設段落字型" style:family="text">
      <style:text-properties fo:font-weight="bold" style:font-weight-asian="bold" style:font-weight-complex="bold"/>
    </style:style>
    <style:style style:name="P803" style:parent-style-name="立法院會議名稱" style:family="paragraph">
      <style:paragraph-properties fo:line-height="0.3055in" fo:margin-left="0.4444in" fo:text-indent="-0.4444in">
        <style:tab-stops/>
      </style:paragraph-properties>
      <style:text-properties style:font-weight-complex="bold"/>
    </style:style>
    <style:style style:name="P804" style:parent-style-name="立法院會議名稱" style:family="paragraph">
      <style:paragraph-properties fo:line-height="0.3055in" fo:margin-left="0.4444in" fo:text-indent="-0.4444in">
        <style:tab-stops/>
      </style:paragraph-properties>
      <style:text-properties style:font-weight-complex="bold"/>
    </style:style>
    <style:style style:name="P805" style:parent-style-name="立法院會議名稱" style:family="paragraph">
      <style:paragraph-properties fo:line-height="0.3055in" fo:margin-left="0.4444in" fo:text-indent="-0.4444in">
        <style:tab-stops/>
      </style:paragraph-properties>
      <style:text-properties style:font-weight-complex="bold"/>
    </style:style>
    <style:style style:name="P806" style:parent-style-name="立法院會議名稱" style:family="paragraph">
      <style:paragraph-properties fo:line-height="0.3055in" fo:margin-left="0.4444in" fo:text-indent="-0.4444in">
        <style:tab-stops/>
      </style:paragraph-properties>
      <style:text-properties style:font-weight-complex="bold"/>
    </style:style>
    <style:style style:name="P807" style:parent-style-name="立法院會議名稱" style:family="paragraph">
      <style:paragraph-properties fo:line-height="0.3055in" fo:margin-left="0.4444in" fo:text-indent="-0.4444in">
        <style:tab-stops/>
      </style:paragraph-properties>
      <style:text-properties style:font-weight-complex="bold"/>
    </style:style>
    <style:style style:name="P808" style:parent-style-name="立法院會議名稱" style:family="paragraph">
      <style:paragraph-properties fo:line-height="0.3055in" fo:margin-left="0.3333in" fo:text-indent="-0.3333in">
        <style:tab-stops/>
      </style:paragraph-properties>
      <style:text-properties style:font-weight-complex="bold"/>
    </style:style>
    <style:style style:name="P809" style:parent-style-name="立法院會議名稱" style:family="paragraph">
      <style:paragraph-properties fo:line-height="0.3055in" fo:margin-left="0.6673in" fo:text-indent="-0.6673in">
        <style:tab-stops/>
      </style:paragraph-properties>
      <style:text-properties fo:font-weight="bold" style:font-weight-asian="bold" style:font-weight-complex="bold"/>
    </style:style>
    <style:style style:name="P810" style:parent-style-name="立法院會議名稱" style:family="paragraph">
      <style:paragraph-properties fo:line-height="0.3055in" fo:margin-left="0.4444in" fo:text-indent="-0.4444in">
        <style:tab-stops/>
      </style:paragraph-properties>
      <style:text-properties style:font-weight-complex="bold"/>
    </style:style>
    <style:style style:name="P811" style:parent-style-name="立法院會議名稱" style:family="paragraph">
      <style:paragraph-properties fo:line-height="0.3055in" fo:margin-left="0.4444in" fo:text-indent="-0.4444in">
        <style:tab-stops/>
      </style:paragraph-properties>
      <style:text-properties style:font-weight-complex="bold"/>
    </style:style>
    <style:style style:name="P812" style:parent-style-name="立法院會議名稱" style:family="paragraph">
      <style:paragraph-properties fo:line-height="0.3055in" fo:margin-left="0.4444in" fo:text-indent="-0.4444in">
        <style:tab-stops/>
      </style:paragraph-properties>
      <style:text-properties style:font-weight-complex="bold"/>
    </style:style>
    <style:style style:name="P813" style:parent-style-name="立法院會議名稱" style:family="paragraph">
      <style:paragraph-properties fo:line-height="0.3055in" fo:margin-left="0.4444in" fo:text-indent="-0.4444in">
        <style:tab-stops/>
      </style:paragraph-properties>
      <style:text-properties style:font-weight-complex="bold"/>
    </style:style>
    <style:style style:name="P814" style:parent-style-name="立法院會議名稱" style:family="paragraph">
      <style:paragraph-properties fo:line-height="0.3055in" fo:margin-left="0.4444in" fo:text-indent="-0.4444in">
        <style:tab-stops/>
      </style:paragraph-properties>
      <style:text-properties style:font-weight-complex="bold"/>
    </style:style>
    <style:style style:name="P815" style:parent-style-name="立法院會議名稱" style:family="paragraph">
      <style:paragraph-properties fo:line-height="0.3055in" fo:margin-left="0.3333in" fo:text-indent="-0.3333in">
        <style:tab-stops/>
      </style:paragraph-properties>
      <style:text-properties style:font-weight-complex="bold"/>
    </style:style>
    <style:style style:name="P816" style:parent-style-name="立法院會議名稱" style:family="paragraph">
      <style:paragraph-properties fo:line-height="0.3055in" fo:margin-left="0.3333in" fo:text-indent="-0.3333in">
        <style:tab-stops/>
      </style:paragraph-properties>
      <style:text-properties style:font-weight-complex="bold"/>
    </style:style>
    <style:style style:name="P817" style:parent-style-name="內文" style:family="paragraph">
      <style:paragraph-properties style:snap-to-layout-grid="false" fo:line-height="0.3055in" fo:margin-left="0.6784in" fo:margin-right="-0.0083in" fo:text-indent="-0.6666in">
        <style:tab-stops/>
      </style:paragraph-properties>
      <style:text-properties style:font-name="Times New Roman" style:font-name-asian="標楷體" style:font-weight-complex="bold" fo:font-size="16pt" style:font-size-asian="16pt" style:font-size-complex="12pt"/>
    </style:style>
    <style:style style:name="P818" style:parent-style-name="內文" style:family="paragraph">
      <style:paragraph-properties style:snap-to-layout-grid="false" fo:line-height="0.3055in" fo:margin-left="0.6784in" fo:margin-right="-0.0083in" fo:text-indent="-0.6666in">
        <style:tab-stops/>
      </style:paragraph-properties>
    </style:style>
    <style:style style:name="T819" style:parent-style-name="預設段落字型" style:family="text">
      <style:text-properties style:font-name="Times New Roman" style:font-name-asian="標楷體" style:font-weight-complex="bold" fo:font-size="16pt" style:font-size-asian="16pt" style:font-size-complex="12pt"/>
    </style:style>
    <style:style style:name="T820" style:parent-style-name="預設段落字型" style:family="text">
      <style:text-properties style:font-name="標楷體" style:font-name-asian="標楷體" style:font-weight-complex="bold" fo:font-size="16pt" style:font-size-asian="16pt" style:font-size-complex="12pt"/>
    </style:style>
    <style:style style:name="P821" style:parent-style-name="內文" style:family="paragraph">
      <style:paragraph-properties style:snap-to-layout-grid="false" fo:line-height="0.3055in" fo:margin-left="0.6784in" fo:margin-right="-0.0083in" fo:text-indent="-0.6666in">
        <style:tab-stops/>
      </style:paragraph-properties>
      <style:text-properties style:font-name="Times New Roman" style:font-name-asian="標楷體" style:font-weight-complex="bold" fo:font-size="16pt" style:font-size-asian="16pt" style:font-size-complex="12pt"/>
    </style:style>
    <style:style style:name="P822" style:parent-style-name="內文" style:family="paragraph">
      <style:paragraph-properties style:snap-to-layout-grid="false" fo:line-height="0.3055in" fo:margin-left="0.6784in" fo:margin-right="-0.0083in" fo:text-indent="-0.6666in">
        <style:tab-stops/>
      </style:paragraph-properties>
    </style:style>
    <style:style style:name="T823" style:parent-style-name="預設段落字型" style:family="text">
      <style:text-properties style:font-name="Times New Roman" style:font-name-asian="標楷體" style:font-weight-complex="bold" fo:font-size="16pt" style:font-size-asian="16pt" style:font-size-complex="12pt"/>
    </style:style>
    <style:style style:name="T824" style:parent-style-name="預設段落字型" style:family="text">
      <style:text-properties style:font-name="Times New Roman" style:font-name-asian="標楷體" style:font-weight-complex="bold" fo:font-size="16pt" style:font-size-asian="16pt" style:font-size-complex="12pt"/>
    </style:style>
    <style:style style:name="T825" style:parent-style-name="預設段落字型" style:family="text">
      <style:text-properties style:font-name="Times New Roman" style:font-name-asian="標楷體" style:font-weight-complex="bold" fo:font-size="16pt" style:font-size-asian="16pt" style:font-size-complex="12pt"/>
    </style:style>
    <style:style style:name="T826" style:parent-style-name="預設段落字型" style:family="text">
      <style:text-properties style:font-name="Times New Roman" style:font-name-asian="標楷體" style:font-weight-complex="bold" fo:font-size="16pt" style:font-size-asian="16pt" style:font-size-complex="12pt"/>
    </style:style>
    <style:style style:name="T827" style:parent-style-name="預設段落字型" style:family="text">
      <style:text-properties style:font-name="標楷體" style:font-name-asian="標楷體" style:font-weight-complex="bold" fo:font-size="16pt" style:font-size-asian="16pt" style:font-size-complex="12pt"/>
    </style:style>
    <style:style style:name="T828" style:parent-style-name="預設段落字型" style:family="text">
      <style:text-properties style:font-name="Times New Roman" style:font-name-asian="標楷體" style:font-weight-complex="bold" fo:font-size="16pt" style:font-size-asian="16pt" style:font-size-complex="12pt"/>
    </style:style>
    <style:style style:name="T829" style:parent-style-name="預設段落字型" style:family="text">
      <style:text-properties style:font-name="Times New Roman" style:font-name-asian="標楷體" style:font-weight-complex="bold" fo:font-size="16pt" style:font-size-asian="16pt" style:font-size-complex="12pt"/>
    </style:style>
    <style:style style:name="T830" style:parent-style-name="預設段落字型" style:family="text">
      <style:text-properties style:font-name="Times New Roman" style:font-name-asian="標楷體" style:font-weight-complex="bold" fo:font-size="16pt" style:font-size-asian="16pt" style:font-size-complex="12pt"/>
    </style:style>
    <style:style style:name="T831" style:parent-style-name="預設段落字型" style:family="text">
      <style:text-properties style:font-name="標楷體" style:font-name-asian="標楷體" style:font-weight-complex="bold" fo:font-size="16pt" style:font-size-asian="16pt" style:font-size-complex="12pt"/>
    </style:style>
    <style:style style:name="T832" style:parent-style-name="預設段落字型" style:family="text">
      <style:text-properties style:font-name="Times New Roman" style:font-name-asian="標楷體" style:font-weight-complex="bold" fo:font-size="16pt" style:font-size-asian="16pt" style:font-size-complex="12pt"/>
    </style:style>
    <style:style style:name="T833" style:parent-style-name="預設段落字型" style:family="text">
      <style:text-properties style:font-name="Times New Roman" style:font-name-asian="標楷體" style:font-weight-complex="bold" fo:font-size="16pt" style:font-size-asian="16pt" style:font-size-complex="12pt"/>
    </style:style>
    <style:style style:name="T834" style:parent-style-name="預設段落字型" style:family="text">
      <style:text-properties style:font-name="Times New Roman" style:font-name-asian="標楷體" style:font-weight-complex="bold" fo:font-size="16pt" style:font-size-asian="16pt" style:font-size-complex="12pt"/>
    </style:style>
    <style:style style:name="T835" style:parent-style-name="預設段落字型" style:family="text">
      <style:text-properties style:font-name="Times New Roman" style:font-name-asian="標楷體" style:font-weight-complex="bold" fo:font-size="16pt" style:font-size-asian="16pt" style:font-size-complex="12pt"/>
    </style:style>
    <style:style style:name="T836" style:parent-style-name="預設段落字型" style:family="text">
      <style:text-properties style:font-name="Times New Roman" style:font-name-asian="標楷體" style:font-weight-complex="bold" fo:font-size="16pt" style:font-size-asian="16pt" style:font-size-complex="12pt"/>
    </style:style>
    <style:style style:name="T837" style:parent-style-name="預設段落字型" style:family="text">
      <style:text-properties style:font-name="Times New Roman" style:font-name-asian="標楷體" style:font-weight-complex="bold" fo:font-size="16pt" style:font-size-asian="16pt" style:font-size-complex="12pt"/>
    </style:style>
    <style:style style:name="T838" style:parent-style-name="預設段落字型" style:family="text">
      <style:text-properties style:font-name="Times New Roman" style:font-name-asian="標楷體" style:font-weight-complex="bold" fo:font-size="16pt" style:font-size-asian="16pt" style:font-size-complex="12pt"/>
    </style:style>
    <style:style style:name="T839" style:parent-style-name="預設段落字型" style:family="text">
      <style:text-properties style:font-name="Times New Roman" style:font-name-asian="標楷體" style:font-weight-complex="bold" fo:font-size="16pt" style:font-size-asian="16pt" style:font-size-complex="12pt"/>
    </style:style>
    <style:style style:name="T840" style:parent-style-name="預設段落字型" style:family="text">
      <style:text-properties style:font-name="Times New Roman" style:font-name-asian="標楷體" style:font-weight-complex="bold" fo:font-size="16pt" style:font-size-asian="16pt" style:font-size-complex="12pt"/>
    </style:style>
    <style:style style:name="T841" style:parent-style-name="預設段落字型" style:family="text">
      <style:text-properties style:font-name="Times New Roman" style:font-name-asian="標楷體" style:font-weight-complex="bold" fo:font-size="16pt" style:font-size-asian="16pt" style:font-size-complex="12pt"/>
    </style:style>
    <style:style style:name="T842" style:parent-style-name="預設段落字型" style:family="text">
      <style:text-properties style:font-name="Times New Roman" style:font-name-asian="標楷體" style:font-weight-complex="bold" fo:font-size="16pt" style:font-size-asian="16pt" style:font-size-complex="12pt"/>
    </style:style>
    <style:style style:name="T843" style:parent-style-name="預設段落字型" style:family="text">
      <style:text-properties style:font-name="Times New Roman" style:font-name-asian="標楷體" style:font-weight-complex="bold" fo:font-size="16pt" style:font-size-asian="16pt" style:font-size-complex="12pt"/>
    </style:style>
    <style:style style:name="T844" style:parent-style-name="預設段落字型" style:family="text">
      <style:text-properties style:font-name="Times New Roman" style:font-name-asian="標楷體" style:font-weight-complex="bold" fo:font-size="16pt" style:font-size-asian="16pt" style:font-size-complex="12pt"/>
    </style:style>
    <style:style style:name="P845" style:parent-style-name="內文" style:family="paragraph">
      <style:paragraph-properties style:snap-to-layout-grid="false" fo:line-height="0.3055in" fo:margin-left="0.6784in" fo:margin-right="-0.0083in" fo:text-indent="-0.6666in">
        <style:tab-stops/>
      </style:paragraph-properties>
    </style:style>
    <style:style style:name="T846" style:parent-style-name="預設段落字型" style:family="text">
      <style:text-properties style:font-name="Times New Roman" style:font-name-asian="標楷體" style:font-weight-complex="bold" fo:font-size="16pt" style:font-size-asian="16pt" style:font-size-complex="12pt"/>
    </style:style>
    <style:style style:name="T847" style:parent-style-name="預設段落字型" style:family="text">
      <style:text-properties style:font-name="標楷體" style:font-name-asian="標楷體" style:font-weight-complex="bold" fo:font-size="16pt" style:font-size-asian="16pt" style:font-size-complex="12pt"/>
    </style:style>
    <style:style style:name="T848" style:parent-style-name="預設段落字型" style:family="text">
      <style:text-properties style:font-name="Times New Roman" style:font-name-asian="標楷體" style:font-weight-complex="bold" fo:font-size="16pt" style:font-size-asian="16pt" style:font-size-complex="12pt"/>
    </style:style>
    <style:style style:name="P849" style:parent-style-name="內文" style:family="paragraph">
      <style:paragraph-properties style:snap-to-layout-grid="false" fo:line-height="0.3055in" fo:margin-left="0.6784in" fo:margin-right="-0.0083in" fo:text-indent="-0.6666in">
        <style:tab-stops/>
      </style:paragraph-properties>
      <style:text-properties style:font-name="Times New Roman" style:font-name-asian="標楷體" style:font-weight-complex="bold" fo:font-size="16pt" style:font-size-asian="16pt" style:font-size-complex="12pt"/>
    </style:style>
    <style:style style:name="P850" style:parent-style-name="內文" style:family="paragraph">
      <style:paragraph-properties fo:line-height="0.3055in"/>
      <style:text-properties fo:color="#FF0000"/>
    </style:style>
    <style:style style:name="P851" style:parent-style-name="本文縮排" style:family="paragraph">
      <style:paragraph-properties style:snap-to-layout-grid="false" fo:text-align="justify" fo:line-height="0.3055in" fo:margin-left="0.4451in" fo:margin-right="-0.0347in" fo:text-indent="-0.4451in">
        <style:tab-stops/>
      </style:paragraph-properties>
    </style:style>
    <style:style style:name="T852" style:parent-style-name="預設段落字型" style:family="text">
      <style:text-properties style:font-name="標楷體" fo:font-weight="bold" style:font-weight-asian="bold" style:letter-kerning="false" style:font-size-complex="16pt"/>
    </style:style>
  </office:automatic-styles>
  <office:body>
    <office:text text:use-soft-page-breaks="true">
      <text:p text:style-name="P1"><text:bookmark-start text:name="_Toc410317091"/><text:bookmark-start text:name="_Toc413060654"/><text:bookmark-start text:name="_Toc413061386"/>立法院第8屆第8會期內政委員會第13次全體委員會議議事錄<text:bookmark-end text:name="_Toc410317091"/><text:bookmark-end text:name="_Toc413060654"/><text:bookmark-end text:name="_Toc413061386"/></text:p>
      <text:p text:style-name="P10"><text:span text:style-name="T11">時間</text:span><text:span text:style-name="T12">：10</text:span><text:span text:style-name="T13">4</text:span><text:span text:style-name="T14">年1</text:span><text:span text:style-name="T15">1</text:span><text:span text:style-name="T16">月</text:span><text:span text:style-name="T17">2</text:span><text:span text:style-name="T18">日（星期</text:span><text:span text:style-name="T19">一</text:span><text:span text:style-name="T20">）</text:span><text:span text:style-name="T21">上午9時</text:span><text:span text:style-name="T22">2</text:span><text:span text:style-name="T23">分</text:span><text:span text:style-name="T24">至</text:span><text:span text:style-name="T25">12時</text:span><text:span text:style-name="T26">40</text:span><text:span text:style-name="T27">分</text:span></text:p>
      <text:p text:style-name="P28"><text:s text:c="37"/>下午2時31分至6時36分</text:p>
      <text:p text:style-name="P29">地點：本院紅樓202會議室</text:p>
      <text:p text:style-name="P30">出席委員：鄭天財<text:s text:c="2"/>段宜康 <text:s/>莊瑞雄 <text:s/>邱文彥 <text:s/>張慶忠<text:s text:c="2"/>李俊俋</text:p>
      <text:p text:style-name="P31">姚文智 <text:s/>陳怡潔 <text:s/>周倪安 <text:s/>陳其邁 <text:s/>盧嘉辰<text:s text:c="2"/>徐志榮</text:p>
      <text:p text:style-name="P32">吳育昇<text:s/></text:p>
      <text:p text:style-name="P33">委員出席13人</text:p>
      <text:p text:style-name="P34">列席委員：孔文吉 <text:s/>許添財 <text:s/>陳歐珀<text:s text:c="2"/>李桐豪<text:s text:c="2"/>林德福 <text:s/>陳明文</text:p>
      <text:p text:style-name="P35">盧秀燕 <text:s/>羅淑蕾 <text:s/>呂學樟 <text:s/>楊瓊瓔 <text:s/>陳雪生 <text:s/>潘維剛</text:p>
      <text:p text:style-name="P36">蘇清泉 <text:s/>葉津鈴 <text:s/>葉宜津 高金素梅 賴振昌 <text:s/>何欣純</text:p>
      <text:p text:style-name="P37">簡東明 <text:s/>廖國棟 <text:s/>羅明才 <text:s/>黃偉哲</text:p>
      <text:p text:style-name="P38">委員列席22人</text:p>
      <text:p text:style-name="P39"><text:span text:style-name="T40">請假委員：</text:span><text:span text:style-name="T41">陳超明</text:span></text:p>
      <text:p text:style-name="P42">委員請假1人</text:p>
      <text:p text:style-name="P43">列席官員：</text:p>
      <text:p text:style-name="P44">行政院大陸委員會主任委員<text:tab/>夏立言</text:p>
      <text:p text:style-name="P45">副主任委員<text:tab/>林祖嘉</text:p>
      <text:p text:style-name="P46">副主任委員<text:tab/>吳美紅</text:p>
      <text:p text:style-name="P47"><text:span text:style-name="T48">副主任委員</text:span><text:span text:style-name="T49"><text:tab/>施惠芬</text:span></text:p>
      <text:p text:style-name="P50">主任秘書<text:tab/>楊家駿</text:p>
      <text:p text:style-name="P51">企劃處副處長<text:tab/>楊千惠</text:p>
      <text:p text:style-name="P52">文教處處長<text:tab/>華士傑</text:p>
      <text:p text:style-name="P53">經濟處處長<text:tab/>李麗珍</text:p>
      <text:p text:style-name="P54">法政處處長<text:tab/>蔡志儒</text:p>
      <text:p text:style-name="P55">港澳處處長<text:tab/>葉凱萍</text:p>
      <text:p text:style-name="P56">聯絡處代處長<text:tab/>許君如</text:p>
      <text:p text:style-name="P57">秘書處代處長<text:tab/>張 <text:s/>張</text:p>
      <text:p text:style-name="P58">人事室主任<text:tab/>林翠玲</text:p>
      <text:p text:style-name="P59">主計室主任<text:tab/>周杏春</text:p>
      <text:p text:style-name="P60">政風室主任<text:tab/>林廣明</text:p>
      <text:p text:style-name="P61">財團法人臺港經濟文化合作策進會董事長<text:s text:c="9"/>林祖嘉</text:p>
      <text:soft-page-break/>
      <text:p text:style-name="P62">秘書長<text:s text:c="10"/>葉凱萍</text:p>
      <text:p text:style-name="P63">財團法人海峽交流基金會董事長<text:tab/>林中森</text:p>
      <text:p text:style-name="P64">副董事長兼秘書長<text:tab/>施惠芬</text:p>
      <text:p text:style-name="P65">副秘書長<text:tab/>楊家駿</text:p>
      <text:p text:style-name="P66">主任秘書兼文教處處長<text:tab/>劉克鑫</text:p>
      <text:p text:style-name="P67">經貿處處長<text:tab/>鄧岱賢</text:p>
      <text:p text:style-name="P68">法律處處長<text:tab/>黃國瑞</text:p>
      <text:p text:style-name="P69">綜合處處長<text:tab/>盧正愷</text:p>
      <text:p text:style-name="P70">秘書處代處長<text:tab/>陳啟迪</text:p>
      <text:p text:style-name="P71">人事室兼會計室主任<text:tab/>劉益誠</text:p>
      <text:p text:style-name="P72">蒙藏委員會委員長<text:tab/>蔡玉玲</text:p>
      <text:p text:style-name="P73">委員<text:tab/>覺安慈仁</text:p>
      <text:p text:style-name="P74">參事兼主任秘書<text:tab/>陳明仁</text:p>
      <text:p text:style-name="P75">蒙事處處長<text:tab/>海中雄</text:p>
      <text:p text:style-name="P76">藏事處處長<text:tab/>娥舟文茂</text:p>
      <text:p text:style-name="P77">總務處處長<text:tab/>郭玉琴</text:p>
      <text:p text:style-name="P78">參事室現況部門參事<text:tab/>徐桂香</text:p>
      <text:p text:style-name="P79">參事室研考部門參事<text:tab/>張弘澤</text:p>
      <text:p text:style-name="P80">人事室代理主任<text:tab/>林翠玲</text:p>
      <text:p text:style-name="P81">主計室主任<text:tab/>謝秀琴</text:p>
      <text:p text:style-name="P82">政風室代理主任<text:tab/>章宗耀</text:p>
      <text:p text:style-name="P83">編譯室主任<text:tab/>潘小琴</text:p>
      <text:p text:style-name="P84">財團法人蒙藏基金會董事長<text:tab/>廖運源</text:p>
      <text:p text:style-name="P85">行政院主計總處公務預算處專門委員<text:tab/>曾煥棟</text:p>
      <text:p text:style-name="P86">基金預算處科長<text:tab/>林秀春</text:p>
      <text:p text:style-name="P87"><text:span text:style-name="T88">主 <text:s text:c="3"/>席：</text:span><text:span text:style-name="T89">邱</text:span><text:span text:style-name="T90">召集委員</text:span><text:span text:style-name="T91">文彥</text:span></text:p>
      <text:p text:style-name="P92">專門委員：張禮棟</text:p>
      <text:p text:style-name="P93">主任秘書：鄭光三</text:p>
      <text:p text:style-name="P94">紀 <text:s text:c="3"/>錄：簡任秘書 <text:s/>賈北松</text:p>
      <text:p text:style-name="P95">簡任編審 <text:s/>周志聖</text:p>
      <text:p text:style-name="P96">科 <text:s text:c="3"/>長 <text:s/>吳人寬</text:p>
      <text:p text:style-name="P97">專 <text:s text:c="3"/>員 <text:s/>喻 <text:s/>珊</text:p>
      <text:p text:style-name="P98"/>
      <text:p text:style-name="P99">報告事項</text:p>
      <text:p text:style-name="P100">宣讀上次會議議事錄。</text:p>
      <text:p text:style-name="P101">決定：確定</text:p>
      <text:p text:style-name="P102"/>
      <text:p text:style-name="P103">討論事項</text:p>
      <text:p text:style-name="P104">一、審查105年度中央政府總預算案關於行政院大陸委員會主管收支部分。</text:p>
      <text:p text:style-name="P105">二、審查行政院大陸委員會函送財團法人海峽交流基金會105年度預算書及相關資料案。</text:p>
      <text:p text:style-name="P106">三、審查行政院大陸委員會函送財團法人臺港經濟文化合作策進會105年度預算書案。</text:p>
      <text:p text:style-name="P107">四、審查行政院大陸委員會近3年「補、捐（獎）助其他政府機關、團體或個人經費報告表」共15案。</text:p>
      <text:p text:style-name="P108">五、審查行政院大陸委員會近3年「辦理政策宣導相關之廣告彙整表」共15案。</text:p>
      <text:p text:style-name="P109">六、審查105年度中央政府總預算案關於蒙藏委員會收支部分。</text:p>
      <text:p text:style-name="P110">七、審查蒙藏委員會函送財團法人蒙藏基金會105年度預算書案。</text:p>
      <text:p text:style-name="P111">八、審查蒙藏委員會近3年「補、捐（獎）助其他政府機關、團體或個人經費報告表」共5案。</text:p>
      <text:p text:style-name="P112">九、審查蒙藏委員會近3年「辦理政策宣導相關之廣告彙整表」共5案。</text:p>
      <text:p text:style-name="P113">十、處理蒙藏委員會函，為104年度中央政府總預算決議，針對「藏事事務」編列1,481萬9,000元，凍結200萬元，俟提出專案報告並經同意後始得動支案，檢送解凍報告1份，請安排報告，請查照案。</text:p>
      <text:p text:style-name="P114"><text:span text:style-name="T115">（本次會議採討論事項之綜合報告詢答，</text:span><text:span text:style-name="T116">由行政院大陸委員會主任委員夏立言、財團法人海峽交流基金會董事長林中森</text:span><text:span text:style-name="T117">、</text:span><text:span text:style-name="T118">財團法人臺港經濟文化合作策進會董事長林祖嘉</text:span><text:span text:style-name="T119">、</text:span><text:span text:style-name="T120">蒙藏委員會委員長蔡玉玲</text:span><text:span text:style-name="T121">、財團法人蒙藏基金會董事長廖運源</text:span><text:span text:style-name="T122">報告，計有委員</text:span><text:span text:style-name="T123">段宜康、</text:span><text:span text:style-name="T124">鄭天財、</text:span><text:span text:style-name="T125">莊瑞雄、</text:span><text:span text:style-name="T126">李俊俋</text:span><text:span text:style-name="T127">、</text:span><text:span text:style-name="T128">盧嘉辰</text:span><text:span text:style-name="T129">、</text:span><text:span text:style-name="T130">姚文智、</text:span><text:span text:style-name="T131">陳怡潔、</text:span><text:span text:style-name="T132">賴振昌、</text:span><text:span text:style-name="T133">許添財、周倪安</text:span><text:span text:style-name="T134">、陳其邁等1</text:span><text:span text:style-name="T135">1</text:span><text:span text:style-name="T136">人提出質詢，均經行政院大陸委員會主任委員夏立言</text:span><text:span text:style-name="T137">及所屬</text:span><text:span text:style-name="T138">、</text:span><text:span text:style-name="T139">財團法人海峽交流基金會董事長林中森、蒙藏委員會委員長蔡</text:span><text:span text:style-name="T140">玉玲</text:span><text:span text:style-name="T141">及所屬</text:span><text:span text:style-name="T142">、</text:span><text:span text:style-name="T143">財團法人臺港經濟文化合作策進會董事長林祖嘉</text:span><text:span text:style-name="T144">即席答復說明；另有委員</text:span><text:span text:style-name="T145">張慶忠</text:span><text:span text:style-name="T146">、</text:span><text:span text:style-name="T147">楊瓊瓔</text:span><text:span text:style-name="T148">、</text:span><text:span text:style-name="T149">邱文彥</text:span><text:span text:style-name="T150">、吳育昇</text:span><text:span text:style-name="T151">提出書面質詢，列入紀錄，刊登公報，並請相關機關位另以書面答復。）</text:span></text:p>
      <text:p text:style-name="P152">決議：</text:p>
      <text:p text:style-name="P153"><text:span text:style-name="T154">壹</text:span><text:span text:style-name="T155">、報告及詢答完畢。</text:span></text:p>
      <text:p text:style-name="P156"><text:span text:style-name="T157">貳</text:span><text:span text:style-name="T158">、委員質詢未及答復部分或要求提供之說明資料，請</text:span><text:span text:style-name="T159">相關機關</text:span><text:span text:style-name="T160">儘速以書面答復。</text:span></text:p>
      <text:p text:style-name="P161"><text:span text:style-name="T162">參、</text:span><text:span text:style-name="T163">10</text:span><text:span text:style-name="T164">5</text:span><text:span text:style-name="T165">年度中央政府總預算案關於行政院大陸委員會主管收支部分審查結果：</text:span></text:p>
      <text:p text:style-name="P166">一、歲入部分</text:p>
      <text:p text:style-name="P167">第2款　罰款及賠償收入</text:p>
      <text:p text:style-name="P168">第18項 大陸委員會，無列數。</text:p>
      <text:p text:style-name="P169">第3款　規費收入</text:p>
      <text:p text:style-name="P170">第16項 大陸委員會2,000元，照列。</text:p>
      <text:p text:style-name="P171">第4款　財產收入</text:p>
      <text:p text:style-name="P172">第20項 大陸委員會55萬元，照列。</text:p>
      <text:p text:style-name="P173">第7款　其他收入</text:p>
      <text:p text:style-name="P174">第20項 大陸委員會5萬3,000元，照列。</text:p>
      <text:p text:style-name="P175">二、歲出部分</text:p>
      <text:p text:style-name="P176">第2款　行政院主管</text:p>
      <text:p text:style-name="P177"><text:span text:style-name="T178">第15項 大陸委員會原列9億</text:span><text:span text:style-name="T179">4</text:span><text:span text:style-name="T180">,1</text:span><text:span text:style-name="T181">83</text:span><text:span text:style-name="T182">萬</text:span><text:span text:style-name="T183">1</text:span><text:span text:style-name="T184">,000元</text:span><text:span text:style-name="T185">，減列第</text:span><text:span text:style-name="T186">2</text:span><text:span text:style-name="T187">目「</text:span><text:span text:style-name="T188">企劃業務</text:span><text:span text:style-name="T189">－</text:span><text:span text:style-name="T190">兩岸互動與協商</text:span><text:span text:style-name="T191">－辦理APEC兩岸領袖(代表)峰會相關幕僚事宜</text:span><text:span text:style-name="T192">」</text:span><text:span text:style-name="T193">2</text:span><text:span text:style-name="T194">5萬元、第3目「經濟業務」100萬元</text:span><text:span text:style-name="T195">(</text:span><text:span text:style-name="T196">科目自行調整</text:span><text:span text:style-name="T197">)</text:span><text:span text:style-name="T198">、第4目「法政業務」</text:span><text:span text:style-name="T199">4</text:span><text:span text:style-name="T200">00萬元(含「捐助海基會辦理兩岸中介事務」</text:span><text:span text:style-name="T201">3</text:span><text:span text:style-name="T202">00萬元，科目自行調整</text:span><text:span text:style-name="T203">)</text:span><text:span text:style-name="T204">、第5目「港澳業務」</text:span><text:span text:style-name="T205">1</text:span><text:span text:style-name="T206">00萬元</text:span><text:span text:style-name="T207">(</text:span><text:span text:style-name="T208">科目自行調整</text:span><text:span text:style-name="T209">)</text:span><text:span text:style-name="T210">、第6目「聯絡業務」200萬元(</text:span><text:span text:style-name="T211">科目自行調整</text:span><text:span text:style-name="T212">)，</text:span><text:span text:style-name="T213">共計減列</text:span><text:span text:style-name="T214">825</text:span><text:span text:style-name="T215">萬元，其餘均照列，改列為</text:span><text:span text:style-name="T216">9億</text:span><text:span text:style-name="T217">3</text:span><text:span text:style-name="T218">,</text:span><text:span text:style-name="T219">358</text:span><text:span text:style-name="T220">萬</text:span><text:span text:style-name="T221">1</text:span><text:span text:style-name="T222">,000</text:span><text:span text:style-name="T223">元。</text:span></text:p>
      <text:p text:style-name="P224">本項通過決議9項：</text:p>
      <text:p text:style-name="P225">一、行政院大陸委員會105年度20 單位預算共編列2億1,933萬6,000元「獎補助費」，佔行政院大陸委員會105年度總體預算編列1/4以上。然查行政院大陸委員會核銷獎補助費之標準有過於寬鬆之虞，有待社會大眾檢驗，部分與兩岸交流無明顯關聯之團體亦頻獲補助。爰此，凍結500萬元，俟行政院大陸委員會確實檢討「行政院大陸委員會補助辦理兩岸民間交流活動作業要點」並向立法院內政委員會專案報告經同意後，始得動支。</text:p>
      <text:p text:style-name="P226">提案人:<text:s/>陳其邁 <text:s/>莊瑞雄 <text:s/>李俊俋 <text:s/>姚文智</text:p>
      <text:p text:style-name="P227"><text:s text:c="11"/>陳怡潔 <text:s/>段宜康</text:p>
      <text:p text:style-name="P228"><text:span text:style-name="T229">二、</text:span><text:span text:style-name="T230">行政院大陸委員會10</text:span><text:span text:style-name="T231">5</text:span><text:span text:style-name="T232">年度單位預算第</text:span><text:span text:style-name="T233">2</text:span><text:span text:style-name="T234">目「</text:span><text:span text:style-name="T235">企劃</text:span><text:span text:style-name="T236">業務」凍結</text:span><text:span text:style-name="T237">2</text:span><text:span text:style-name="T238">00萬元，俟行政院大陸委員會就下列各案向立法院內政委員會</text:span><text:span text:style-name="T239">專案</text:span><text:span text:style-name="T240">報告</text:span><text:span text:style-name="T241">並經同意後</text:span><text:span text:style-name="T242">，始得動支。</text:span></text:p>
      <text:p text:style-name="P243"><text:span text:style-name="T244">(一)</text:span><text:span text:style-name="T245">行政院大陸委員會</text:span><text:span text:style-name="T246">105年度</text:span><text:span text:style-name="T247">單位預算</text:span><text:span text:style-name="T248">第2目「企劃業務」編列2億9,291萬1,000元，辦理相關業務以期達到分析研判兩岸內外部情勢發展變化等效果，但中國從今年年初片面宣布M503等3條航線開始，然後片面實施卡式</text:span><text:span text:style-name="T249">臺</text:span><text:span text:style-name="T250">胞證，最後國</text:span><text:span text:style-name="T251">臺</text:span><text:span text:style-name="T252">辦張志軍明確指出兩岸關係不是國與國、一中一</text:span><text:span text:style-name="T253">臺</text:span><text:span text:style-name="T254">關係，而是「一個中國兩個部分」間的關係，</text:span><text:span text:style-name="T255">行政院大陸委員會</text:span><text:span text:style-name="T256">顯然未能掌握中國相關政策作為，凍結部分經費，俟</text:span><text:span text:style-name="T257">行政院大陸委員會</text:span><text:span text:style-name="T258">向立法院內政委員會報告並經同意後</text:span><text:span text:style-name="T259">，</text:span><text:span text:style-name="T260">始得動支。</text:span></text:p>
      <text:p text:style-name="P261">提案人:周倪安 <text:s/>莊瑞雄 <text:s/>李俊俋 <text:s/>姚文智</text:p>
      <text:p text:style-name="P262"><text:s text:c="11"/><text:s text:c="8"/>陳怡潔 <text:s/>段宜康<text:s text:c="2"/>陳其邁</text:p>
      <text:p text:style-name="P263"><text:span text:style-name="T264">(二)</text:span><text:span text:style-name="T265">行政院大陸委員會</text:span><text:span text:style-name="T266">105</text:span><text:span text:style-name="T267">年度單位預算第</text:span><text:span text:style-name="T268">2</text:span><text:span text:style-name="T269">目</text:span><text:span text:style-name="T270">「企劃業務」項下「兩岸互動與協商」編列176萬3,000元</text:span><text:span text:style-name="T271">，</text:span><text:span text:style-name="T272">辦理兩岸事務首長互訪與溝通聯繫之差旅費及相關行政經費，凍結部分經費，</text:span><text:span text:style-name="T273">俟</text:span><text:span text:style-name="T274">向立法院內政委員會專案報告</text:span><text:span text:style-name="T275">並經同意後</text:span><text:span text:style-name="T276">，始得動支。</text:span></text:p>
      <text:p text:style-name="P277">提案人: 陳怡潔 <text:s/>周倪安 <text:s/>莊瑞雄 <text:s/>段宜康</text:p>
      <text:p text:style-name="P278"><text:s text:c="3"/>陳其邁</text:p>
      <text:p text:style-name="P279"><text:span text:style-name="T280">三</text:span><text:span text:style-name="T281">、</text:span><text:span text:style-name="T282">行政院大陸委員會10</text:span><text:span text:style-name="T283">5</text:span><text:span text:style-name="T284">年度單位預算第</text:span><text:span text:style-name="T285">3</text:span><text:span text:style-name="T286">目「</text:span><text:span text:style-name="T287">經濟</text:span><text:span text:style-name="T288">業務」凍結</text:span><text:span text:style-name="T289">2</text:span><text:span text:style-name="T290">00</text:span><text:span text:style-name="T291">萬元，俟行政院大陸委員會就下列各案向立法院內政委員會</text:span><text:span text:style-name="T292">專案</text:span><text:span text:style-name="T293">報告</text:span><text:span text:style-name="T294">並經同意後</text:span><text:span text:style-name="T295">，始得動支。</text:span></text:p>
      <text:p text:style-name="P296"><text:span text:style-name="T297">(一)</text:span><text:span text:style-name="T298">行政院大陸委員會</text:span><text:span text:style-name="T299">105年度</text:span><text:span text:style-name="T300">單位預算第3目「經紀業務」</text:span><text:span text:style-name="T301">項下</text:span><text:span text:style-name="T302">「經貿政策及協商議題之研擬及推動」編列1,239萬2</text:span><text:span text:style-name="T303">,000</text:span><text:span text:style-name="T304">元，較上年度預算數減少167萬5</text:span><text:span text:style-name="T305">,000</text:span><text:span text:style-name="T306">元(減幅約11.91％)，辦理配合兩岸協商進度及兩岸投資、貿易、交通、旅遊、農漁等相關經貿政策之評估、規劃及協調、執行，研議相關經貿協商議題，以及迅速有效處理金馬「小三通」之貿易及人員往來問題等業務。惟近年來對於我方業者面臨利用金馬「小三通」途徑出口大陸地區貨物通關緩慢，致造成我方之損失，顯見</text:span><text:span text:style-name="T307">行政院大陸委員會</text:span><text:span text:style-name="T308">之溝通協商過程過於緩慢。爰凍結</text:span><text:span text:style-name="T309">部分經費</text:span><text:span text:style-name="T310">，俟向立法院內政委員會進行專案報告並經同意後</text:span><text:span text:style-name="T311">，</text:span><text:span text:style-name="T312">始得動支。</text:span></text:p>
      <text:p text:style-name="P313">提案人: 莊瑞雄 <text:s/>李俊俋 <text:s/>陳怡潔<text:s text:c="2"/>段宜康</text:p>
      <text:p text:style-name="P314"><text:s text:c="3"/><text:s text:c="8"/>姚文智<text:s text:c="2"/>陳其邁</text:p>
      <text:p text:style-name="P315">(二)行政院大陸委員會105年度單位預算第3目「經濟業務－經貿政策及協商議題之研擬及推動」其中「辦理配合兩岸協商進度及兩岸投資、貿易、交通、旅遊、農漁等相關經貿政策之評估、規劃及協調、執行，研議相關經貿協商議題，以及迅速有效處理金馬『小三通』之貿易及人員往來問題」編列經費422萬元。查近年來金馬小三通於大陸地區申報通關作業緩慢，造成我方業者損失，行政院大陸委員會未完善謀妥解決方案，實有未當。要求行政院大陸委員會應持續與大陸地區主管部門進行協商溝通，儘速謀妥解決方案，恢復金馬「小三通」口岸正常運作，以維護我方業者之權益。爰凍結部分經費，俟行政院大陸委員會向立法院內政委員會專案報告經同意後，始得動支。</text:p>
      <text:p text:style-name="P316">提案人:<text:s/>陳其邁 <text:s/>莊瑞雄 <text:s/>李俊俋 <text:s/>姚文智</text:p>
      <text:p text:style-name="P317"><text:s text:c="11"/>陳怡潔 <text:s/>段宜康</text:p>
      <text:p text:style-name="P318"><text:span text:style-name="T319">(三)</text:span><text:span text:style-name="T320">行政院大陸委員會105年度</text:span><text:span text:style-name="T321">單位</text:span><text:span text:style-name="T322">預算第3目「</text:span><text:span text:style-name="T323">經濟業務</text:span><text:span text:style-name="T324">－</text:span><text:span text:style-name="T325">加強對</text:span><text:span text:style-name="T326">臺</text:span><text:span text:style-name="T327">商之輔導</text:span><text:span text:style-name="T328">、</text:span><text:span text:style-name="T329">聯繫及服務工作</text:span><text:span text:style-name="T330">」編列1</text:span><text:span text:style-name="T331">,</text:span><text:span text:style-name="T332">130萬8</text:span><text:span text:style-name="T333">,000</text:span><text:span text:style-name="T334">元，辦理</text:span><text:span text:style-name="T335">臺</text:span><text:span text:style-name="T336">商諮詢服務、並協助</text:span><text:span text:style-name="T337">臺</text:span><text:span text:style-name="T338">商組織強化與服務</text:span><text:span text:style-name="T339">臺</text:span><text:span text:style-name="T340">商等工作。查行政院大陸委員會此業務內容與</text:span><text:span text:style-name="T341">財團法人海峽交流基金會</text:span><text:span text:style-name="T342">105年度預算第</text:span><text:span text:style-name="T343">2</text:span><text:span text:style-name="T344">目「處理兩岸事務</text:span><text:span text:style-name="T345">－</text:span><text:span text:style-name="T346">經貿業務」編列之相關</text:span><text:span text:style-name="T347">臺</text:span><text:span text:style-name="T348">商服務與聯繫等業務內容多所重複，為避免相關業務疊床架屋，並考量撙節，爰凍結</text:span><text:span text:style-name="T349">部分經費</text:span><text:span text:style-name="T350">，俟行政院大陸委員會會同</text:span><text:span text:style-name="T351">財團法人海峽交流基金會</text:span><text:span text:style-name="T352">向</text:span><text:span text:style-name="T353">立法</text:span><text:span text:style-name="T354">院內政委員會專案報告經同意後</text:span><text:span text:style-name="T355">，</text:span><text:span text:style-name="T356">始得動支</text:span><text:span text:style-name="T357">。</text:span></text:p>
      <text:p text:style-name="P358">提案人:<text:s/>陳其邁 <text:s/>莊瑞雄 <text:s/>李俊俋 <text:s/>姚文智</text:p>
      <text:p text:style-name="P359"><text:s text:c="11"/>陳怡潔 <text:s/>段宜康</text:p>
      <text:p text:style-name="P360"><text:span text:style-name="T361">四</text:span><text:span text:style-name="T362">、</text:span><text:span text:style-name="T363">行政院大陸委員會10</text:span><text:span text:style-name="T364">5</text:span><text:span text:style-name="T365">年度單位預算第</text:span><text:span text:style-name="T366">4</text:span><text:span text:style-name="T367">目「</text:span><text:span text:style-name="T368">法政</text:span><text:span text:style-name="T369">業務」凍結</text:span><text:span text:style-name="T370">5</text:span><text:span text:style-name="T371">00</text:span><text:span text:style-name="T372">萬元，俟行政院大陸委員會就下列各案向立法院內政</text:span><text:span text:style-name="T373">委員會</text:span><text:span text:style-name="T374">專案</text:span><text:span text:style-name="T375">報告</text:span><text:span text:style-name="T376">並經同意後</text:span><text:span text:style-name="T377">，始得動支。</text:span></text:p>
      <text:p text:style-name="P378">(一)行政院大陸委員會105年度單位預算第4目「法政業務」編列2億1560萬5,000元，辦理兩岸法政事務交流政策規劃，以及大陸事務法規、協議及相關法制之研擬、規劃、審議、研究等業務。查「海峽兩岸共同打擊犯罪及司法互助協議」(兩岸共打協議)已於2009年簽署，然查104年5月迄今，行政院海岸巡防署陸續將13件金門越界中國抽砂船違規事證透過行政院大陸委員會函送中國，惟行政院海岸巡防署於今(104)年九月函詢行政院大陸委員會中國之懲處結果，行政院大陸委員會表示中方後續懲處仍然毫無下文，可見「兩岸共同打擊犯罪機制」形同虛設、成效有待改善。爰此，凍結部分經費，俟行政院大陸委員會向立法院內政委員會提出檢討報告經同意後，始得動支。</text:p>
      <text:p text:style-name="P379">提案人: 陳其邁 <text:s/>莊瑞雄 <text:s/>李俊俋 <text:s/>姚文智</text:p>
      <text:p text:style-name="P380"><text:s text:c="11"/>陳怡潔 <text:s/>段宜康</text:p>
      <text:p text:style-name="P381">(二)行政院大陸委員會105年度單位預算第4目「法政業務」中「兩岸法政交流政策規劃及研擬推動」項下，編列預算1,423萬2,000元，以掌握兩岸交流衍生相關問題及研議解決方案，落實推動相關政策措施及協商成果，並辦理兩岸協商與協議執行之說明與檢討等事項。經查兩岸自97年起至104年9月下旬簽署有關ECFA後續兩岸協議共計23項(已生效者20項)；惟截至目前部分已生效之協議內容尚未完全落實，且陸方近期逕自採取部分措施(如：M503、金門海域安全、越界捕魚及海砂盜採、近期新式卡式台胞證內嵌智慧晶片…等事宜)，均影響我方權益，顯見行政院大陸委員會實應檢討貫徹相關重點協議之執行成效，並對民眾高度關注之兩岸協議議題，與中國大陸相關機關(構)協調確有不足，爰凍結部分經費，俟向立法院內政委員會進行專案報告，並經同意後始得動支。</text:p>
      <text:p text:style-name="P382">提案人:莊瑞雄 <text:s/>李俊俋 <text:s/>陳怡潔 <text:s/>段宜康</text:p>
      <text:p text:style-name="P383"><text:s text:c="2"/><text:s text:c="8"/>姚文智<text:s text:c="2"/>陳其邁</text:p>
      <text:p text:style-name="P384">(三)行政院大陸委員會105年度單位預算第4目「法政業務－兩岸法政交流政策規畫與研擬推動」編列1,423萬2,000元。經查2012年兩岸兩會簽署「海峽兩岸投資保障和促進協議」(投保協議)至今已逾3年，然近期臺商於大陸地區投資發生爭議 ，甚至危及人身安全等問題仍頻傳﹔且截至104年7月底止，財團法人海峽交流基金會受理臺商投資糾紛案計230件，雖均提供法律諮詢服務，然僅57％案件經協處獲得結果，已完成協處程序者計80件，顯見兩岸投保協議成效不如預期。鑒於行政院大陸委員會對財團法人海峽交流基金會督導不周，亦未有效落實兩岸投保協議對於臺商之保障部分，爰凍結部分經費，俟行政院大陸委員會就「如何落實兩岸投保協議之成效」向立法院內政委員會專案報告經同意後，始得動支。</text:p>
      <text:p text:style-name="P385">提案人: 陳其邁 <text:s/>莊瑞雄 <text:s/>李俊俋 <text:s/>姚文智</text:p>
      <text:p text:style-name="P386"><text:s text:c="11"/>陳怡潔 <text:s/>段宜康</text:p>
      <text:p text:style-name="P387">(四)行政院大陸委員會105年度單位預算第4目「法政業務」項下「兩岸法政議題之協商、規劃與推動」編列預算791萬7,000元，以掌握兩岸交流衍生相關問題及研議解決方案，落實推動相關政策措施及協商成果，並辦理兩岸協商與協議執行之說明與檢討等事項。經查兩岸自97年起至104年9月下旬簽署有關ECFA後續兩岸協議共計23項(已生效者20項)；惟截至目前部分已生效之協議內容尚未完全落實，且陸方近期逕自採取部分措施(如：M503、金門海域安全、越界捕魚及海砂盜採、近期新式卡式台胞證內嵌智慧晶片…等事宜)，均影響我方權益，顯見行政院大陸委員會實應檢討貫徹相關重點協議之執行成效，並對民眾高度關注之兩岸協議議題，與中國大陸相關機關(構)協調確有不足，爰凍結部分經費，俟向立法院內政委員會進行專案報告並經同意後，始得動支。</text:p>
      <text:p text:style-name="P388">提案人:莊瑞雄 <text:s/>李俊俋 <text:s/>陳怡潔 <text:s/>段宜康</text:p>
      <text:p text:style-name="P389"><text:s text:c="2"/><text:s text:c="9"/>姚文智<text:s text:c="2"/>陳其邁</text:p>
      <text:p text:style-name="P390">(五)行政院大陸委員會105年度單位預算第4目「法政業務」項下「捐助海基會辦理兩岸中介事務」，編列1億8,623萬1,000元捐助財團法人海峽交流基金會，辦理政府委託之事項，然而財團法人海峽交流基金會董事長屢屢對外發言與行政院大陸委員會不同調，實有未當。爰此，凍結部分經費，行政院大陸委員會向立法院內政委員會提出專案檢討報告經同意後，始得動支。</text:p>
      <text:p text:style-name="P391">提案人: 段宜康 <text:s/>李俊俋 <text:s/>姚文智 <text:s/>陳怡潔</text:p>
      <text:p text:style-name="P392"><text:s text:c="3"/>陳其邁</text:p>
      <text:p text:style-name="P393"><text:span text:style-name="T394">五</text:span><text:span text:style-name="T395">、</text:span><text:span text:style-name="T396">行政院大陸委員會10</text:span><text:span text:style-name="T397">5</text:span><text:span text:style-name="T398">年度單位預算第</text:span><text:span text:style-name="T399">5</text:span><text:span text:style-name="T400">目「</text:span><text:span text:style-name="T401">港澳</text:span><text:span text:style-name="T402">業務」凍結</text:span><text:span text:style-name="T403">3</text:span><text:span text:style-name="T404">00</text:span><text:span text:style-name="T405">萬元，俟行政院大陸委員會就下列各案向立法院內政</text:span><text:span text:style-name="T406">委員會</text:span><text:span text:style-name="T407">專案</text:span><text:span text:style-name="T408">報告</text:span><text:span text:style-name="T409">並經同意後</text:span><text:span text:style-name="T410">，始得動支。</text:span></text:p>
      <text:p text:style-name="P411"><text:span text:style-name="T412">(一)</text:span><text:span text:style-name="T413">行政院大陸委員會</text:span><text:span text:style-name="T414">105年度</text:span><text:span text:style-name="T415">單位預算第</text:span><text:span text:style-name="T416">5</text:span><text:span text:style-name="T417">目</text:span><text:span text:style-name="T418">「港澳業務</text:span><text:span text:style-name="T419">‑</text:span><text:span text:style-name="T420">強化臺灣與港澳溝通及磋商機制」編列捐助</text:span><text:span text:style-name="T421">財團法人臺港經濟文化合作策進會</text:span><text:span text:style-name="T422">650萬元，衡酌</text:span><text:span text:style-name="T423">行政院大陸委員會</text:span><text:span text:style-name="T424">與</text:span><text:span text:style-name="T425">財團法人臺港經濟文化合作策進會</text:span><text:span text:style-name="T426">年度工作計畫內容重疊性高，且</text:span><text:span text:style-name="T427">財團法人臺港經濟文化合作策進會</text:span><text:span text:style-name="T428">長期倚賴政府捐助經費挹注，故宜審視其設置目的及功能，依據民法相關規定與原始捐助成立之目的，併同檢討整併或解散之可行性。爰凍結</text:span><text:span text:style-name="T429">部分經費</text:span><text:span text:style-name="T430">，俟向</text:span><text:span text:style-name="T431">立法院</text:span><text:span text:style-name="T432">內政委員會專案報告並經同意後，始得動支。</text:span></text:p>
      <text:p text:style-name="P433">提案人:<text:s/>李俊俋<text:s text:c="2"/>陳怡潔 <text:s/>姚文智<text:s text:c="2"/>陳其邁</text:p>
      <text:p text:style-name="P434"><text:span text:style-name="T435">(</text:span><text:span text:style-name="T436">二</text:span><text:span text:style-name="T437">)</text:span><text:span text:style-name="T438">行政院大陸委員會</text:span><text:span text:style-name="T439">105年度</text:span><text:span text:style-name="T440">單位</text:span><text:span text:style-name="T441">預算第5目「港澳業務－強化臺灣與港澳溝通及磋商機制」編列「捐助財團法人臺港經濟文化合作策進會（策進會）」經費650萬元。然查策進會收入來源逾九成倚賴政府捐助，且其業務內容與</text:span><text:span text:style-name="T442">行政院大陸委員會</text:span><text:span text:style-name="T443">香港事務局重疊性高，實宜審視其設置目的及功能。爰此，為避免業務疊床架屋，凍結部分經費，俟</text:span><text:span text:style-name="T444">行政院大陸委員會</text:span><text:span text:style-name="T445">就「策進會之設置目的及功能」向</text:span><text:span text:style-name="T446">立法院內政委員會</text:span><text:span text:style-name="T447">專案報告經同意後</text:span><text:span text:style-name="T448">，</text:span><text:span text:style-name="T449">始得動支。</text:span></text:p>
      <text:p text:style-name="P450">提案人:陳其邁 <text:s/>莊瑞雄 <text:s/>李俊俋 <text:s/>陳怡潔</text:p>
      <text:p text:style-name="P451"><text:s text:c="10"/>段宜康 <text:s/>姚文智</text:p>
      <text:p text:style-name="P452"><text:span text:style-name="T453">(</text:span><text:span text:style-name="T454">三</text:span><text:span text:style-name="T455">)</text:span><text:span text:style-name="T456">行政院大陸委員會</text:span><text:span text:style-name="T457">105年度</text:span><text:span text:style-name="T458">單位預算</text:span><text:span text:style-name="T459">第5目「港澳業務」編列1億6,049萬7,000元，其中「台灣與港澳交流及服務業務工作」未將香港事務局及澳門事務處所需經費分別編列，意圖逃避國會監督實屬不當，凍結部分經費，俟</text:span><text:span text:style-name="T460">行政院大陸委員會</text:span><text:span text:style-name="T461">向立法院內政委員會報告並經同意後</text:span><text:span text:style-name="T462">，</text:span><text:span text:style-name="T463">始得動支。</text:span></text:p>
      <text:p text:style-name="P464">提案人:周倪安 <text:s/>莊瑞雄 <text:s/>李俊俋 <text:s/>姚文智</text:p>
      <text:p text:style-name="P465"><text:s text:c="11"/><text:s text:c="7"/>陳怡潔 <text:s/>段宜康<text:s text:c="2"/>陳其邁</text:p>
      <text:p text:style-name="P466"><text:span text:style-name="T467">(</text:span><text:span text:style-name="T468">四</text:span><text:span text:style-name="T469">)</text:span><text:span text:style-name="T470">行政院大陸委員會</text:span><text:span text:style-name="T471">105年度</text:span><text:span text:style-name="T472">單位預算</text:span><text:span text:style-name="T473">第5目</text:span><text:span text:style-name="T474">「港澳業務</text:span><text:span text:style-name="T475">‑</text:span><text:span text:style-name="T476">臺灣與港澳交流及服務工作」編列160萬元，辦理國人在港澳地區急難救助相關服務經費；惟該會以往年度未覈實編列相關預算，逕以「港澳業務」計畫支付，且部分懸帳多年未積極辦理追償，允應檢討改進。爰凍結部分經費，俟向立法院內政委員會專案報告並經同意後，始得動支。</text:span></text:p>
      <text:p text:style-name="P477">提案人: 李俊俋 <text:s/>陳怡潔 <text:s/>姚文智<text:s text:c="2"/>陳其邁</text:p>
      <text:p text:style-name="P478"><text:span text:style-name="T479">(</text:span><text:span text:style-name="T480">五</text:span><text:span text:style-name="T481">)</text:span><text:span text:style-name="T482">行政院大陸委員會</text:span><text:span text:style-name="T483">105年度</text:span><text:span text:style-name="T484">單位預算</text:span><text:span text:style-name="T485">第</text:span><text:span text:style-name="T486">5</text:span><text:span text:style-name="T487">目「港澳業務－臺灣與港澳交流及服務工作」分支計畫下編列「辦理國人在港澳地區急難救助相關服務經費」160萬元。然查過去</text:span><text:span text:style-name="T488">行政院大陸委員會</text:span><text:span text:style-name="T489">並未編列國人在港澳地區急難救助相關服務經費，皆於「港澳業務」計畫下以「一般事務費」科目支出，核與預算法規定未符，且查部分急難救助借款之懸帳多年未清償，實有待改善。爰提案凍結部分經費，俟</text:span><text:span text:style-name="T490">行政院大陸委員會</text:span><text:span text:style-name="T491">提出專案報告予立法院內政委員會經同意後</text:span><text:span text:style-name="T492">，</text:span><text:span text:style-name="T493">始得動支。</text:span></text:p>
      <text:p text:style-name="P494">提案人:陳其邁 <text:s/>莊瑞雄 <text:s/>李俊俋 <text:s/>陳怡潔</text:p>
      <text:p text:style-name="P495"><text:s text:c="10"/>段宜康 <text:s/>姚文智</text:p>
      <text:p text:style-name="P496"><text:s/>(六)行政院大陸委員會港澳處、法政處會同衛生福利部研擬洽簽臺港食品安全相關協議，查明近3年香港進口至臺灣豬油來源並提交專案報告送立法院內政委員會。</text:p>
      <text:p text:style-name="P497">提案人: 陳其邁 <text:s/>陳怡潔 <text:s/>段宜康</text:p>
      <text:p text:style-name="P498"><text:span text:style-name="T499">六</text:span><text:span text:style-name="T500">、</text:span><text:span text:style-name="T501">行政院大陸委員會10</text:span><text:span text:style-name="T502">5</text:span><text:span text:style-name="T503">年度單位預算第</text:span><text:span text:style-name="T504">6</text:span><text:span text:style-name="T505">目「</text:span><text:span text:style-name="T506">聯絡</text:span><text:span text:style-name="T507">業務」凍結</text:span><text:span text:style-name="T508">5</text:span><text:span text:style-name="T509">00</text:span><text:span text:style-name="T510">萬元，俟行政院大陸委員會就下列各案向立法院內政</text:span><text:span text:style-name="T511">委員會</text:span><text:span text:style-name="T512">專案</text:span><text:span text:style-name="T513">報告</text:span><text:span text:style-name="T514">並經同意後</text:span><text:span text:style-name="T515">，始得動支。</text:span></text:p>
      <text:p text:style-name="P516"><text:span text:style-name="T517">(一)</text:span><text:span text:style-name="T518">行政院大陸委員會</text:span><text:span text:style-name="T519">105年度</text:span><text:span text:style-name="T520">單位</text:span><text:span text:style-name="T521">預算第6目「聯絡業務」編列4</text:span><text:span text:style-name="T522">,</text:span><text:span text:style-name="T523">789萬4</text:span><text:span text:style-name="T524">,000</text:span><text:span text:style-name="T525">元，辦理政策溝通及文宣、新聞發布及聯繫以及與民意機關互動等相關諮詢業務。然查</text:span><text:span text:style-name="T526">行政院大陸委員會</text:span><text:span text:style-name="T527">相關政策宣導文宣屢遭國人詬病，顯見其政策宣傳之問題在於方向待檢討，不在於經費不足。又查聯絡處對於</text:span><text:span text:style-name="T528">立法</text:span><text:span text:style-name="T529">院函詢索取之資料，常有拖延時限之情事，函覆</text:span><text:span text:style-name="T530">立法</text:span><text:span text:style-name="T531">委員之問政資料竟常拖延長達</text:span><text:span text:style-name="T532">1</text:span><text:span text:style-name="T533">個月之久，且查諸多函詢之資料皆以國家機密保護法為由，宣稱「密不錄由」拒不提供。然查</text:span><text:span text:style-name="T534">行政院大陸委員會</text:span><text:span text:style-name="T535">所宣稱之核定機密資料，部分可經由網路搜尋取得，實難歸為國家機密。綜上，</text:span><text:span text:style-name="T536">行政院大陸委員會</text:span><text:span text:style-name="T537">對於</text:span><text:span text:style-name="T538">立法</text:span><text:span text:style-name="T539">院函詢事項草率敷衍，規避監督，藐視</text:span><text:span text:style-name="T540">立法</text:span><text:span text:style-name="T541">院職權，爰凍結</text:span><text:span text:style-name="T542">部分經費</text:span><text:span text:style-name="T543">，俟提交檢討報告</text:span><text:span text:style-name="T544">送</text:span><text:span text:style-name="T545">立法院內政委員會</text:span><text:span text:style-name="T546">經同意後</text:span><text:span text:style-name="T547">，</text:span><text:span text:style-name="T548">始得動支。</text:span></text:p>
      <text:p text:style-name="P549">提案人:陳其邁 <text:s/>莊瑞雄 <text:s/>李俊俋 <text:s/>陳怡潔</text:p>
      <text:p text:style-name="P550"><text:s text:c="10"/>段宜康 <text:s/>姚文智</text:p>
      <text:p text:style-name="P551"><text:span text:style-name="T552">(二)</text:span><text:span text:style-name="T553"><text:s/></text:span><text:span text:style-name="T554">行政院大陸委員會</text:span><text:span text:style-name="T555">105年度預算第6目</text:span><text:span text:style-name="T556">「聯絡業務」項下「大陸政策說明與溝通」編列2</text:span><text:span text:style-name="T557">,</text:span><text:span text:style-name="T558">989萬9</text:span><text:span text:style-name="T559">,000</text:span><text:span text:style-name="T560">元，凍結</text:span><text:span text:style-name="T561">部分經費</text:span><text:span text:style-name="T562">，向</text:span><text:span text:style-name="T563">立法院</text:span><text:span text:style-name="T564">內政委員會專案報告並經同意後，始得動支。</text:span></text:p>
      <text:p text:style-name="P565">提案人: 陳怡潔 <text:s/>周倪安<text:s text:c="2"/>段宜康<text:s text:c="2"/>莊瑞雄</text:p>
      <text:p text:style-name="P566"><text:s text:c="3"/>陳其邁</text:p>
      <text:p text:style-name="P567"><text:span text:style-name="T568">(三)</text:span><text:span text:style-name="T569">行政院大陸委員會</text:span><text:span text:style-name="T570">105年度預算第6目</text:span><text:span text:style-name="T571">「聯絡業務-大陸政策說明及溝通」2,989萬9</text:span><text:span text:style-name="T572">,000</text:span><text:span text:style-name="T573">元，較前2年度分別增加6.91％及108.63％。根據105年度中央及地方政府預算籌編原則二、政府預算收支之基本原則規定：「(一)政府預算收支，應本中央、地方統籌規劃及遵守總體經濟均衡之原則，</text:span><text:span text:style-name="T574">…</text:span><text:span text:style-name="T575">加強開源節流措施，落實控管債務、支出結構調整</text:span><text:span text:style-name="T576">…</text:span><text:span text:style-name="T577">。(三)審度總資源供需估測結果，財政健全與經濟成長應兼籌並顧。政府各項消費支出應力求節約，本緊縮及節能原則確實檢討，</text:span><text:span text:style-name="T578">…</text:span><text:span text:style-name="T579">。」，應樽節辦理。且目前網路發達，政策宣導方式有多元選擇，不盡然需耗用巨資。爰凍結</text:span><text:span text:style-name="T580">部分經費</text:span><text:span text:style-name="T581">，俟向</text:span><text:span text:style-name="T582">立法院</text:span><text:span text:style-name="T583">內政委員會專案報告並經同意後，始得動支。</text:span></text:p>
      <text:p text:style-name="P584">提案人:李俊俋 <text:s/>陳怡潔 <text:s/>姚文智<text:s text:c="2"/>陳其邁</text:p>
      <text:p text:style-name="P585"><text:span text:style-name="T586">七</text:span><text:span text:style-name="T587">、</text:span><text:span text:style-name="T588">行政院大陸委員會10</text:span><text:span text:style-name="T589">5</text:span><text:span text:style-name="T590">年度單位預算第</text:span><text:span text:style-name="T591">9</text:span><text:span text:style-name="T592">目「</text:span><text:span text:style-name="T593">文教</text:span><text:span text:style-name="T594">業務」凍結</text:span><text:span text:style-name="T595">2</text:span><text:span text:style-name="T596">00</text:span><text:span text:style-name="T597">萬元，俟行政院大陸委員會就下列各案向立法院內政</text:span><text:span text:style-name="T598">委員會</text:span><text:span text:style-name="T599">專案</text:span><text:span text:style-name="T600">報告</text:span><text:span text:style-name="T601">並經同意後</text:span><text:span text:style-name="T602">，始得動支。</text:span></text:p>
      <text:p text:style-name="P603">(一)行政院大陸委員會105年度單位預算第9目「文教業務—兩岸資訊對等交流之推動」編列1,634萬元。其中，行政院大陸委員會104年度在本項並未編列委辦費，而105年度卻編列1,250萬元，而2個年度除被立法院決議停辦之「兩岸新聞報導獎」外，其餘所辦業務完全相同，而從說明中也不能了解哪些業務將被委託辦理。爰凍結部分經費，俟行政院大陸委員會向立法院內政委員會報告並經同意後，始得動支。</text:p>
      <text:p text:style-name="P604">提案人:周倪安 <text:s/>莊瑞雄 <text:s/>李俊俋 <text:s/>姚文智</text:p>
      <text:p text:style-name="P605"><text:s text:c="11"/><text:s text:c="8"/>陳怡潔 <text:s/>段宜康<text:s text:c="2"/>陳其邁</text:p>
      <text:p text:style-name="P606">(二)行政院大陸委員會105年度預算第9目「文教業務－兩岸資訊對等交流之推動」編列「推動兩岸大眾傳播及資訊交流、展現台灣民主多元、新聞自由之軟實力」相關經費計637萬8,000元。然查行政院大陸委員會近2年辦理之新聞媒體交流活動，皆有委託特定媒體集團承辦之現象，實應檢討改善。爰凍結部分經費，俟行政院大陸委員會向立法院內政委員會專案報告經同意後，始得動支。</text:p>
      <text:p text:style-name="P607">提案人:陳其邁 <text:s/>莊瑞雄 <text:s/>李俊俋 <text:s/>陳怡潔</text:p>
      <text:p text:style-name="P608"><text:s text:c="10"/>段宜康 <text:s/>姚文智</text:p>
      <text:p text:style-name="P609">八、有鑑於近年來我國無論兩岸貿易及對外投資，對中國大陸均有過度集中與依附現象，面對近年來中國大陸經濟發展諸多變數，如經濟成長減緩、泡沫化危機與產業結構調整等，爰要求行政院大陸委員會應積極調整兩岸產業合作策略與貿易結構，積極提升我方產業核心競爭力，除引導臺商回流外，並對受衝擊較大之產業建立有效調整支援機制，提升企業因應能力及降低風險，以降低中國大陸經濟變局所帶來之衝擊。</text:p>
      <text:p text:style-name="P610">提案人:莊瑞雄 <text:s/>李俊俋 <text:s/>陳怡潔 <text:s/>段宜康</text:p>
      <text:p text:style-name="P611"><text:s text:c="2"/><text:s text:c="9"/>姚文智<text:s text:c="2"/>陳其邁</text:p>
      <text:p text:style-name="P612"><text:span text:style-name="T613">九、</text:span><text:span text:style-name="T614">有鑑於近年來兩岸制度化協商機制已經逐步建立，主要談判角色逐漸移轉至</text:span><text:span text:style-name="T615">行政院大陸委員會</text:span><text:span text:style-name="T616">及政府相關各部會，財團法人海峽交流基金會並不承擔實際談判任務，且於兩岸談判上所扮演角色亦日益淡化。鑒於未來兩岸談判主要將由政府部門主導，並於事前由</text:span><text:span text:style-name="T617">行政院大陸委員會</text:span><text:span text:style-name="T618">及各部會完成前置作業後始簽署相關協議，值此之際，</text:span><text:span text:style-name="T619">行政院大陸委員會</text:span><text:span text:style-name="T620">應審酌</text:span><text:span text:style-name="T621">財團法人海峽交流基金會</text:span><text:span text:style-name="T622">之設置功能，以免每年度編列逾1.8億元維持其業務運作，而將來</text:span><text:span text:style-name="T623">財團法人海峽交流基金會</text:span><text:span text:style-name="T624">主要業務卻僅剩文書驗證及大陸地區臺商服務；同時更應避免未來兩會互設辦事機構後，兩岸政策溝通出現多頭馬車現象。爰要求</text:span><text:span text:style-name="T625">行政院大陸委員會</text:span><text:span text:style-name="T626">於</text:span><text:span text:style-name="T627">1</text:span><text:span text:style-name="T628">個月內提送詳細報告至立法院內政委員會參酌。</text:span></text:p>
      <text:p text:style-name="P629">提案人:莊瑞雄 <text:s/>李俊俋 <text:s/>陳怡潔 <text:s/>段宜康</text:p>
      <text:p text:style-name="P630"><text:s text:c="2"/><text:s text:c="9"/>姚文智<text:s text:c="2"/>陳其邁</text:p>
      <text:p text:style-name="P631"><text:span text:style-name="T632">肆</text:span><text:span text:style-name="T633">、</text:span><text:span text:style-name="T634">行政院大陸委員會函送財團法人海峽交流基金會10</text:span><text:span text:style-name="T635">5</text:span><text:span text:style-name="T636">年度預算書及相關資料案</text:span><text:span text:style-name="T637">審查結果：</text:span></text:p>
      <text:p text:style-name="P638"><text:span text:style-name="T639">「</text:span><text:span text:style-name="T640">10</text:span><text:span text:style-name="T641">5</text:span><text:span text:style-name="T642">年度財團法人海峽交流基金會預算書」：</text:span></text:p>
      <text:p text:style-name="P643">一、工作計畫部分：應依據收入與支出審查結果，隨同調整。</text:p>
      <text:p text:style-name="P644">二、收入、支出及餘絀部分：</text:p>
      <text:p text:style-name="P645">(一)收入總額：原列2億6,751萬1,000元，減列300萬元(政府補助)，改列為2億6,451萬1,000元。</text:p>
      <text:p text:style-name="P646">(二)支出總額：原列3億1,134萬1,000元，減列400萬元(含「派員赴大陸旅費」100萬元、「經貿業務」200萬元、「綜合業務」100萬元)，改列為3億0,734萬1,000元。</text:p>
      <text:p text:style-name="P647">(三）本期短絀：原列4,383萬元，減列100萬元，改列為4,283萬元。</text:p>
      <text:p text:style-name="P648">本項通過決議2項：</text:p>
      <text:p text:style-name="P649">一、有鑑於財團法人海峽交流基金會105年度預算編列收入總額2億6,751萬1,000元，支出總額3億1,134萬1,000元，預計本期短絀4,383萬元，較上年度增加短絀1,965萬元，增幅81.27％。爰要求財團法人海峽交流基金會應嚴格管控支出，並依捐助章程所訂加強開拓其他財源，以利該基金會財務健全發展。</text:p>
      <text:p text:style-name="P650">提案人:莊瑞雄 <text:s/>李俊俋 <text:s/>陳怡潔 <text:s/>段宜康</text:p>
      <text:p text:style-name="P651"><text:s text:c="2"/><text:s text:c="9"/>姚文智<text:s text:c="2"/>陳其邁</text:p>
      <text:p text:style-name="P652">二、有鑑於近幾年臺商於大陸地區投資爭議，甚至危及人身安全等案件仍頻傳，爰要求財團法人海峽交流基金會允應重視並加強協助臺商及其家屬處理相關事宜，如人道探視及司法協助等，並宜透過兩岸兩會緊急聯繫管道，積極通報中國大陸海協會轉相關部門協調，以真正落實保障臺商人身自由與合法權益，降低大陸地區投資風險。</text:p>
      <text:p text:style-name="P653">提案人:莊瑞雄 <text:s/>李俊俋 <text:s/>陳怡潔 <text:s/>段宜康</text:p>
      <text:p text:style-name="P654"><text:s text:c="2"/><text:s text:c="9"/>姚文智<text:s text:c="2"/>陳其邁</text:p>
      <text:p text:style-name="P655"><text:span text:style-name="T656">伍</text:span><text:span text:style-name="T657">、</text:span><text:span text:style-name="T658">行政院大陸委員會函送財團法人</text:span><text:span text:style-name="T659">臺港經濟文化合作策進</text:span><text:span text:style-name="T660">會10</text:span><text:span text:style-name="T661">5</text:span><text:span text:style-name="T662">年度預算書及相關資料案</text:span><text:span text:style-name="T663">審查結果：</text:span></text:p>
      <text:p text:style-name="P664"><text:span text:style-name="T665">「</text:span><text:span text:style-name="T666">10</text:span><text:span text:style-name="T667">5</text:span><text:span text:style-name="T668">年度財團法人</text:span><text:span text:style-name="T669">臺港經濟文化合作策進</text:span><text:span text:style-name="T670">會預算書」：</text:span></text:p>
      <text:p text:style-name="P671">一、工作計畫部分：應依據收入與支出審查結果，隨同調整。</text:p>
      <text:p text:style-name="P672">二、收入、支出及餘絀部分：</text:p>
      <text:p text:style-name="P673">(一)收入總額：687萬8,000元，照列。</text:p>
      <text:p text:style-name="P674">(二)支出總額：662萬5,000元，照列。</text:p>
      <text:p text:style-name="P675">(三）本期賸餘：25萬3,000元，照列。</text:p>
      <text:p text:style-name="P676">陸、審查行政院大陸委員會近3年「補、捐（獎）助其他政府機關、團體或個人經費報告表」共15案。</text:p>
      <text:p text:style-name="P677">(一)行政院大陸委員會函送該會及中華發展基金101年度第1季對團體及個人補（捐）助一覽表。</text:p>
      <text:p text:style-name="P678">(二)行政院大陸委員會函送該會及中華發展基金101年度第2季對團體及個人補（捐）助一覽表。</text:p>
      <text:p text:style-name="P679">(三)行政院大陸委員會函送該會及中華發展基金101年度第3季對團體及個人補（捐）助一覽表。</text:p>
      <text:p text:style-name="P680">(四)行政院大陸委員會函送該會及中華發展基金101年度第4季對團體及個人補（捐）助一覽表。</text:p>
      <text:p text:style-name="P681">(五)行政院大陸委員會函送該會及中華發展基金102年度第2季對民間團體及個人補（捐）助一覽表，請查照案。</text:p>
      <text:p text:style-name="P682">(六)行政院大陸委員會函送該會及中華發展基金102年度第3季對民間團體及個人補（捐）助一覽表，請查照案。</text:p>
      <text:p text:style-name="P683">(七)行政院大陸委員會函送該會及中華發展基金102年度第4季「對團體及個人補（捐）助一覽表」，請查照案。</text:p>
      <text:p text:style-name="P684">(八)行政院大陸委員會函送103年度第1季對民間團體及個人補（捐）助一覽表，請查照案。</text:p>
      <text:p text:style-name="P685">(九)行政院大陸委員會函送103年度第2季對民間團體及個人補（捐）助一覽表，請查照案。</text:p>
      <text:p text:style-name="P686">(十)行政院大陸委員會函送103年度第3季「對民間團體及個人補（捐）助一覽表」，請查照案。</text:p>
      <text:p text:style-name="P687">(十一)行政院大陸委員會函，為請抽換102年度第3季及第4季「對民間團體及個人補（捐）助一覽表」，請查照案。</text:p>
      <text:p text:style-name="P688">(十二)行政院大陸委員會函，為請更正抽換「101及102年度補（捐）助經費ㄧ覽表」，請查照案。</text:p>
      <text:p text:style-name="P689">(十三)行政院大陸委員會函送104年度第1季補（捐）助經費一覽表，請查照案。</text:p>
      <text:p text:style-name="P690">(十四)行政院大陸委員會函送103年度第4季補（捐）助經費一覽表，請查照案。</text:p>
      <text:p text:style-name="P691">(十五)行政院大陸委員會函送104年度第2季補（捐）助經費一覽表，請查照案。</text:p>
      <text:p text:style-name="P692">決議：以上各案均准予備查。</text:p>
      <text:p text:style-name="P693">柒、審查行政院大陸委員會近3年「辦理政策宣導相關之廣告彙整表」共15案。</text:p>
      <text:p text:style-name="P694">(一)行政院大陸委員會函送該會（含海基會使用捐補助款部分）101年度1至3月辦理政策宣導相關廣告彙整表。</text:p>
      <text:p text:style-name="P695">(二)行政院大陸委員會函送該會(含海基會使用本會捐補助款部分)101年度4至6月辦理政策宣導相關廣告彙整表。</text:p>
      <text:p text:style-name="P696">(三)行政院大陸委員會函送該會(含海基會使用本會捐補助款部分)101年度7至9月辦理政策宣導相關廣告彙整表。</text:p>
      <text:p text:style-name="P697">(四)行政院大陸委員會函送該會(含海基會使用該會捐補助款部分)102年1至3月辦理政策宣導相關廣告彙整表。</text:p>
      <text:p text:style-name="P698">(五)行政院大陸委員會函送該會(含海峽交流基金會使用該會捐補助款部分)102年4至6月辦理政策宣導相關廣告彙整表，請查照案。</text:p>
      <text:p text:style-name="P699">(六)行政院大陸委員會函送該會(含海基會使用捐補助款部分)102年第3季辦理政策宣導相關廣告彙整表，請查照案。</text:p>
      <text:p text:style-name="P700">(七)行政院大陸委員會函送該會(含海基會使用捐補助款部分)102年第4季辦理政策宣導相關廣告彙整表，請查照案。</text:p>
      <text:p text:style-name="P701">(八)行政院大陸委員會函送103年第1季（含海基會使用捐補助款部分)辦理政策宣導相關廣告彙整表，請查照案。</text:p>
      <text:p text:style-name="P702">(九)行政院大陸委員會函送該會（含海基會使用捐補助款部分)103年第2季辦理政策宣導相關廣告彙整表，請查照案。</text:p>
      <text:p text:style-name="P703">(十)行政院大陸委員會函送該會(含海基會使用捐補助款部分)103年第3季辦理政策宣導相關廣告彙整表，請查照案。</text:p>
      <text:p text:style-name="P704">(十一)行政院大陸委員會函送財團法人海峽交流基金會102年1至2月、4至7月、9月、12月及103年1至3月使用該會捐補助款辦理政策宣導廣告相關更新資料，請查照案。</text:p>
      <text:p text:style-name="P705">(十二)行政院大陸委員會函送該會(含海基會使用捐補助款部分)103年第4季辦理政策宣導相關廣告彙整表，請查照案。</text:p>
      <text:p text:style-name="P706">(十三)行政院大陸委員會函，為請更正前送101年10至12月辦理政策宣導相關之廣告彙整表，請查照案。</text:p>
      <text:p text:style-name="P707">(十四)行政院大陸委員會函送該會(含海基會使用捐補助款部分)104年第1季辦理政策宣導相關廣告彙整表，請查照案。</text:p>
      <text:p text:style-name="P708">(十五)行政院大陸委員會函送該會(含海基會使用捐補助款部分)104年第2季辦理政策宣導相關廣告彙整表，請查照案。</text:p>
      <text:p text:style-name="P709">決議：以上各案均准予備查。</text:p>
      <text:p text:style-name="P710"><text:span text:style-name="T711">捌</text:span><text:span text:style-name="T712">、10</text:span><text:span text:style-name="T713">5</text:span><text:span text:style-name="T714">年度中央政府總預算案關於蒙藏委員會收支部分審查結果：</text:span></text:p>
      <text:p text:style-name="P715">一、歲入部分</text:p>
      <text:p text:style-name="P716">第2款　罰款及賠償收入</text:p>
      <text:p text:style-name="P717"><text:span text:style-name="T718">第</text:span><text:span text:style-name="T719">15</text:span><text:span text:style-name="T720">1</text:span><text:span text:style-name="T721">項 蒙藏委員會，無</text:span><text:span text:style-name="T722">列數</text:span><text:span text:style-name="T723">。</text:span></text:p>
      <text:p text:style-name="P724">第3款　規費收入</text:p>
      <text:p text:style-name="P725">第115項 蒙藏委員會，無列數。</text:p>
      <text:p text:style-name="P726">第4款　財產收入</text:p>
      <text:p text:style-name="P727">第162項 蒙藏委員會，無列數。</text:p>
      <text:p text:style-name="P728">第7款　其他收入</text:p>
      <text:p text:style-name="P729">第166項 蒙藏委員會24萬2,000元，照列。</text:p>
      <text:p text:style-name="P730">二、歲出部分</text:p>
      <text:p text:style-name="P731">第16款　蒙藏委員會主管</text:p>
      <text:list text:style-name="LFO11" text:continue-numbering="true">
        <text:list-item>
          <text:p text:style-name="P732">蒙藏委員會原列1億2,729萬8,000元，減列第2目「蒙事業務」30萬元、第3目「藏事業務」30萬元，科目均自行調整，其餘均照列，共計減列60萬元，改列為1億2,669萬8,000元。</text:p>
        </text:list-item>
      </text:list>
      <text:p text:style-name="P733">本項通過決議2項：</text:p>
      <text:p text:style-name="P734"><text:span text:style-name="T735">一、</text:span><text:span text:style-name="T736">針對105年度</text:span><text:span text:style-name="T737">蒙藏</text:span><text:span text:style-name="T738">委員會單位預算第</text:span><text:span text:style-name="T739">1</text:span><text:span text:style-name="T740">目「</text:span><text:span text:style-name="T741">一般行政</text:span><text:span text:style-name="T742">」編列</text:span><text:span text:style-name="T743">預算數8,599</text:span><text:span text:style-name="T744">萬</text:span><text:span text:style-name="T745">4,000</text:span><text:span text:style-name="T746">元</text:span><text:span text:style-name="T747">。惟經查102</text:span><text:span text:style-name="T748">年度</text:span><text:span text:style-name="T749">所編列之</text:span><text:span text:style-name="T750">預算數</text:span><text:span text:style-name="T751">為9</text:span><text:span text:style-name="T752">,</text:span><text:span text:style-name="T753">173</text:span><text:span text:style-name="T754">萬</text:span><text:span text:style-name="T755">4,000</text:span><text:span text:style-name="T756">元，</text:span><text:span text:style-name="T757">結餘款為852萬3,000元，執行率為90.71%；103年度</text:span><text:span text:style-name="T758">所編列之預算數為9,090萬2,000元</text:span><text:span text:style-name="T759">，</text:span><text:span text:style-name="T760">結餘款為1,479萬9,000元</text:span><text:span text:style-name="T761">，</text:span><text:span text:style-name="T762">執行率僅83.72%</text:span><text:span text:style-name="T763">。</text:span><text:span text:style-name="T764">綜上102-103年度結餘款數據顯示，其年決算平均數約為7,965萬7,000元，顯見其工作計畫預算實有浮編之虞，為免政府公帑有所浪費，爰予以</text:span><text:span text:style-name="T765">凍結</text:span><text:span text:style-name="T766">300萬元，</text:span><text:span text:style-name="T767">俟</text:span><text:span text:style-name="T768">蒙藏委員會</text:span><text:span text:style-name="T769">向</text:span><text:span text:style-name="T770">立法院內政委員會</text:span><text:span text:style-name="T771">提出專案報告經同意後，始得動支。</text:span></text:p>
      <text:p text:style-name="P772">提案人:莊瑞雄 <text:s/>李俊俋 <text:s/>陳怡潔 <text:s/>段宜康</text:p>
      <text:p text:style-name="P773"><text:s text:c="2"/><text:s text:c="9"/>姚文智<text:s text:c="2"/>陳其邁</text:p>
      <text:p text:style-name="P774"><text:span text:style-name="T775">二、</text:span><text:span text:style-name="T776">蒙藏委員會編列542萬6</text:span><text:span text:style-name="T777">,000</text:span><text:span text:style-name="T778">元整修及添購蒙藏文化中心文物，並整修為章嘉大師紀念館，然而蒙藏委員會即將與</text:span><text:span text:style-name="T779">行政院大陸委員會</text:span><text:span text:style-name="T780">合併，業務量宜縮減，且我國憲法明定中華民國不論宗教一律平等，不應由政府編列特別預算興建宗教人士之故居。或若為古蹟或歷史建物亦應由文化部文化資產局進行相關審議程序以保存；或為觀光景點則由交通部觀光局協助辦理，爰此，凍結100萬元</text:span><text:span text:style-name="T781">，</text:span><text:span text:style-name="T782">俟蒙藏委員會向立法院內政委員會針對章嘉大師紀念館規劃計畫提出書面報告後，始得動支。</text:span></text:p>
      <text:p text:style-name="P783">提案人: 段宜康 <text:s/>李俊俋 <text:s/>姚文智 <text:s/>陳怡潔</text:p>
      <text:p text:style-name="P784"><text:s text:c="3"/><text:s text:c="7"/>莊瑞雄<text:s text:c="2"/>陳其邁</text:p>
      <text:p text:style-name="P785"><text:span text:style-name="T786">玖、</text:span><text:span text:style-name="T787">「</text:span><text:span text:style-name="T788">10</text:span><text:span text:style-name="T789">5</text:span><text:span text:style-name="T790">年度財團法人蒙藏基金會預算書」審查結果：</text:span></text:p>
      <text:p text:style-name="P791">（一）工作計畫部分：應依據收入與支出審查結果，隨同調整。</text:p>
      <text:p text:style-name="P792">（二）收入、支出及餘絀部分：</text:p>
      <text:p text:style-name="P793">1、收入總額：383萬元，照列。</text:p>
      <text:p text:style-name="P794">2、支出總額：369萬5,000元，照列。</text:p>
      <text:p text:style-name="P795">3、本期賸餘：13萬5,000元，照列。</text:p>
      <text:p text:style-name="P796">本項通過決議1項：</text:p>
      <text:p text:style-name="P797">一、鑒於蒙藏委員會配合行政院組織改造，未來將與行政院大陸委員會整併，蒙藏委員會應裁撤蒙藏基金會。其次，蒙藏基金會與蒙藏委員會年度工作計畫內容重疊性高，實在無繼續存在之必要，爰此，凍結50萬元，俟蒙藏基金會向立法院內政委員會針對該會之存在價值及運作方向提出專案報告並經同意後，始得動支。</text:p>
      <text:p text:style-name="P798">提案人:姚文智 <text:s/>陳怡潔<text:s text:c="2"/>周倪安</text:p>
      <text:p text:style-name="P799"><text:span text:style-name="T800">拾</text:span><text:span text:style-name="T801">、</text:span><text:span text:style-name="T802">審查蒙藏委員會近3年「補、捐（獎）助其他政府機關、團體或個人經費報告表」共5案。</text:span></text:p>
      <text:p text:style-name="P803">(一)蒙藏委員會函送103年度第1季補助社會（人民）團體、財團法人及個人之補助經費相關資料，請查照案。</text:p>
      <text:p text:style-name="P804">(二)蒙藏委員會函送103年度第2季補助社會（人民）團體、財團法人及個人之補助經費相關資料，請查照案。</text:p>
      <text:p text:style-name="P805">(三)蒙藏委員會函送103年度第3季補助社會(人民)團體、財團法人及個人之補助經費相關資料，請查照案。</text:p>
      <text:p text:style-name="P806">(四)蒙藏委員會函送103年度第4季補助社會（人民）團體、財團法人及個人之補助經費相關資料，請查照案。</text:p>
      <text:p text:style-name="P807">(五)蒙藏委員會函送104年度第1季補助社會（人民）團體、財團法人及個人之補助經費相關資料，請查照案。</text:p>
      <text:p text:style-name="P808">決議：以上各案均准予備查。</text:p>
      <text:p text:style-name="P809">拾壹、審查蒙藏委員會近3年「辦理政策宣導相關之廣告彙整表」共5案。</text:p>
      <text:p text:style-name="P810">(一)蒙藏委員會函送該會主管（含財團法人蒙藏基金會）103年第1季媒體廣告季報表，請查照案。</text:p>
      <text:p text:style-name="P811">(二)蒙藏委員會函送該會主管（含財團法人蒙藏基金會）103年第2季媒體廣告季報表，請查照案。</text:p>
      <text:p text:style-name="P812">(三)蒙藏委員會函送該會主管（含財團法人蒙藏基金會）103年第3季媒體廣告季報表，請查照案。</text:p>
      <text:p text:style-name="P813">(四)蒙藏委員會函送該會主管（含財團法人蒙藏基金會）103年第4季「媒體廣告季報表」，請查照案。</text:p>
      <text:p text:style-name="P814">(五)蒙藏委員會函送該會主管（含財團法人蒙藏基金會）104年第1季「媒體廣告季報表」，請查照案。</text:p>
      <text:p text:style-name="P815">決議：以上各案均准予備查。</text:p>
      <text:p text:style-name="P816"/>
      <text:p text:style-name="P817">拾貳、處理蒙藏委員會函，為104年度中央政府總預算決議，針對「藏事事務」編列1,481萬9,000元，凍結200萬元，俟提出專案報告並經同意後始得動支案，檢送解凍報告1份，請安排報告，請查照案。</text:p>
      <text:p text:style-name="P818"><text:span text:style-name="T819">決議：准予動支</text:span><text:span text:style-name="T820">。</text:span></text:p>
      <text:p text:style-name="P821">拾參、105年度中央政府總預算案關於行政院大陸委員會主管收支部分、蒙藏委員會主管收支部分均審查完竣，審查結果函送財政委員會處理。</text:p>
      <text:p text:style-name="P822"><text:span text:style-name="T823">拾肆、</text:span><text:span text:style-name="T824">10</text:span><text:span text:style-name="T825">5</text:span><text:span text:style-name="T826">年度「財團法人海峽交流基金會」</text:span><text:span text:style-name="T827">、</text:span><text:span text:style-name="T828">「財團法人</text:span><text:span text:style-name="T829">臺港經濟文化合作策進</text:span><text:span text:style-name="T830">會」</text:span><text:span text:style-name="T831">、</text:span><text:span text:style-name="T832">「財團法人蒙藏基金會」</text:span><text:span text:style-name="T833">預算書案</text:span><text:span text:style-name="T834">審查完竣，擬具審查報告，提報院會公決，</text:span><text:span text:style-name="T835">不</text:span><text:span text:style-name="T836">須</text:span><text:span text:style-name="T837">交由</text:span><text:span text:style-name="T838">黨團協商，</text:span><text:span text:style-name="T839">並</text:span><text:span text:style-name="T840">推請</text:span><text:span text:style-name="T841">邱</text:span><text:span text:style-name="T842">召集委員</text:span><text:span text:style-name="T843">文彥</text:span><text:span text:style-name="T844">於院會討論時作補充說明。</text:span></text:p>
      <text:p text:style-name="P845"><text:span text:style-name="T846">拾伍</text:span><text:span text:style-name="T847">、</text:span><text:span text:style-name="T848">討論事項第四案、第五案、第八案及第九案均准予備查，擬具審查報告，提報院會。。</text:span></text:p>
      <text:p text:style-name="P849">拾陸、104年度中央政府總預算案有關蒙藏委員會預算凍結案，業經審查完竣，擬具處理報告，提報院會。</text:p>
      <text:p text:style-name="P850"/>
      <text:p text:style-name="P851"><text:span text:style-name="T8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7:52:00Z</meta:creation-date>
    <dc:date>2017-08-23T17:52:00Z</dc:date>
    <meta:print-date>2015-11-03T01:52:00Z</meta:print-date>
    <meta:template xlink:href="Normal.dotm" xlink:type="simple"/>
    <meta:editing-cycles>2</meta:editing-cycles>
    <meta:editing-duration>PT0S</meta:editing-duration>
    <meta:document-statistic meta:page-count="3" meta:paragraph-count="27" meta:word-count="2045" meta:character-count="13676" meta:row-count="97" meta:non-whitespace-character-count="11658"/>
  </office:meta>
</office:document-meta>
</file>