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3652in" style:use-optimal-column-width="false"/>
    </style:style>
    <style:style style:name="TableColumn17" style:family="table-column">
      <style:table-column-properties style:column-width="0.3472in" style:use-optimal-column-width="false"/>
    </style:style>
    <style:style style:name="TableColumn18" style:family="table-column">
      <style:table-column-properties style:column-width="0.827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5.75in" style:use-optimal-column-width="false"/>
    </style:style>
    <style:style style:name="TableColumn21" style:family="table-column">
      <style:table-column-properties style:column-width="1.3569in" style:use-optimal-column-width="false"/>
    </style:style>
    <style:style style:name="TableColumn22" style:family="table-column">
      <style:table-column-properties style:column-width="0.818in" style:use-optimal-column-width="false"/>
    </style:style>
    <style:style style:name="Table14" style:family="table">
      <style:table-properties style:width="10.9444in" fo:margin-left="0in" table:align="left"/>
    </style:style>
    <style:style style:name="TableRow23" style:family="table-row">
      <style:table-row-properties style:min-row-height="0.234in" style:use-optimal-row-height="false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</style:style>
    <style:style style:name="T26" style:parent-style-name="預設段落字型" style:family="text">
      <style:text-properties style:font-name-asian="標楷體" fo:color="#000000" style:text-scale="97%" fo:font-size="11pt" style:font-size-asian="11pt"/>
    </style:style>
    <style:style style:name="T27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6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527in"/>
    </style:style>
    <style:style style:name="T39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527in"/>
    </style:style>
    <style:style style:name="T42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3" style:parent-style-name="預設段落字型" style:family="text">
      <style:text-properties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8" style:family="table-row">
      <style:table-row-properties style:min-row-height="0.43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3604in" style:use-optimal-row-height="false" fo:keep-together="always"/>
    </style:style>
    <style:style style:name="P6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0.6875in" fo:text-indent="-0.68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9" style:parent-style-name="內文" style:family="paragraph">
      <style:paragraph-properties fo:text-align="justify" fo:line-height="0.1666in" fo:margin-left="0.6416in" fo:text-indent="0.04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0" style:parent-style-name="內文" style:family="paragraph">
      <style:paragraph-properties fo:text-align="justify" fo:line-height="0.1666in" fo:margin-left="0.6868in" fo:text-indent="0.2916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618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618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2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</style:style>
    <style:style style:name="T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27" style:family="table-row">
      <style:table-row-properties style:min-row-height="0.61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527in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527in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3437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3604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6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458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90" style:parent-style-name="內文" style:family="paragraph">
      <style:paragraph-properties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7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98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71597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１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月／</text:span><text:span text:style-name="T27">日</text:span></text:p>
          </table:table-cell>
          <table:table-cell table:style-name="TableCell28">
            <text:p text:style-name="P29">星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<text:span text:style-name="T34">單</text:span><text:span text:style-name="T35"><text:s text:c="2"/></text:span><text:span text:style-name="T36">位</text:span></text:p>
          </table:table-cell>
          <table:table-cell table:style-name="TableCell37">
            <text:p text:style-name="P38"><text:span text:style-name="T39">輪值召委</text:span></text:p>
          </table:table-cell>
          <table:table-cell table:style-name="TableCell40">
            <text:p text:style-name="P41"><text:span text:style-name="T42">開會事</text:span><text:span text:style-name="T43">由</text:span></text:p>
          </table:table-cell>
          <table:table-cell table:style-name="TableCell44">
            <text:p text:style-name="P45">地點</text:p>
          </table:table-cell>
          <table:table-cell table:style-name="TableCell46">
            <text:p text:style-name="P47">聯席委員會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T51">６</text:span><text:span text:style-name="T52">／</text:span><text:span text:style-name="T53">３０</text:span></text:p>
          </table:table-cell>
          <table:table-cell table:style-name="TableCell54" table:number-rows-spanned="2">
            <text:p text:style-name="P55">一</text:p>
          </table:table-cell>
          <table:table-cell table:style-name="TableCell56">
            <text:p text:style-name="P57">全天</text:p>
          </table:table-cell>
          <table:table-cell table:style-name="TableCell58">
            <text:p text:style-name="P59">全院委員會</text:p>
          </table:table-cell>
          <table:table-cell table:style-name="TableCell60">
            <text:p text:style-name="P61"/>
          </table:table-cell>
          <table:table-cell table:style-name="TableCell62">
            <text:p text:style-name="P63">監察院院長、副院長及監察委員同意權案公聽會。</text:p>
          </table:table-cell>
          <table:table-cell table:style-name="TableCell64">
            <text:p text:style-name="P65">九樓大禮堂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全天</text:p>
          </table:table-cell>
          <table:table-cell table:style-name="TableCell73">
            <text:p text:style-name="P74">交通</text:p>
          </table:table-cell>
          <table:table-cell table:style-name="TableCell75">
            <text:p text:style-name="P76">陳根德委員</text:p>
          </table:table-cell>
          <table:table-cell table:style-name="TableCell77">
            <text:p text:style-name="P78">併案審查:一、委員張慶忠等19人擬具「政府採購法第85條之1」條文修正草案。</text:p>
            <text:p text:style-name="P79">二、委員呂學樟等19人擬具「政府採購法第85條之1」條文修正草案。</text:p>
            <text:p text:style-name="P80">（上午9時至11時）</text:p>
            <text:p text:style-name="P81">邀請交通部部長毛治國及所屬就「兩岸週末包機航班分配與動線規劃」提出專案報告。（上午11時至下午5時30分）</text:p>
          </table:table-cell>
          <table:table-cell table:style-name="TableCell82">
            <text:p text:style-name="P83">紅樓201會議室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７</text:span><text:span text:style-name="T90">／</text:span><text:span text:style-name="T91">１</text:span></text:p>
          </table:table-cell>
          <table:table-cell table:style-name="TableCell92">
            <text:p text:style-name="P93">二</text:p>
          </table:table-cell>
          <table:table-cell table:style-name="TableCell94">
            <text:p text:style-name="P95">全天</text:p>
          </table:table-cell>
          <table:table-cell table:style-name="TableCell96">
            <text:p text:style-name="P97">全院委員會</text:p>
          </table:table-cell>
          <table:table-cell table:style-name="TableCell98">
            <text:p text:style-name="P99"/>
          </table:table-cell>
          <table:table-cell table:style-name="TableCell100">
            <text:p text:style-name="P101">第7屆第1會期第1次全院委員會議:</text:p>
            <text:p text:style-name="P102">討論事項：總統咨，茲依據憲法增修條文第七條第二項規定，提名王建煊、沈富雄、陳健民、洪昭男、黃煌雄、錢林慧君、黃武次、高鳳仙、余騰芳、杜善良、劉玉山、林鉅鋃、洪德旋、楊美鈴、周陽山、李復甸、葛永光、馬秀如、趙榮耀、李炳南、陳耀昌、程仁宏、沈美真、尤美女、吳豐山、劉興善、趙昌平、許炳進、馬以工等二十九人為監察院第四屆監察委員；並以王建煊為院長、沈富雄為副院長，咨請同意案。</text:p>
          </table:table-cell>
          <table:table-cell table:style-name="TableCell103">
            <text:p text:style-name="P104">議場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７／２</text:p>
          </table:table-cell>
          <table:table-cell table:style-name="TableCell110">
            <text:p text:style-name="P111">三</text:p>
          </table:table-cell>
          <table:table-cell table:style-name="TableCell112">
            <text:p text:style-name="P113">全天</text:p>
          </table:table-cell>
          <table:table-cell table:style-name="TableCell114">
            <text:p text:style-name="P115"><text:span text:style-name="T116">全院委員會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第7屆第1會期第1次全院委員會議:</text:p>
            <text:p text:style-name="P121">討論事項：總統咨，茲依據憲法增修條文第七條第二項規定，提名王建煊、沈富雄、陳健民、洪昭男、黃煌雄、錢林慧君、黃武次、高鳳仙、余騰芳、杜善良、劉玉山、林鉅鋃、洪德旋、楊美鈴、周陽山、李復甸、葛永光、馬秀如、趙榮耀、李炳南、陳耀昌、程仁宏、沈美真、尤美女、吳豐山、劉興善、趙昌平、許炳進、馬以工等二十九人為監察院第四屆監察委員；並以王建煊為院長、沈富雄為副院長，咨請同意案。</text:p>
          </table:table-cell>
          <table:table-cell table:style-name="TableCell122">
            <text:p text:style-name="P123"><text:span text:style-name="T124">議場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７／３</text:p>
          </table:table-cell>
          <table:table-cell table:style-name="TableCell130" table:number-rows-spanned="3">
            <text:p text:style-name="P131">四</text:p>
          </table:table-cell>
          <table:table-cell table:style-name="TableCell132">
            <text:p text:style-name="P133">全天</text:p>
          </table:table-cell>
          <table:table-cell table:style-name="TableCell134">
            <text:p text:style-name="P135"><text:span text:style-name="T136">全院委員會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第7屆第1會期第1次全院委員會議:</text:p>
            <text:p text:style-name="P141">討論事項：總統咨，茲依據憲法增修條文第七條第二項規定，提名王建煊、沈富雄、陳健民、洪昭男、黃煌雄、錢林慧君、黃武次、高鳳仙、余騰芳、杜善良、劉玉山、林鉅鋃、洪德旋、楊美鈴、周陽山、李復甸、葛永光、馬秀如、趙榮耀、李炳南、陳耀昌、程仁宏、沈美真、尤美女、吳豐山、劉興善、趙昌平、許炳進、馬以工等二十九人為監察院第四屆監察委員；並以王建煊為院長、沈富雄為副院長，咨請同意案。</text:p>
          </table:table-cell>
          <table:table-cell table:style-name="TableCell142">
            <text:p text:style-name="P143"><text:span text:style-name="T144">議場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全天</text:p>
          </table:table-cell>
          <table:table-cell table:style-name="TableCell152" table:number-rows-spanned="2">
            <text:p text:style-name="P153">外交及國防</text:p>
          </table:table-cell>
          <table:table-cell table:style-name="TableCell154" table:number-rows-spanned="2">
            <text:p text:style-name="P155">林郁方委員</text:p>
          </table:table-cell>
          <table:table-cell table:style-name="TableCell156">
            <text:p text:style-name="P157">處理96及97年度國防部所屬單位預算凍結三案及提案。（上午9時至10時50分）</text:p>
          </table:table-cell>
          <table:table-cell table:style-name="TableCell158">
            <text:p text:style-name="P159">紅樓301會議室</text:p>
          </table:table-cell>
          <table:table-cell table:style-name="TableCell160">
            <text:p text:style-name="P161">財政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處理97年度國防部所屬單位預算凍結一案。</text:span><text:span text:style-name="T171">【秘密會議】</text:span><text:span text:style-name="T172">（上午11時至處理完畢）</text:span></text:p>
          </table:table-cell>
          <table:table-cell table:style-name="TableCell173">
            <text:p text:style-name="P174">紅樓301會議室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７／４</text:p>
          </table:table-cell>
          <table:table-cell table:style-name="TableCell180">
            <text:p text:style-name="P181">五</text:p>
          </table:table-cell>
          <table:table-cell table:style-name="TableCell182">
            <text:p text:style-name="P183">全天</text:p>
          </table:table-cell>
          <table:table-cell table:style-name="TableCell184">
            <text:p text:style-name="P185">院　　　會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第7屆第1會期第17次會議:</text:p>
            <text:p text:style-name="P190"><text:span text:style-name="T191">同意權之行使事項。</text:span><text:span text:style-name="T192">(另本次院會不處理臨時提案）</text:span></text:p>
          </table:table-cell>
          <table:table-cell table:style-name="TableCell193">
            <text:p text:style-name="P194">議場</text:p>
          </table:table-cell>
          <table:table-cell table:style-name="TableCell195">
            <text:p text:style-name="P196"/>
          </table:table-cell>
        </table:table-row>
      </table:table>
      <text:p text:style-name="P197">附註：（一）本表僅供參考，如有變動，另以議事處及各委員會正式開會通知為準。（必要時中午及晚間繼續開會）</text:p>
      <text:p text:style-name="P198"><text:span text:style-name="T199">（二）製表截止時間為</text:span><text:span text:style-name="T200">6</text:span><text:span text:style-name="T201">月</text:span><text:span text:style-name="T202">2</text:span><text:span text:style-name="T203">7</text:span><text:span text:style-name="T204">日下午2時30分；本表會議內容如有變動，而未能於上開截止時間前將最新會議資料通知管理科時，</text:span><text:span text:style-name="T205">議事處及</text:span><text:span text:style-name="T206">各委員會應將會議變動情形通知相關單位及全體委員，並請在會議預報系統內更新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6:00Z</meta:creation-date>
    <dc:date>2017-08-24T11:26:00Z</dc:date>
    <meta:print-date>2008-06-27T07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3" meta:row-count="8" meta:non-whitespace-character-count="1077"/>
  </office:meta>
</office:document-meta>
</file>