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4576in" style:use-optimal-column-width="false"/>
    </style:style>
    <style:style style:name="TableColumn17" style:family="table-column">
      <style:table-column-properties style:column-width="0.4576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6.87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14" style:family="table">
      <style:table-properties style:width="10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52in"/>
    </style:style>
    <style:style style:name="T33" style:parent-style-name="預設段落字型" style:family="text">
      <style:text-properties style:font-name-asian="標楷體" fo:color="#000000" fo:letter-spacing="0.1152in"/>
    </style:style>
    <style:style style:name="T34" style:parent-style-name="預設段落字型" style:family="text">
      <style:text-properties style:font-name-asian="標楷體" fo:color="#000000" fo:letter-spacing="0.001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8145in"/>
    </style:style>
    <style:style style:name="T38" style:parent-style-name="預設段落字型" style:family="text">
      <style:text-properties style:font-name-asian="標楷體" fo:color="#000000" fo:letter-spacing="0.001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6666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431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57" style:family="table-row">
      <style:table-row-properties style:min-row-height="0.3604in" style:use-optimal-row-height="false" fo:keep-together="always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61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86" style:family="table-row">
      <style:table-row-properties style:min-row-height="0.61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61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52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3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71597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１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７／７</text:span></text:p>
          </table:table-cell>
          <table:table-cell table:style-name="TableCell47" table:number-rows-spanned="2">
            <text:p text:style-name="P48">一</text:p>
          </table:table-cell>
          <table:table-cell table:style-name="TableCell49">
            <text:p text:style-name="P50">上午</text:p>
          </table:table-cell>
          <table:table-cell table:style-name="TableCell51">
            <text:p text:style-name="P52">全院委員會</text:p>
          </table:table-cell>
          <table:table-cell table:style-name="TableCell53">
            <text:p text:style-name="P54">考試院院長、副院長及考試委員同意權案公聽會。</text:p>
          </table:table-cell>
          <table:table-cell table:style-name="TableCell55">
            <text:p text:style-name="P56">九樓大禮堂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下午</text:p>
          </table:table-cell>
          <table:table-cell table:style-name="TableCell62">
            <text:p text:style-name="P63">全院委員會</text:p>
          </table:table-cell>
          <table:table-cell table:style-name="TableCell64">
            <text:p text:style-name="P65">第7屆第1會期第2次全院委員會議：</text:p>
            <text:p text:style-name="P66">總統咨，茲依據憲法增修條文第六條第二項之規定，提名張俊彥為第十一屆考試院院長、伍錦霖為第十一屆考試院副院長，邱聰智、蔡璧煌、蔡式淵、吳泰成、邊裕淵、李慧梅、李雅榮、胡幼圃、陳皎眉、何寄澎、詹中原、黃俊英、高明見、李 選、林雅鋒、歐育誠、蔡良文、浦忠成、黃富源等十九人為第十一屆考試委員，咨請同意案。 (7月7日下午1時30分起在本院議場辦理委員簽到)</text:p>
          </table:table-cell>
          <table:table-cell table:style-name="TableCell67">
            <text:p text:style-name="P68"><text:span text:style-name="T69">議場</text:span></text:p>
          </table:table-cell>
        </table:table-row>
        <table:table-row table:style-name="TableRow70">
          <table:table-cell table:style-name="TableCell71">
            <text:p text:style-name="P72"><text:span text:style-name="T73">７／８</text:span>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全天</text:p>
          </table:table-cell>
          <table:table-cell table:style-name="TableCell78">
            <text:p text:style-name="P79">院　　　會</text:p>
          </table:table-cell>
          <table:table-cell table:style-name="TableCell80">
            <text:p text:style-name="P81">第7屆第1會期第18次會議:</text:p>
            <text:p text:style-name="P82">一、上午9時至10時為國是論壇時間。</text:p>
            <text:p text:style-name="P83">二、討論事項:本院財政委員會報告併案審查「97年度中央政府總預算案（含附屬單位預算及綜計表－營業及非營業部分）」、行政院函送「保險業務發展基金97年度預算書」等20案。</text:p>
          </table:table-cell>
          <table:table-cell table:style-name="TableCell84">
            <text:p text:style-name="P85">議場</text:p>
          </table:table-cell>
        </table:table-row>
        <table:table-row table:style-name="TableRow86">
          <table:table-cell table:style-name="TableCell87">
            <text:p text:style-name="P88">７／９</text:p>
          </table:table-cell>
          <table:table-cell table:style-name="TableCell89">
            <text:p text:style-name="P90">三</text:p>
          </table:table-cell>
          <table:table-cell table:style-name="TableCell91">
            <text:p text:style-name="P92">全天</text:p>
          </table:table-cell>
          <table:table-cell table:style-name="TableCell93">
            <text:p text:style-name="P94"><text:span text:style-name="T95">全院委員會</text:span></text:p>
          </table:table-cell>
          <table:table-cell table:style-name="TableCell96">
            <text:p text:style-name="P97">第7屆第1會期第2次全院委員會議：</text:p>
            <text:p text:style-name="P98">總統咨，茲依據憲法增修條文第六條第二項之規定，提名張俊彥為第十一屆考試院院長、伍錦霖為第十一屆考試院副院長，邱聰智、蔡璧煌、蔡式淵、吳泰成、邊裕淵、李慧梅、李雅榮、胡幼圃、陳皎眉、何寄澎、詹中原、黃俊英、高明見、李 選、林雅鋒、歐育誠、蔡良文、浦忠成、黃富源等十九人為第十一屆考試委員，咨請同意案。</text:p>
          </table:table-cell>
          <table:table-cell table:style-name="TableCell99">
            <text:p text:style-name="P100"><text:span text:style-name="T101">議場</text:span></text:p>
          </table:table-cell>
        </table:table-row>
        <table:table-row table:style-name="TableRow102">
          <table:table-cell table:style-name="TableCell103">
            <text:p text:style-name="P104">７／１０</text:p>
          </table:table-cell>
          <table:table-cell table:style-name="TableCell105">
            <text:p text:style-name="P106">四</text:p>
          </table:table-cell>
          <table:table-cell table:style-name="TableCell107">
            <text:p text:style-name="P108">全天</text:p>
          </table:table-cell>
          <table:table-cell table:style-name="TableCell109">
            <text:p text:style-name="P110"><text:span text:style-name="T111">全院委員會</text:span></text:p>
          </table:table-cell>
          <table:table-cell table:style-name="TableCell112">
            <text:p text:style-name="P113">第7屆第1會期第2次全院委員會議：</text:p>
            <text:p text:style-name="P114">總統咨，茲依據憲法增修條文第六條第二項之規定，提名張俊彥為第十一屆考試院院長、伍錦霖為第十一屆考試院副院長，邱聰智、蔡璧煌、蔡式淵、吳泰成、邊裕淵、李慧梅、李雅榮、胡幼圃、陳皎眉、何寄澎、詹中原、黃俊英、高明見、李 選、林雅鋒、歐育誠、蔡良文、浦忠成、黃富源等十九人為第十一屆考試委員，咨請同意案。</text:p>
          </table:table-cell>
          <table:table-cell table:style-name="TableCell115">
            <text:p text:style-name="P116"><text:span text:style-name="T117">議場</text:span></text:p>
          </table:table-cell>
        </table:table-row>
        <table:table-row table:style-name="TableRow118">
          <table:table-cell table:style-name="TableCell119">
            <text:p text:style-name="P120">７／１１</text:p>
          </table:table-cell>
          <table:table-cell table:style-name="TableCell121">
            <text:p text:style-name="P122">五</text:p>
          </table:table-cell>
          <table:table-cell table:style-name="TableCell123">
            <text:p text:style-name="P124">全天</text:p>
          </table:table-cell>
          <table:table-cell table:style-name="TableCell125">
            <text:p text:style-name="P126">院　　　會</text:p>
          </table:table-cell>
          <table:table-cell table:style-name="TableCell127">
            <text:p text:style-name="P128">第7屆第1會期第18次會議:</text:p>
            <text:p text:style-name="P129">同意權之行使事項。</text:p>
          </table:table-cell>
          <table:table-cell table:style-name="TableCell130">
            <text:p text:style-name="P131">議場</text:p>
          </table:table-cell>
        </table:table-row>
      </table:table>
      <text:p text:style-name="P132">附註：（一）本表僅供參考，如有變動，另以議事處及各委員會正式開會通知為準。（必要時中午及晚間繼續開會）</text:p>
      <text:p text:style-name="P133"><text:span text:style-name="T134">（二）製表截止時間為</text:span><text:span text:style-name="T135">7</text:span><text:span text:style-name="T136">月</text:span><text:span text:style-name="T137">4</text:span><text:span text:style-name="T138">日下午2時30分；本表會議內容如有變動，而未能於上開截止時間前將最新會議資料通知管理科時，</text:span><text:span text:style-name="T139">議事處及</text:span><text:span text:style-name="T140">各委員會應將會議變動情形通知相關單位及全體委員，並請在會議預報系統內更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6:00Z</meta:creation-date>
    <dc:date>2017-08-24T11:26:00Z</dc:date>
    <meta:print-date>2008-07-04T06:08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912" meta:character-count="933" meta:row-count="66" meta:non-whitespace-character-count="921"/>
  </office:meta>
</office:document-meta>
</file>